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weer, Weversstreek 17: ontvangen melding Activiteitenbesluit milieubeheer, aardwarmtesysteem(MB 20190202/48360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december 2019</text:span> is een melding op grond van het Acriviteitenbesluit milieubeheer ontvangen voor deze locatie. Het gaat om het <text:span text:style-name="nadrukvet">aanleggen van een aardwarmtesysteem door middel van verticale grondboringen</text:span>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18904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90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90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6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7630 552641</meta:user-defined>
    <meta:user-defined meta:name="DC.title">Langweer, Weversstreek 17: ontvangen melding Activiteitenbesluit milieubeheer, aardwarmtesysteem(MB 20190202/4836095)</meta:user-defined>
    <meta:user-defined meta:name="OVERHEID.PostcodeHuisnummer/OVERHEIDop.postcodeHuisnummer">8525EG 17</meta:user-defined>
    <meta:user-defined meta:name="OVERHEIDop.straatnaam">Weversstreek</meta:user-defined>
    <meta:user-defined meta:name="OVERHEIDop.woonplaats">Langweer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904</meta:user-defined>
    <meta:user-defined meta:name="OVERHEIDop.GmbID/DC.identifier">gmb-2019-318904</meta:user-defined>
    <meta:user-defined meta:name="OVERHEIDop.versieInformatie"/>
  </office:meta>
</office:document-meta>
</file>