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choolstraat 38, 5473 G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delen in strijd met regels ruimtelijke ordening ivm huisvesten migranten</text:p>
            <text:p text:style-name="common-al">Datum ontvangst: 07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febr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89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Schoolstraat 38, 5473 GE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890</meta:user-defined>
    <meta:user-defined meta:name="OVERHEIDop.GmbID/DC.identifier">gmb-2019-31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GE 38</meta:user-defined>
    <meta:user-defined meta:name="OVERHEIDop.woonplaats">Heeswijk-Dinther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895 406245</meta:user-defined>
    <meta:user-defined meta:name="OVERHEIDop.versieInformatie"/>
  </office:meta>
</office:document-meta>
</file>