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Bronk, 26 juli 2020, Kern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Kern Slenaken</text:span>
                      </text:span>
                    </text:p>
                  </table:table-cell>
                  <table:table-cell table:style-name="entry" table:number-rows-spanned="1" table:number-columns-spanned="1">
                    <text:p text:style-name="table_al">26 juli 2020, Bronk</text:p>
                  </table:table-cell>
                  <table:table-cell table:style-name="entry" table:number-rows-spanned="1" table:number-columns-spanned="1">
                    <text:p text:style-name="table_al">18 dec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889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9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9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88310 308914</meta:user-defined>
    <meta:user-defined meta:name="DC.title">Verleende evenementenvergunning, Bronk, 26 juli 2020, Kern Slenaken</meta:user-defined>
    <meta:user-defined meta:name="OVERHEID.PostcodeHuisnummer/OVERHEIDop.postcodeHuisnummer">6277NK 13</meta:user-defined>
    <meta:user-defined meta:name="OVERHEIDop.straatnaam">Kerkdelstraat</meta:user-defined>
    <meta:user-defined meta:name="OVERHEIDop.woonplaats">Slenaken</meta:user-defined>
    <meta:user-defined meta:name="DCTERMS.W3CDTF/DCTERMS.available">2019-12-27</meta:user-defined>
    <meta:user-defined meta:name="DCTERMS.W3CDTF/OVERHEIDop.jaargang">2019</meta:user-defined>
    <meta:user-defined meta:name="OVERHEIDop.publicationIssue">318898</meta:user-defined>
    <meta:user-defined meta:name="OVERHEIDop.GmbID/DC.identifier">gmb-2019-318898</meta:user-defined>
    <meta:user-defined meta:name="OVERHEIDop.versieInformatie"/>
  </office:meta>
</office:document-meta>
</file>