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oord, De Brink: ontvangen ontheffing verstrekken zwak-alcoholhoudende drank oud- en nieuwviering (DO 201900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9</text:span> is een ontheffing verleend voor deze locatie. Het gaat om het verstrekken van zwak-alcoholhoudende drank tijdens  de <text:span text:style-name="nadrukvet">oud- en nieuwviering van dinsdag 31 december 2019 vanaf 19.00 uur tot 1 januari 2020 uiterlijk 03.00 uur in een tent op het grasveld voor de school</text:span>. </text:p>
            <text:p text:style-name="common-al">
            <text:span text:style-name="nadrukcur">Wilt u bezwaar maken?</text:span>
            <text:span text:style-name="nadrukcur"/>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8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994 557050</meta:user-defined>
    <meta:user-defined meta:name="DC.title">Vegelinsoord, De Brink: ontvangen ontheffing verstrekken zwak-alcoholhoudende drank oud- en nieuwviering (DO 20190016)</meta:user-defined>
    <meta:user-defined meta:name="OVERHEID.PostcodeHuisnummer/OVERHEIDop.postcodeHuisnummer">8467SE 32</meta:user-defined>
    <meta:user-defined meta:name="OVERHEIDop.straatnaam">Zwarte weg</meta:user-defined>
    <meta:user-defined meta:name="OVERHEIDop.woonplaats">Vegelinsoord</meta:user-defined>
    <meta:user-defined meta:name="DCTERMS.W3CDTF/DCTERMS.available">2019-12-27</meta:user-defined>
    <meta:user-defined meta:name="DCTERMS.W3CDTF/OVERHEIDop.jaargang">2019</meta:user-defined>
    <meta:user-defined meta:name="OVERHEIDop.publicationIssue">318895</meta:user-defined>
    <meta:user-defined meta:name="OVERHEIDop.GmbID/DC.identifier">gmb-2019-318895</meta:user-defined>
    <meta:user-defined meta:name="OVERHEIDop.versieInformatie"/>
  </office:meta>
</office:document-meta>
</file>