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phen-Chaam houdende regels omtrent Mandaatbesluit subsidiëring Meldpunt Crisiszor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phen-Chaam</text:p>
            <text:p text:style-name="al"/>
            <text:p text:style-name="al">gelet op het bepaalde in artikel 10:3 jo. 10:4 van de Algemene wet bestuursrecht,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a.</text:number>
                <text:p text:style-name="al">op grond van de Wet maatschappelijke ondersteuning 2015 en de Jeugdwet de colleges van de 16 regiogemeenten in West-Brabant gezamenlijk zorg dragen voor de organisatie van crisiszorg in de regio West-Brabant;</text:p>
              </text:list-item>
              <text:list-item text:style-override="id1-3-2-1-1-7-2">
                <text:number>b.</text:number>
                <text:p text:style-name="al">de crisiszorg voorziet in een eenduidig en laagdrempelig meldpunt en de beschikbaarheid van directe interventies;</text:p>
              </text:list-item>
              <text:list-item text:style-override="id1-3-2-1-1-7-3">
                <text:number>c.</text:number>
                <text:p text:style-name="al">de regiogemeenten de uitgewerkte visie op integrale crisiszorg in West-Brabant onderschrijven;</text:p>
              </text:list-item>
              <text:list-item text:style-override="id1-3-2-1-1-7-4">
                <text:number>d.</text:number>
                <text:p text:style-name="al">het meldpunt crisiszorg organisatorisch wordt ondergebracht bij Veilig Thuis West-Brabant en de financiering van dit meldpunt zal plaatsvinden op basis van subsidieverlening aan Veilig Thuis West-Brabant;</text:p>
              </text:list-item>
              <text:list-item text:style-override="id1-3-2-1-1-7-5">
                <text:number>e.</text:number>
                <text:p text:style-name="al"> het voornemen is om de afspraken over de subsidiëring van het meldpunt crisiszorg, waaronder mandaat om subsidiebesluiten te nemen in de gemeenschappelijke regeling voor Veilig Thuis West-Brabant op te nemen;</text:p>
              </text:list-item>
            </text:list>
            <text:p text:style-name="al"/>
            <text:p text:style-name="al">besluit vast te stellen:</text:p>
            <text:p text:style-name="al"/>
            <text:p text:style-name="al">
            <text:span text:style-name="nadrukvet">Mandaatbesluit subsidiëring Meldpunt Crisiszorg West-Braban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het college van burgemeester en wethouders van Breda wordt mandaat verleend om namens het college van Alphen-Chaam alle besluiten te nemen en andere rechtshandelingen te verrichten die noodzakelijk zijn voor de instandhouding van het Meldpunt Crisiszorg West-Brabant zoals overeengekomen in de Intentieverklaring Crisiszorg West-Brabant, tenzij een wettelijk voorschrift of de aard van de bevoegdheid zich hiertegen verze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nder het bepaalde in artikel 1 wordt in ieder geval verstaan:</text:p>
            <text:list text:style-name="id1-3-2-2-2-3">
              <text:list-item text:style-override="id1-3-2-2-2-3-1">
                <text:number>a.</text:number>
                <text:p text:style-name="al">het nemen van subsidiebesluiten ten behoeve van het Meldpunt Crisiszorg West Brabant;</text:p>
              </text:list-item>
              <text:list-item text:style-override="id1-3-2-2-2-3-2">
                <text:number>b.</text:number>
                <text:p text:style-name="al">het nemen van beslissingen op eventuele bezwaarschriften en het voeren van eventuele beroepsprocedur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college van burgemeester en wethouders van Breda is bevoegd om aan medewerkers van Breda een of meerdere ondermandaten te verlenen voor de bevoegdheden zoals in artikel 2 genoem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 januari 2020 en vervalt van rechtswege op het moment dat de wijziging van de huidige gemeenschappelijke regeling Veilig Thuis West-Brabant waarin onderhavig mandaat is opgenomen, in werking is getr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december 2019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s. L.J.F.P. Busschops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Mr. J.W.M.S. Minse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89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Zorg en gezondheid | Organisatie en beleid</meta:user-defined>
    <meta:user-defined meta:name="DC.source">artikel 10:3 van de Algemene wet bestuursrecht]|[1.0:c:BWBR0005537&amp;artikel=10%3A3&amp;g=2019-11-14</meta:user-defined>
    <meta:user-defined meta:name="DC.source">artikel 10:4 van de Algemene wet bestuursrecht]|[1.0:c:BWBR0005537&amp;artikel=10%3A4&amp;g=2019-11-14</meta:user-defined>
    <meta:user-defined meta:name="DCTERMS.alternative">Mandaatbesluit subsidiëring Meldpunt Crisiszorg West-Brabant</meta:user-defined>
    <dc:language>nl</dc:language>
    <meta:user-defined meta:name="OVERHEID.Gemeente/DC.spatial">Alphen-Chaam</meta:user-defined>
    <meta:user-defined meta:name="DC.title">Besluit van het college van burgemeester en wethouders van de gemeente Alphen-Chaam houdende regels omtrent Mandaatbesluit subsidiëring Meldpunt Crisiszorg West-Braban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91</meta:user-defined>
    <meta:user-defined meta:name="OVERHEIDop.betreftRegeling">CVDR635081_1</meta:user-defined>
    <meta:user-defined meta:name="OVERHEIDop.GmbID/DC.identifier">gmb-2019-318891</meta:user-defined>
    <meta:user-defined meta:name="xs:date/OVERHEIDop.startdatum">2020-01-01</meta:user-defined>
    <meta:user-defined meta:name="OVERHEIDop.versieInformatie"/>
  </office:meta>
</office:document-meta>
</file>