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watertoeristenbelasting (Verordening Watertoeristenbelasting 2020)</text:p>
      <text:section text:name="regeling_id1-3-2" text:style-name="regeling">
        <text:section text:name="aanhef_id1-3-2-1" text:style-name="aanhef">
          <text:section text:name="preambule_id1-3-2-1-1" text:style-name="preambule">
            <text:p text:style-name="al">De raad van de gemeente Hoeksche Waard;</text:p>
            <text:p text:style-name="al">gezien het voorstel van burgemeester en wethouders;</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Watertoerist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3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7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text:number>
                <text:p text:style-name="al">De Verordening watertoeristenbelasting 2019 d.d. 13 december 2018 van de gemeente Binnenmaas,</text:p>
              </text:list-item>
              <text:list-item text:style-override="id1-3-2-2-15-2-2">
                <text:number>-</text:number>
                <text:p text:style-name="al">de Verordening watertoeristenbelasting 2019 d.d. 18 december 2018 van de gemeente Cromstrijen,</text:p>
              </text:list-item>
              <text:list-item text:style-override="id1-3-2-2-15-2-3">
                <text:number>-</text:number>
                <text:p text:style-name="al">de Verordening watertoeristenbelasting 2019 d.d. 4 december 2018 van de gemeente Korendijk,</text:p>
              </text:list-item>
              <text:list-item text:style-override="id1-3-2-2-15-2-4">
                <text:number>-</text:number>
                <text:p text:style-name="al">de Verordening watertoeristenbelasting 2019 d.d. 4 december 2018 van de gemeente Oud-Beijerland,</text:p>
              </text:list-item>
              <text:list-item text:style-override="id1-3-2-2-15-2-5">
                <text:number>-</text:number>
                <text:p text:style-name="al">de Verordening watertoeristenbelasting 2019, d.d. 13 december 2018 van de gemeente Strijen,</text:p>
              </text:list-item>
            </text:list>
            <text:p text:style-name="al">worden ingetrokken met ingang van de artikel 16, tweede lid genoemde datum van ingang van de heffing, met dien verstande dat zij van toepassing blijven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0.</text:p>
              </text:list-item>
              <text:list-item text:style-override="id1-3-2-2-16-4">
                <text:number>3.</text:number>
                <text:p text:style-name="al">Deze verordening kan worden aangehaald als 'Verordening Watertoeristenbelasting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8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Hoeksche Waard</meta:user-defined>
    <meta:user-defined meta:name="DC.title">Verordening van de gemeenteraad van de gemeente Hoeksche Waard houdende regels omtrent de heffing en invordering van watertoeristenbelasting (Verordening Watertoeristenbelasting 2020)</meta:user-defined>
    <meta:user-defined meta:name="DCTERMS.W3CDTF/DCTERMS.available">2019-12-27</meta:user-defined>
    <meta:user-defined meta:name="DCTERMS.W3CDTF/OVERHEIDop.jaargang">2019</meta:user-defined>
    <meta:user-defined meta:name="OVERHEIDop.publicationIssue">318888</meta:user-defined>
    <meta:user-defined meta:name="OVERHEIDop.betreftRegeling">CVDR635079_1</meta:user-defined>
    <meta:user-defined meta:name="xs:date/OVERHEIDop.startdatum">2019-12-28</meta:user-defined>
    <meta:user-defined meta:name="OVERHEIDop.GmbID/DC.identifier">gmb-2019-318888</meta:user-defined>
    <meta:user-defined meta:name="OVERHEIDop.versieInformatie"/>
  </office:meta>
</office:document-meta>
</file>