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Ontvangst Blauw Sjuut, 20 februari 2020, Kern Gulpen,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ern Gulpen</text:span>
                      </text:span>
                    </text:p>
                  </table:table-cell>
                  <table:table-cell table:style-name="entry" table:number-rows-spanned="1" table:number-columns-spanned="1">
                    <text:p text:style-name="table_al">20 februari 2020, Ontvangst Blauw Sjuut</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88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8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8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416 314117</meta:user-defined>
    <meta:user-defined meta:name="DC.title">Verleende evenementenvergunning, Ontvangst Blauw Sjuut, 20 februari 2020, Kern Gulpen, Gulpen</meta:user-defined>
    <meta:user-defined meta:name="OVERHEID.PostcodeHuisnummer/OVERHEIDop.postcodeHuisnummer">6271BJ 16</meta:user-defined>
    <meta:user-defined meta:name="OVERHEIDop.straatnaam">Kiebeukel</meta:user-defined>
    <meta:user-defined meta:name="OVERHEIDop.woonplaats">Gulpen</meta:user-defined>
    <meta:user-defined meta:name="DCTERMS.W3CDTF/DCTERMS.available">2019-12-27</meta:user-defined>
    <meta:user-defined meta:name="DCTERMS.W3CDTF/OVERHEIDop.jaargang">2019</meta:user-defined>
    <meta:user-defined meta:name="OVERHEIDop.publicationIssue">318881</meta:user-defined>
    <meta:user-defined meta:name="OVERHEIDop.GmbID/DC.identifier">gmb-2019-318881</meta:user-defined>
    <meta:user-defined meta:name="OVERHEIDop.versieInformatie"/>
  </office:meta>
</office:document-meta>
</file>