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erslag 4 te Marknesse: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is een aanvraag om omgevingsvergunning binnen gekomen voor deze locatie. De aanvraag is geregistreerd onder zaaknummer HZ_WABO 2019-22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887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merslag 4 te Marknesse: omgevingsvergunning   het uitbreiden van een bedrijfsgebouw.</meta:user-defined>
    <dc:language>nl</dc:language>
    <meta:user-defined meta:name="OVERHEID.EPSG28992/DC.spatial">187868 524836</meta:user-defined>
    <meta:user-defined meta:name="DC.title">Hamerslag 4 te Marknesse: het uitbreiden van een bedrijfsgebouw</meta:user-defined>
    <meta:user-defined meta:name="OVERHEID.PostcodeHuisnummer/OVERHEIDop.postcodeHuisnummer">8316GC 4</meta:user-defined>
    <meta:user-defined meta:name="OVERHEIDop.straatnaam">Hamerslag</meta:user-defined>
    <meta:user-defined meta:name="OVERHEIDop.woonplaats">Markness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71</meta:user-defined>
    <meta:user-defined meta:name="OVERHEIDop.GmbID/DC.identifier">gmb-2019-318871</meta:user-defined>
    <meta:user-defined meta:name="OVERHEIDop.versieInformatie"/>
  </office:meta>
</office:document-meta>
</file>