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plaatsen en tijdstippen vergunninghouders parkeren en betaald parkeren Zierikze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;</text:p>
            <text:p text:style-name="al">gelet op artikel 225 van de Gemeentewet, artikel 2 van de Parkeerverordening gemeente Schouwen-Duiveland 2010 en artikel 8 van de Verordening parkeerbelastingen gemeente Schouwen-Duiveland 2020; </text:p>
            <text:p text:style-name="al">besluiten :</text:p>
            <text:p text:style-name="al">vast te stellen het Aanwijzingsbesluit plaatsen en tijdstippen vergunninghouders parkeren en betaald parkeren Zierikzee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1. als plaatsen die bestemd zijn voor het parkeren door vergunninghouders aan te wijzen de volgende wegen of weggedeelten in Zierikzee:</text:p>
            <text:p text:style-name="al">d’Aillystraat</text:p>
            <text:p text:style-name="al">Baden Powellweg, straat</text:p>
            <text:p text:style-name="al">Bagijnestraat</text:p>
            <text:p text:style-name="al">Balie, parkeerterrein en langs de straat</text:p>
            <text:p text:style-name="al">Basterstraat</text:p>
            <text:p text:style-name="al">Beddeweeg</text:p>
            <text:p text:style-name="al">Breedstraat</text:p>
            <text:p text:style-name="al">Bolwerk, tegenover ’t Luitje</text:p>
            <text:p text:style-name="al">Driekoningenlaan</text:p>
            <text:p text:style-name="al">Fonteine</text:p>
            <text:p text:style-name="al">Gasthuisboomgaard (10 plaatsen)</text:p>
            <text:p text:style-name="al">Gat van West NW</text:p>
            <text:p text:style-name="al">Gravenstraat</text:p>
            <text:p text:style-name="al">H.J. Doelemanplein</text:p>
            <text:p text:style-name="al">Hem</text:p>
            <text:p text:style-name="al">Hofferplein</text:p>
            <text:p text:style-name="al">Hofferstraat</text:p>
            <text:p text:style-name="al">Hoge Molenstraat</text:p>
            <text:p text:style-name="al">Hoofdpoortstraat</text:p>
            <text:p text:style-name="al">Parkeerterrein Hoofdpoortstraat, het voor vergunninghouders aangewezen gedeelte</text:p>
            <text:p text:style-name="al">Jannewekken</text:p>
            <text:p text:style-name="al">Kapellestraat</text:p>
            <text:p text:style-name="al">Karnemelksvaart</text:p>
            <text:p text:style-name="al">Karsteil</text:p>
            <text:p text:style-name="al">Kerkhof NZ</text:p>
            <text:p text:style-name="al">Kerkhof Zuidzijde, gedeeltelijk</text:p>
            <text:p text:style-name="al">Kinderstraat</text:p>
            <text:p text:style-name="al">Klokstraat</text:p>
            <text:p text:style-name="al">Koraalstraat</text:p>
            <text:p text:style-name="al">Korte Groendal</text:p>
            <text:p text:style-name="al">Korte Nobelstraat</text:p>
            <text:p text:style-name="al">Kraanplein</text:p>
            <text:p text:style-name="al">Krepelstraat</text:p>
            <text:p text:style-name="al">Kromme Elleboog</text:p>
            <text:p text:style-name="al">Lammermarkt</text:p>
            <text:p text:style-name="al">Lange Groendal</text:p>
            <text:p text:style-name="al">Lange Nobelstraat, met uitzondering van de parkeervakken voor betaald parkeren</text:p>
            <text:p text:style-name="al">Lange Pad</text:p>
            <text:p text:style-name="al">Lange St. Janstraat</text:p>
            <text:p text:style-name="al">Lombardstraat</text:p>
            <text:p text:style-name="al">Manhuisstraat</text:p>
            <text:p text:style-name="al">Marisstraat</text:p>
            <text:p text:style-name="al">Meelstraat</text:p>
            <text:p text:style-name="al">Minderbroederstraat</text:p>
            <text:p text:style-name="al">Molenstraat</text:p>
            <text:p text:style-name="al">Mosselstraat</text:p>
            <text:p text:style-name="al">Nieuwe Bogerdstraat, met uitzondering van 11 plaatsen op de middenstrook van het parkeerterrein</text:p>
            <text:p text:style-name="al">Nieuwe Haven</text:p>
            <text:p text:style-name="al">Oude Haven NZ</text:p>
            <text:p text:style-name="al">Oude Haven ZZ</text:p>
            <text:p text:style-name="al">P.D. de Vosstraat</text:p>
            <text:p text:style-name="al">Paardenstraat</text:p>
            <text:p text:style-name="al">Paternosterstraat</text:p>
            <text:p text:style-name="al">Pieterseliestraat</text:p>
            <text:p text:style-name="al">Poststraat, met uitzondering van de parkeervakken voor betaald parkeren</text:p>
            <text:p text:style-name="al">Raamstraat, inclusief parkeerterrein</text:p>
            <text:p text:style-name="al">Raveslootstraat</text:p>
            <text:p text:style-name="al">Ravesteinhof</text:p>
            <text:p text:style-name="al">Ravestraat</text:p>
            <text:p text:style-name="al">Regenboogstraat</text:p>
            <text:p text:style-name="al">Rodedorp</text:p>
            <text:p text:style-name="al">Rozemarijnstraat</text:p>
            <text:p text:style-name="al">Schuttershofstraat</text:p>
            <text:p text:style-name="al">Sint Anthoniesdam</text:p>
            <text:p text:style-name="al">Sint Domusstraat</text:p>
            <text:p text:style-name="al">Sint Jacobstraat</text:p>
            <text:p text:style-name="al">Sint Joostmeet</text:p>
            <text:p text:style-name="al">Slabberswerf</text:p>
            <text:p text:style-name="al">Steiltjesstraat</text:p>
            <text:p text:style-name="al">Touwbaan</text:p>
            <text:p text:style-name="al">Varremarkt</text:p>
            <text:p text:style-name="al">Venkelstraat</text:p>
            <text:p text:style-name="al">Verrenieuwstraat</text:p>
            <text:p text:style-name="al">Vrije</text:p>
            <text:p text:style-name="al">Wandeling</text:p>
            <text:p text:style-name="al">Waterpoortstraat</text:p>
            <text:p text:style-name="al">Weststraat</text:p>
            <text:p text:style-name="al">Wevershoek</text:p>
            <text:p text:style-name="al">Witte IJestraat</text:p>
            <text:p text:style-name="al">Zevengetijstraat</text:p>
            <text:p text:style-name="al">Zevenhuisstraat</text:p>
            <text:p text:style-name="al">Zuidwellestraat</text:p>
            <text:p text:style-name="al">2. als plaatsen die bestemd zijn voor het parkeren op een parkeerapparatuurplaats tegen betaling van parkeerbelasting aan te wijzen de volgende wegen of weggedeelten in Zierikzee:</text:p>
            <text:p text:style-name="al">Balie, parkeerterrein en langs de straat</text:p>
            <text:p text:style-name="al">Gasthuisboomgaard, parkeerterrein</text:p>
            <text:p text:style-name="al">Hoek Hoge Molenstraat-Baden Powellweg, parkeerterrein</text:p>
            <text:p text:style-name="al">Kerkhof Zuidzijde, parkeerhaven aan de kerkzijde</text:p>
            <text:p text:style-name="al">Lange Nobelstraat, in de parkeervakken</text:p>
            <text:p text:style-name="al">Mosselboomgaard, parkeerterrein</text:p>
            <text:p text:style-name="al">Nieuwe Bogerdstraat, 11 plaatsen op de middenstrook van het parkeerterrein</text:p>
            <text:p text:style-name="al">Poststraat, in de parkeervakken </text:p>
            <text:p text:style-name="al">Raamstraat, parkeerterrein</text:p>
            <text:p text:style-name="al"/>
            <text:p text:style-name="al">3. als tijdstippen waarop het parkeren op vergunninghoudersplaatsen alleen aan vergunninghouders is toegestaan, vast te stellen: maandag tot en met zaterdag van 10.00 uur tot 19.00 uur;</text:p>
            <text:p text:style-name="al">4. als tijdstippen waarop parkeren op parkeerapparatuurplaatsen alleen tegen betaling van parkeerbelasting is toegestaan, vast te stellen: maandag tot en met zaterdag van 10.00 uur tot 17.30 uur; </text:p>
            <text:p text:style-name="al">5. dat dit besluit in werking treedt op 1 januari 2020;</text:p>
            <text:p text:style-name="al">6. dat dit besluit kan worden aangehaald als “Aanwijzingsbesluit plaatsen en tijdstippenvergunninghouders parkeren en betaald parkeren Zierikzee 2020”;</text:p>
            <text:p text:style-name="al">7. dat het “Aanwijzingsbesluit plaatsen en tijdstippen vergunninghouders parkeren en betaald parkeren Zierikzee 2019”, wordt ingetrokken met ingang van de onder punt 5 genoemde datum van ingang, met dien verstande dat zij van toepassing blijft op de belastbare feiten die zich voor die datum hebben voorgedaa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Schouwen-Duiveland op 19-11-2019.</text:span></text:p>
            <text:p><text:span text:style-name="functie">Burgemeester en wethouders van Schouwen-Duiveland,</text:span></text:p>
            <text:p><text:span text:style-name="functie">M.K. van den Heuvel G.C.G.M. Rabelink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886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6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6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19-01-01</meta:user-defined>
    <meta:user-defined meta:name="DCTERMS.alternative">Aanwijzingsbesluit plaatsen en tijdstippen vergunninghouders parkeren en betaald parkeren Zierikzee 2020</meta:user-defined>
    <dc:language>nl</dc:language>
    <meta:user-defined meta:name="OVERHEID.EPSG28992/DC.spatial">53032 408241</meta:user-defined>
    <meta:user-defined meta:name="DC.title">Aanwijzingsbesluit plaatsen en tijdstippen vergunninghouders parkeren en betaald parkeren Zierikzee 2020</meta:user-defined>
    <meta:user-defined meta:name="OVERHEID.PostcodeHuisnummer/OVERHEIDop.postcodeHuisnummer">4301SH 2</meta:user-defined>
    <meta:user-defined meta:name="OVERHEIDop.straatnaam">Laan van St. Hilaire</meta:user-defined>
    <meta:user-defined meta:name="OVERHEIDop.woonplaats">Zierikze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63</meta:user-defined>
    <meta:user-defined meta:name="OVERHEIDop.betreftRegeling">CVDR635072_1</meta:user-defined>
    <meta:user-defined meta:name="xs:date/OVERHEIDop.startdatum">2020-01-01</meta:user-defined>
    <meta:user-defined meta:name="OVERHEIDop.GmbID/DC.identifier">gmb-2019-318863</meta:user-defined>
    <meta:user-defined meta:name="OVERHEIDop.versieInformatie"/>
  </office:meta>
</office:document-meta>
</file>