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onhuis op het perceel Merovingen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december 2019 een besluit genomen op de aanvraag met zaaknummer Z/19/611370 voor een Omgevingsvergunning voor Het bouwen van een woonhuis op locatie Merovingen 17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8859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5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5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onhuis</meta:user-defined>
    <dc:language>nl</dc:language>
    <meta:user-defined meta:name="OVERHEID.EPSG28992/DC.spatial">215218.42 503417.18</meta:user-defined>
    <meta:user-defined meta:name="DC.title">Besluit op aanvraag voor Het bouwen van een woonhuis op het perceel Merovingen 17 in Dalfsen</meta:user-defined>
    <meta:user-defined meta:name="OVERHEID.PostcodeHuisnummer/OVERHEIDop.postcodeHuisnummer">7722ZH 15</meta:user-defined>
    <meta:user-defined meta:name="OVERHEIDop.straatnaam">Merovingen</meta:user-defined>
    <meta:user-defined meta:name="OVERHEIDop.woonplaats">Dalfs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859</meta:user-defined>
    <meta:user-defined meta:name="OVERHEIDop.GmbID/DC.identifier">gmb-2019-318859</meta:user-defined>
    <meta:user-defined meta:name="OVERHEIDop.versieInformatie"/>
  </office:meta>
</office:document-meta>
</file>