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0 dec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Handelingskader beoordeling stikstof bij vergunningverlening</text:span>
          </text:p>
            <text:p text:style-name="common-al">Het handelingskader wordt voortaan gehanteerd bij beoordeling van nieuwe ontwikkelingen i.h.k.v. ruimtelijke ordening en vergunningverlening.</text:p>
            <text:p text:style-name="common-al"/>
            <text:p text:style-name="tussenkopcur">
            <text:span text:style-name="nadrukvet">Handreiking toepassing PFAS houdende grond en baggerspecie Noord-Brabant</text:span>
          </text:p>
            <text:p text:style-name="common-al">Vastgesteld voor toepassing bij beoordeling van meldingen i.h.k.v. het Besluit Bodemkwaliteit.</text:p>
            <text:p text:style-name="common-al"/>
            <text:p text:style-name="tussenkopcur">
            <text:span text:style-name="nadrukvet">Uitvoeringsprogramma 2020 VTH de Kempen </text:span>
          </text:p>
            <text:p text:style-name="common-al">Vastgesteld. Wordt ter kennisname aangeboden aan de raad en het college van Gedeputeerde Staten.</text:p>
            <text:p text:style-name="common-al"/>
            <text:p text:style-name="tussenkopcur">
            <text:span text:style-name="nadrukvet">Voorschriften ontheffingen vervoer personen in huifkarren</text:span>
          </text:p>
            <text:p text:style-name="common-al">Standaard voorschriften vastgesteld. De voor meerdere jaren of onbepaalde tijd verleende ontheffingen worden aangepast op de nieuwe standaard voorschriften.</text:p>
            <text:p text:style-name="common-al"/>
            <text:p text:style-name="tussenkopcur">
            <text:span text:style-name="nadrukvet">Bestuurlijke afspraken regio Beschermd Wonen </text:span>
          </text:p>
            <text:p text:style-name="common-al">Ingestemd. </text:p>
            <text:p text:style-name="common-al"/>
            <text:p text:style-name="tussenkopcur">
            <text:span text:style-name="nadrukvet">Zienswijze deelname KempenPlus aan Bizob</text:span>
          </text:p>
            <text:p text:style-name="common-al">De raad wordt voorgesteld een positieve zienswijze in te dienen op het voorgenomen voorstel van het bestuur van KempenPlus om aan te sluiten bij Bizob.</text:p>
            <text:p text:style-name="common-al"/>
            <text:p text:style-name="tussenkopcur">
            <text:span text:style-name="nadrukvet">Keuzenota Voor- en Vroegschoolse Educatie (VVE) 2020-2023 gemeente Bladel</text:span>
          </text:p>
            <text:p text:style-name="common-al">Vastgesteld. De raad wordt voorgesteld om de in de keuzenota geschetste beleidskeuzes als volgt vast te stellen:</text:p>
            <text:p text:style-name="common-al">• De doelgroep definitie te verbreden en actualiseren;</text:p>
            <text:p text:style-name="common-al">• In te zetten op het vergroten van het bereik van (doelgroep)peuters;</text:p>
            <text:p text:style-name="common-al">• Behoud van een aanbod voorschoolse educatie in alle kernen, die van goede kwaliteit is;</text:p>
            <text:p text:style-name="common-al">• Een extra impuls te geven aan de kwaliteit van het aanbod voorschoolse educatie;</text:p>
            <text:p text:style-name="common-al">• In te zetten op het vergroten van ouderbetrokkenheid;</text:p>
            <text:p text:style-name="common-al">• Gemeentelijke regie op voor- en vroegschoolse educatie te versterken;</text:p>
            <text:p text:style-name="common-al">• In te zetten op de intensivering van de doorgaande lijn in de gemeente Bladel.</text:p>
            <text:p text:style-name="common-al">Ook wordt de raad voorgesteld de opdracht te verlenen aan het college tot het uitwerken van deze beleidskeuzes in het VVE-beleid 2020-2023 gemeente Bladel.</text:p>
            <text:p text:style-name="common-al"/>
            <text:p text:style-name="tussenkopcur">
            <text:span text:style-name="nadrukvet">Mandaatregeling VTH de Kempen 2020 - Bladel</text:span>
          </text:p>
            <text:p text:style-name="common-al">Vastgesteld.</text:p>
            <text:p text:style-name="common-al"/>
            <text:p text:style-name="last-al">De besluiten op deze openbare besluitenlijst zijn compact geformuleerd. De volledige besluiten zijn bepal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885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5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10 december 2019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53</meta:user-defined>
    <meta:user-defined meta:name="OVERHEIDop.GmbID/DC.identifier">gmb-2019-318853</meta:user-defined>
    <meta:user-defined meta:name="OVERHEIDop.versieInformatie"/>
  </office:meta>
</office:document-meta>
</file>