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efslag 11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8 januari 2019 een melding Activiteitenbesluit milieubeheer is ontvangen voor het bouwen van een nieuwe bedrijfsruimte naast de bestaande bedrijfsruimte t.b.v. opslag. De locatie betreft<text:span text:style-name="nadrukvet"> Hoefslag 11, 2641 ZZ te Pijnacker </text:span>(zaaknummer 0054311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8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Hoefslag 11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85</meta:user-defined>
    <meta:user-defined meta:name="OVERHEIDop.GmbID/DC.identifier">gmb-2019-318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ZZ 11</meta:user-defined>
    <meta:user-defined meta:name="OVERHEIDop.woonplaats">Pijnacker</meta:user-defined>
    <meta:user-defined meta:name="OVERHEIDop.straatnaam">Hoefsla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708 448024</meta:user-defined>
    <meta:user-defined meta:name="OVERHEIDop.versieInformatie"/>
  </office:meta>
</office:document-meta>
</file>