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graafplaats aan de Babelweg in Domburg, aanvraag omgevingsvergunning voor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december 2019</text:p>
            <text:p text:style-name="common-al">Extern zaaknummer: SXO5061042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18845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84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84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3681.91 398517.87</meta:user-defined>
    <meta:user-defined meta:name="DC.title">Begraafplaats aan de Babelweg in Domburg, aanvraag omgevingsvergunning voor het kappen van 2 bomen</meta:user-defined>
    <meta:user-defined meta:name="OVERHEID.PostcodeHuisnummer/OVERHEIDop.postcodeHuisnummer">4357BT 1</meta:user-defined>
    <meta:user-defined meta:name="OVERHEIDop.straatnaam">Babelweg</meta:user-defined>
    <meta:user-defined meta:name="OVERHEIDop.woonplaats">Domburg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845</meta:user-defined>
    <meta:user-defined meta:name="OVERHEIDop.GmbID/DC.identifier">gmb-2019-318845</meta:user-defined>
    <meta:user-defined meta:name="OVERHEIDop.versieInformatie"/>
  </office:meta>
</office:document-meta>
</file>