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straat 4 in Koudekerke, aanvraag omgevingsvergunning voor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19</text:p>
            <text:p text:style-name="common-al">Extern zaaknummer: SXO5061390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4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21.96 389860.09</meta:user-defined>
    <meta:user-defined meta:name="DC.title">Duinstraat 4 in Koudekerke, aanvraag omgevingsvergunning voor het kappen van 5 bomen</meta:user-defined>
    <meta:user-defined meta:name="OVERHEID.PostcodeHuisnummer/OVERHEIDop.postcodeHuisnummer">4371AX 19</meta:user-defined>
    <meta:user-defined meta:name="OVERHEIDop.straatnaam">Duinstraat</meta:user-defined>
    <meta:user-defined meta:name="OVERHEIDop.woonplaats">Koudekerk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44</meta:user-defined>
    <meta:user-defined meta:name="OVERHEIDop.GmbID/DC.identifier">gmb-2019-318844</meta:user-defined>
    <meta:user-defined meta:name="OVERHEIDop.versieInformatie"/>
  </office:meta>
</office:document-meta>
</file>