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Intrekken van een bouwvergunning, Bouwen van een overkapping/stallingsruimte, werktuigenberging en opslag- en bewaarloods, Lemmensstraat 49, 6273 NB, Ingb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BESLUITEN</text:span>
                </text:span>
              </text:span>
            </text:span>
            <text:span text:style-name="nadrukvet">
              <text:span text:style-name="nadrukondlij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
                        <text:span text:style-name="nadrukvet">Intrekken van een bouw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Lemmensstraat 49, 6273 NB Ingber</text:span>
                      </text:span>
                    </text:p>
                  </table:table-cell>
                  <table:table-cell table:style-name="entry" table:number-rows-spanned="1" table:number-columns-spanned="1">
                    <text:p text:style-name="table_al">Bouwen van een overkapping/stallingsruimte, werktuigenberging en opslag- en bewaarloods</text:p>
                  </table:table-cell>
                  <table:table-cell table:style-name="entry" table:number-rows-spanned="1" table:number-columns-spanned="1">
                    <text:p text:style-name="table_al">14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8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183 314251</meta:user-defined>
    <meta:user-defined meta:name="DC.title">Intrekken van een bouwvergunning, Bouwen van een overkapping/stallingsruimte, werktuigenberging en opslag- en bewaarloods, Lemmensstraat 49, 6273 NB, Ingber</meta:user-defined>
    <meta:user-defined meta:name="OVERHEID.PostcodeHuisnummer/OVERHEIDop.postcodeHuisnummer">6273NB 49</meta:user-defined>
    <meta:user-defined meta:name="OVERHEIDop.straatnaam">Lemmensstraat</meta:user-defined>
    <meta:user-defined meta:name="OVERHEIDop.woonplaats">Ingber</meta:user-defined>
    <meta:user-defined meta:name="DCTERMS.W3CDTF/DCTERMS.available">2019-12-27</meta:user-defined>
    <meta:user-defined meta:name="DCTERMS.W3CDTF/OVERHEIDop.jaargang">2019</meta:user-defined>
    <meta:user-defined meta:name="OVERHEIDop.publicationIssue">318841</meta:user-defined>
    <meta:user-defined meta:name="OVERHEIDop.GmbID/DC.identifier">gmb-2019-318841</meta:user-defined>
    <meta:user-defined meta:name="OVERHEIDop.versieInformatie"/>
  </office:meta>
</office:document-meta>
</file>