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 Reygersbergh 8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19</text:p>
            <text:p text:style-name="common-al">Extern zaaknummer: SXO506435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4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8 400179</meta:user-defined>
    <meta:user-defined meta:name="DC.title">Park Reygersbergh 8 in Oostkapelle, aanvraag omgevingsvergunning voor het bouwen van een woning</meta:user-defined>
    <meta:user-defined meta:name="OVERHEID.PostcodeHuisnummer/OVERHEIDop.postcodeHuisnummer">4356HB 8</meta:user-defined>
    <meta:user-defined meta:name="OVERHEIDop.straatnaam">Park Reygersbergh</meta:user-defined>
    <meta:user-defined meta:name="OVERHEIDop.woonplaats">Oostkapel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40</meta:user-defined>
    <meta:user-defined meta:name="OVERHEIDop.GmbID/DC.identifier">gmb-2019-318840</meta:user-defined>
    <meta:user-defined meta:name="OVERHEIDop.versieInformatie"/>
  </office:meta>
</office:document-meta>
</file>