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dley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937</text:span>
          </text:p>
            <text:p text:style-name="common-al">Gemeente Aalsmeer heeft op 7 februari 2019 een besluit genomen op de aanvraag omgevingsvergunning voor het plaatsen van een dakopbouw, het wijzigen van het bestaande dak en het uitvoeren van constructieve wijzigingen in de woning. De locatie is Hadleystraat 21 in Aalsmeer. De omgevingsvergunning is toegekend.</text:p>
            <text:p text:style-name="common-al">
            <text:span text:style-name="nadrukvet">Toelichting</text:span>
          </text:p>
            <text:p text:style-name="common-al">Gedurende de behandeling van de aanvraag is gebleken dat de omschrijving niet overeenkomt met het project en is deze omschrijving aangepas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8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Hadleystraat 2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84</meta:user-defined>
    <meta:user-defined meta:name="OVERHEIDop.GmbID/DC.identifier">gmb-2019-3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SK 2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809.16 475250.85</meta:user-defined>
    <meta:user-defined meta:name="OVERHEIDop.versieInformatie"/>
  </office:meta>
</office:document-meta>
</file>