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stookverbod, Permanente ontheffing voor het stoken van vuur, Kadastraal bekend als WTM00, sectie L, nummer 938 en 956 en WTM00, sectie N, nummer 4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
                  <text:span text:style-name="nadrukondlijn">MILIEU</text:span>
                </text:span>
              </text:span>
            </text:span>
            <text:span text:style-name="nadrukvet">
              <text:span text:style-name="nadrukondlij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
                        <text:span text:style-name="nadrukvet">Ontheffing stookverbo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Kadastraal bekend als WTM00, sectie L, nummer 938 en 956 en WTM00, sectie N, nummer 426. </text:span>
                      </text:span>
                    </text:p>
                  </table:table-cell>
                  <table:table-cell table:style-name="entry" table:number-rows-spanned="1" table:number-columns-spanned="1">
                    <text:p text:style-name="table_al">Permanente ontheffing voor het stoken van vuur</text:p>
                  </table:table-cell>
                  <table:table-cell table:style-name="entry" table:number-rows-spanned="1" table:number-columns-spanned="1">
                    <text:p text:style-name="table_al">18 decem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common-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883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3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83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300 314041</meta:user-defined>
    <meta:user-defined meta:name="DC.title">Ontheffing stookverbod, Permanente ontheffing voor het stoken van vuur, Kadastraal bekend als WTM00, sectie L, nummer 938 en 956 en WTM00, sectie N, nummer 426</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19-12-27</meta:user-defined>
    <meta:user-defined meta:name="DCTERMS.W3CDTF/OVERHEIDop.jaargang">2019</meta:user-defined>
    <meta:user-defined meta:name="OVERHEIDop.publicationIssue">318835</meta:user-defined>
    <meta:user-defined meta:name="OVERHEIDop.GmbID/DC.identifier">gmb-2019-318835</meta:user-defined>
    <meta:user-defined meta:name="OVERHEIDop.versieInformatie"/>
  </office:meta>
</office:document-meta>
</file>