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Alphen-Chaam houdende regels omtrent mandatering Wet verplichte geestelijke gezondheidszorg (Mandaatbesluit burgemeester verplichte geestelijke gezondheidszor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Alphen-Chaam,</text:p>
            <text:p text:style-name="al"/>
            <text:p text:style-name="al">gelet op het bepaalde in afdeling 10.1.1 van de Algemene wet bestuursrecht en en de bepalingen in de Wet verplichte geestelijke gezondheidszorg;</text:p>
            <text:p text:style-name="al"/>
            <text:p text:style-name="al">overwegende, dat:</text:p>
            <text:list text:style-name="id1-3-2-1-1-6">
              <text:list-item text:style-override="id1-3-2-1-1-6-1">
                <text:number>–</text:number>
                <text:p text:style-name="al">de burgemeester op grond van de Wet verplichte geestelijke gezondheidszorg ten aanzien van een persoon die zich in zijn gemeente bevindt, een crisismaatregel kan nemen;</text:p>
                <text:p text:style-name="al"/>
              </text:list-item>
            </text:list>
            <text:p text:style-name="al">besluit:</text:p>
            <text:p text:style-name="al"/>
            <text:p text:style-name="al">de volgende bevoegdheden te mandater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  </text:p>
                    <text:p text:style-name="table_al">Bevoegdheid / grondslag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Mandans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Mandantaris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Specifieke bepalingen</text:p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  <text:p text:style-name="table_al">Het in de gelegenheid stellen van de betrokkene om te worden gehoord</text:p>
                    <text:p text:style-name="table_al">(artikel 7:1, derde lid, onder a, Wvggz)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Directeur-bestuurder van de stichting Veilig Thuis West-Brabant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De directeur-bestuurder is bevoegd om ondermandaat te verlen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  <text:p text:style-name="table_al">Het inroepen van de hulp van ambtenaren van politie </text:p>
                    <text:p text:style-name="table_al">(artikel 8:1, vijfde lid, Wvggz)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Hulpofficieren van justitie</text:p>
                  </table:table-cell>
                  <table:table-cell table:style-name="cell_frame_all" table:number-rows-spanned="1" table:number-columns-spanned="1">
                    <text:p text:style-name="table_al">  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  <text:p text:style-name="table_al">Het verstrekken van gegevens voortvloeiende uit de wet aan geneesheer-directeur, de </text:p>
                    <text:p text:style-name="table_al">zorgverantwoordelijke en de officier van justitie.</text:p>
                    <text:p text:style-name="table_al">(artikel 8:29, eerste lid, Wvggz) 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Afdelingsmanagers met onder mandaat naar zijn/haar inzicht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  <text:p text:style-name="table_al">Het op de hoogte stellen van de zorgverantwoordelijke van uitwisseling van gegevens zonder toestemming van de betrokkene.</text:p>
                    <text:p text:style-name="table_al">(artikel 8:29, tweede lid, Wvggz)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Afdelingsmanagers met onder mandaat naar zijn/haar inzicht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  <text:p text:style-name="table_al">Het verstrekken van gegevens en bescheiden zonder toestemming van betrokkene ten behoeve van statistiek of wetenschappelijk onderzoek.</text:p>
                    <text:p text:style-name="table_al">(artikel 8:28 Wvggz)</text:p>
                    <text:p text:style-name="table_al">    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Afdelingsmanagers met onder mandaat naar zijn/haar inzicht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  <text:p text:style-name="table_al">Het kosteloos verstrekken van gegevens aan de Minister.</text:p>
                    <text:p text:style-name="table_al">(artikel 8:30, tweede lid)</text:p>
                    <text:p text:style-name="table_al">    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Afdelingsmanagers met onder mandaat naar zijn/haar inzicht</text:p>
                    <text:p text:style-name="table_al">  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list text:style-name="id1-3-2-2-2-2">
              <text:list-item text:style-override="id1-3-2-2-2-2-1">
                <text:number>1.</text:number>
                <text:p text:style-name="al">dit besluit treedt in werking met ingang 1 januari 2020;</text:p>
              </text:list-item>
            </text:list>
            <text:p text:style-name="al"/>
            <text:list text:style-name="id1-3-2-2-2-4">
              <text:list-item text:style-override="id1-3-2-2-2-4-1">
                <text:number>2.</text:number>
                <text:p text:style-name="al">dit besluit kan worden aangehaald als “Mandaatbesluit burgemeester verplichte geestelijke gezondheidszorg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0 december 2019: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r. J.W.M.S. Mins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83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Zorg en gezondheid | Organisatie en beleid</meta:user-defined>
    <meta:user-defined meta:name="DC.source">afdeling 10.1.1 van de Algemene wet bestuursrecht]|[1.0:c:BWBR0005537&amp;afdeling=10.1.1&amp;g=2019-11-14</meta:user-defined>
    <meta:user-defined meta:name="DCTERMS.alternative">Mandaatbesluit burgemeester verplichte geestelijke gezondheidszorg</meta:user-defined>
    <dc:language>nl</dc:language>
    <meta:user-defined meta:name="OVERHEID.Gemeente/DC.spatial">Alphen-Chaam</meta:user-defined>
    <meta:user-defined meta:name="DC.title">Besluit van de burgemeester van de gemeente Alphen-Chaam houdende regels omtrent mandatering Wet verplichte geestelijke gezondheidszorg (Mandaatbesluit burgemeester verplichte geestelijke gezondheidszorg)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31</meta:user-defined>
    <meta:user-defined meta:name="OVERHEIDop.betreftRegeling">CVDR635069_1</meta:user-defined>
    <meta:user-defined meta:name="OVERHEIDop.GmbID/DC.identifier">gmb-2019-318831</meta:user-defined>
    <meta:user-defined meta:name="xs:date/OVERHEIDop.startdatum">2020-01-01</meta:user-defined>
    <meta:user-defined meta:name="OVERHEIDop.versieInformatie"/>
  </office:meta>
</office:document-meta>
</file>