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aan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Bouwen van een schuur met veranda</text:p>
            <text:p text:style-name="common-al">(ontvangstdatum 05-11-2019, zaaknummer 727542019)</text:p>
            <text:p text:style-name="common-al">De uiterste beslisdatum op de aanvraag is 11-02-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83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84 508464</meta:user-defined>
    <meta:user-defined meta:name="DC.title">Besluit verlengen beslistermijn Baan 15 in IJsselmuiden</meta:user-defined>
    <meta:user-defined meta:name="OVERHEID.PostcodeHuisnummer/OVERHEIDop.postcodeHuisnummer">8271BD 15</meta:user-defined>
    <meta:user-defined meta:name="OVERHEIDop.straatnaam">Baan</meta:user-defined>
    <meta:user-defined meta:name="OVERHEIDop.woonplaats">IJsselmuid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830</meta:user-defined>
    <meta:user-defined meta:name="OVERHEIDop.GmbID/DC.identifier">gmb-2019-318830</meta:user-defined>
    <meta:user-defined meta:name="OVERHEIDop.versieInformatie"/>
  </office:meta>
</office:document-meta>
</file>