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mgevingsvergunning intrekking regulier van de obm voor een varkensbedrijf – Graafseweg 41 te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omgevingsvergunning beperkte milieutoets hebben ingetrokken.</text:p>
            <text:p text:style-name="common-al">Voor: het intrekken van de obm voor een varkenshouderijbedrijf</text:p>
            <text:p text:style-name="common-al">Locatie: Graafseweg 41, 5451 NA Mill</text:p>
            <text:p text:style-name="common-al">Datum verzending:7 februari 2019</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Mill en Sint Hubert,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88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Omgevingsvergunning intrekking regulier van de obm voor een varkensbedrijf – Graafseweg 41 te Mi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83</meta:user-defined>
    <meta:user-defined meta:name="OVERHEIDop.GmbID/DC.identifier">gmb-2019-3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A 41</meta:user-defined>
    <meta:user-defined meta:name="OVERHEIDop.woonplaats">Mill</meta:user-defined>
    <meta:user-defined meta:name="OVERHEIDop.straatnaam">Graafseweg</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1267 412444</meta:user-defined>
    <meta:user-defined meta:name="OVERHEIDop.versieInformatie"/>
  </office:meta>
</office:document-meta>
</file>