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orpsstraat 36 in Gapinge, aanvraag omgevingsvergunning voor het realiseren van een kunst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december 2019</text:p>
            <text:p text:style-name="common-al">Extern zaaknummer: SXO5068819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18829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829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829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2865 396537</meta:user-defined>
    <meta:user-defined meta:name="DC.title">Dorpsstraat 36 in Gapinge, aanvraag omgevingsvergunning voor het realiseren van een kunstwerk</meta:user-defined>
    <meta:user-defined meta:name="OVERHEID.PostcodeHuisnummer/OVERHEIDop.postcodeHuisnummer">4352AD 38</meta:user-defined>
    <meta:user-defined meta:name="OVERHEIDop.straatnaam">Dorpsstraat</meta:user-defined>
    <meta:user-defined meta:name="OVERHEIDop.woonplaats">Gapinge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829</meta:user-defined>
    <meta:user-defined meta:name="OVERHEIDop.GmbID/DC.identifier">gmb-2019-318829</meta:user-defined>
    <meta:user-defined meta:name="OVERHEIDop.versieInformatie"/>
  </office:meta>
</office:document-meta>
</file>