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burgseweg 1 in Grijpskerke, aanvraag omgevingsvergunning voor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19</text:p>
            <text:p text:style-name="common-al">Extern zaaknummer: SXO507342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890 397784</meta:user-defined>
    <meta:user-defined meta:name="DC.title">Zwanenburgseweg 1 in Grijpskerke, aanvraag omgevingsvergunning voor het wijzigen van de gevels</meta:user-defined>
    <meta:user-defined meta:name="OVERHEID.PostcodeHuisnummer/OVERHEIDop.postcodeHuisnummer">4364</meta:user-defined>
    <meta:user-defined meta:name="OVERHEIDop.straatnaam">Swanenburgsepad</meta:user-defined>
    <meta:user-defined meta:name="OVERHEIDop.woonplaats">Grijpskerk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26</meta:user-defined>
    <meta:user-defined meta:name="OVERHEIDop.GmbID/DC.identifier">gmb-2019-318826</meta:user-defined>
    <meta:user-defined meta:name="OVERHEIDop.versieInformatie"/>
  </office:meta>
</office:document-meta>
</file>