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erpark 10 in Domburg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december 2019</text:p>
            <text:p text:style-name="common-al">Extern zaaknummer: SXO5074640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82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2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2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23 397972</meta:user-defined>
    <meta:user-defined meta:name="DC.title">Zuiderpark 10 in Domburg, aanvraag omgevingsvergunning voor het realiseren van een aanbouw</meta:user-defined>
    <meta:user-defined meta:name="OVERHEID.PostcodeHuisnummer/OVERHEIDop.postcodeHuisnummer">4357HD 10</meta:user-defined>
    <meta:user-defined meta:name="OVERHEIDop.straatnaam">Zuiderpark</meta:user-defined>
    <meta:user-defined meta:name="OVERHEIDop.woonplaats">Dom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825</meta:user-defined>
    <meta:user-defined meta:name="OVERHEIDop.GmbID/DC.identifier">gmb-2019-318825</meta:user-defined>
    <meta:user-defined meta:name="OVERHEIDop.versieInformatie"/>
  </office:meta>
</office:document-meta>
</file>