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apduinseweg 26B in Koudekerke, aanvraag omgevingsvergunning voor het plaatsen va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december 2019</text:p>
            <text:p text:style-name="common-al">Extern zaaknummer: SXO5074678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82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2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2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375.04 388853.39</meta:user-defined>
    <meta:user-defined meta:name="DC.title">Kaapduinseweg 26B in Koudekerke, aanvraag omgevingsvergunning voor het plaatsen van nieuwe kozijnen</meta:user-defined>
    <meta:user-defined meta:name="OVERHEID.PostcodeHuisnummer/OVERHEIDop.postcodeHuisnummer">4371NP 26b</meta:user-defined>
    <meta:user-defined meta:name="OVERHEIDop.straatnaam">Kaapduinseweg</meta:user-defined>
    <meta:user-defined meta:name="OVERHEIDop.woonplaats">Koudekerk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21</meta:user-defined>
    <meta:user-defined meta:name="OVERHEIDop.GmbID/DC.identifier">gmb-2019-318821</meta:user-defined>
    <meta:user-defined meta:name="OVERHEIDop.versieInformatie"/>
  </office:meta>
</office:document-meta>
</file>