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Dieselstraat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Verbouwen van het pand, renoveren van de gevels en het plaatsen van een dakopbouw en handelsreclame</text:p>
            <text:p text:style-name="common-al">(ontvangstdatum 31-10-2019, zaaknummer 716382019)</text:p>
            <text:p text:style-name="common-al">De uiterste beslistermijn op de aanvraag is nu 06-02-2019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82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623 508535</meta:user-defined>
    <meta:user-defined meta:name="DC.title">Besluit verlengen beslistermijn Dieselstraat 13 in Kampen</meta:user-defined>
    <meta:user-defined meta:name="OVERHEID.PostcodeHuisnummer/OVERHEIDop.postcodeHuisnummer">8263AE 13</meta:user-defined>
    <meta:user-defined meta:name="OVERHEIDop.straatnaam">Dieselstraat</meta:user-defined>
    <meta:user-defined meta:name="OVERHEIDop.woonplaats">Kamp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820</meta:user-defined>
    <meta:user-defined meta:name="OVERHEIDop.GmbID/DC.identifier">gmb-2019-318820</meta:user-defined>
    <meta:user-defined meta:name="OVERHEIDop.versieInformatie"/>
  </office:meta>
</office:document-meta>
</file>