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iekeweg 1 in Koudekerke, aanvraag omgevingsvergunning voor het verbouwen van de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december 2019</text:p>
            <text:p text:style-name="common-al">Extern zaaknummer: SXO5076376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881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1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1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9156.25 390104.57</meta:user-defined>
    <meta:user-defined meta:name="DC.title">Kriekeweg 1 in Koudekerke, aanvraag omgevingsvergunning voor het verbouwen van de stal</meta:user-defined>
    <meta:user-defined meta:name="OVERHEID.PostcodeHuisnummer/OVERHEIDop.postcodeHuisnummer">4371RS 1</meta:user-defined>
    <meta:user-defined meta:name="OVERHEIDop.straatnaam">Kriekeweg</meta:user-defined>
    <meta:user-defined meta:name="OVERHEIDop.woonplaats">Koudekerke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817</meta:user-defined>
    <meta:user-defined meta:name="OVERHEIDop.GmbID/DC.identifier">gmb-2019-318817</meta:user-defined>
    <meta:user-defined meta:name="OVERHEIDop.versieInformatie"/>
  </office:meta>
</office:document-meta>
</file>