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Domburgseweg 27 in Oostkapelle, aanvraag omgevingsvergunning voor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19</text:p>
            <text:p text:style-name="common-al">Extern zaaknummer: SXO507984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979 399408</meta:user-defined>
    <meta:user-defined meta:name="DC.title">Oude Domburgseweg 27 in Oostkapelle, aanvraag omgevingsvergunning voor het uitbreiden van het bijgebouw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14</meta:user-defined>
    <meta:user-defined meta:name="OVERHEIDop.GmbID/DC.identifier">gmb-2019-318814</meta:user-defined>
    <meta:user-defined meta:name="OVERHEIDop.versieInformatie"/>
  </office:meta>
</office:document-meta>
</file>