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hogere grenswaarde Kloosterstraat 8 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sten maken bekend dat zij voornemens zijn om met toepassing van artikel 110 a Wet geluidhinder hogere grenswaarden als bedoeld in artikel 83 Wet geluidhinder vast te stellen voor de geluidbelasting op de gevel van nieuw te bouwen woningen op het perceel Kloosterstraat 8 te Ommel. Vaststelling van hogere waarden is noodzakelijk omdat ter plaatse van voornoemde het perceel Kloosterstraat 8 te Ommel niet kan worden voldaan aan de voorkeursgrenswaarde ten gevolge van het wegverkeerslawaai van de A67.</text:p>
            <text:p text:style-name="common-al">Het ontwerpbesluit tot vaststelling van de hogere waarden ligt met ingang van 28 december 2019 gedurende 6 weken ter inzage op het gemeentehuis. U kunt hiervoor terecht bij het Klant Contact Centrum, via telefoonnummer (0493) 671 212. U hoeft geen afspraak te maken om de stukken in te zien. Een afspraak maken is wel nodig als u vragen wilt stellen over de stukken die ter inzage liggen.</text:p>
            <text:p text:style-name="last-al">Tijdens bovengenoemde termijn van terinzagelegging kan een belanghebbende zienswijzen kenbaar maken bij burgemeester en wethouders van Asten. Schriftelijke zienswijzen kunt u richten aan de gemeenteraad van Asten, Postbus 290, 5720 AG Asten. Wilt u mondeling een zienswijze kenbaar maken? Dan kunt u binnen de bovengenoemde termijn contact opnemen met het Klant Contact Centrum, via telefoonnummer (0493) 671 212. Ingediende zienswijzen worden toegevoegd aan de openbare stuk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18812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81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81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Asten</meta:user-defined>
    <meta:user-defined meta:name="OVERHEID.Gemeente/DCTERMS.publisher">Asten</meta:user-defined>
    <meta:user-defined meta:name="OVERHEID.TaxonomieBeleidsagenda/OVERHEID.category">Ruimte en infrastructuur | Organisatie en beleid</meta:user-defined>
    <dc:language>nl</dc:language>
    <meta:user-defined meta:name="OVERHEID.Gemeente/DC.spatial">Asten</meta:user-defined>
    <meta:user-defined meta:name="OVERHEID.EPSG28992/DC.spatial">180170 381561</meta:user-defined>
    <meta:user-defined meta:name="DC.title">Ontwerpbesluit hogere grenswaarde Kloosterstraat 8 Ommel</meta:user-defined>
    <meta:user-defined meta:name="OVERHEID.PostcodeHuisnummer/OVERHEIDop.postcodeHuisnummer">5724AH 8</meta:user-defined>
    <meta:user-defined meta:name="OVERHEIDop.straatnaam">Kloosterstraat</meta:user-defined>
    <meta:user-defined meta:name="OVERHEIDop.woonplaats">Ommel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812</meta:user-defined>
    <meta:user-defined meta:name="OVERHEIDop.GmbID/DC.identifier">gmb-2019-318812</meta:user-defined>
    <meta:user-defined meta:name="OVERHEIDop.versieInformatie"/>
  </office:meta>
</office:document-meta>
</file>