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Lumen in Ar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umen in Art bv voor het organiseren van het Internationale Lichtfestival kasteel Doornenburg op 1 tot en met 10 maart 2019, Kerkstraat 27 Doornenburg, (18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Lumen in Ar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81</meta:user-defined>
    <meta:user-defined meta:name="OVERHEIDop.GmbID/DC.identifier">gmb-2019-31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