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dmetersweg 1 in Oostkapelle, aanvraag omgevingsvergunning voor het realiseren van een buiten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december 2019</text:p>
            <text:p text:style-name="common-al">Extern zaaknummer: SXO5079852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880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0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0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624 398028</meta:user-defined>
    <meta:user-defined meta:name="DC.title">Landmetersweg 1 in Oostkapelle, aanvraag omgevingsvergunning voor het realiseren van een buitenplaats</meta:user-defined>
    <meta:user-defined meta:name="OVERHEID.PostcodeHuisnummer/OVERHEIDop.postcodeHuisnummer">4356RE 1b</meta:user-defined>
    <meta:user-defined meta:name="OVERHEIDop.straatnaam">Landmetersweg</meta:user-defined>
    <meta:user-defined meta:name="OVERHEIDop.woonplaats">Oostkapell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809</meta:user-defined>
    <meta:user-defined meta:name="OVERHEIDop.GmbID/DC.identifier">gmb-2019-318809</meta:user-defined>
    <meta:user-defined meta:name="OVERHEIDop.versieInformatie"/>
  </office:meta>
</office:document-meta>
</file>