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genaarstraat 14 in Veere, aanvraag omgevingsvergunning voor het verbo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19</text:p>
            <text:p text:style-name="common-al">Extern zaaknummer: SXO5079860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0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513.37 396789.75</meta:user-defined>
    <meta:user-defined meta:name="DC.title">Wagenaarstraat 14 in Veere, aanvraag omgevingsvergunning voor het verbouwen van het bijgebouw</meta:user-defined>
    <meta:user-defined meta:name="OVERHEID.PostcodeHuisnummer/OVERHEIDop.postcodeHuisnummer">4351BC 14</meta:user-defined>
    <meta:user-defined meta:name="OVERHEIDop.straatnaam">Wagenaarstraat</meta:user-defined>
    <meta:user-defined meta:name="OVERHEIDop.woonplaats">Veer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08</meta:user-defined>
    <meta:user-defined meta:name="OVERHEIDop.GmbID/DC.identifier">gmb-2019-318808</meta:user-defined>
    <meta:user-defined meta:name="OVERHEIDop.versieInformatie"/>
  </office:meta>
</office:document-meta>
</file>