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onweg 72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19</text:p>
            <text:p text:style-name="common-al">Extern zaaknummer: SXO507989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80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0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0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51 400574</meta:user-defined>
    <meta:user-defined meta:name="DC.title">Vroonweg 72 in Oostkapelle, aanvraag omgevingsvergunning voor het kappen van een boom</meta:user-defined>
    <meta:user-defined meta:name="OVERHEID.PostcodeHuisnummer/OVERHEIDop.postcodeHuisnummer">4356EM 44</meta:user-defined>
    <meta:user-defined meta:name="OVERHEIDop.straatnaam">Burgvliet</meta:user-defined>
    <meta:user-defined meta:name="OVERHEIDop.woonplaats">Oostkapell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07</meta:user-defined>
    <meta:user-defined meta:name="OVERHEIDop.GmbID/DC.identifier">gmb-2019-318807</meta:user-defined>
    <meta:user-defined meta:name="OVERHEIDop.versieInformatie"/>
  </office:meta>
</office:document-meta>
</file>