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Buitendijksweg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 omgevingsvergunning is met zes weken verlengd.</text:p>
            <text:p text:style-name="common-al"/>
            <text:p text:style-name="common-al">Aanbrengen/wijzigen van voorzieningen in de vorm van onder andere gronddammen, duikers en pompen</text:p>
            <text:p text:style-name="common-al">(ontvangstdatum 30-10-2019, zaaknummer 711092019)</text:p>
            <text:p text:style-name="common-al">De uiterste beslisdatum op de aanvraag is nu 05-02-2020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8805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805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805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7881 505698</meta:user-defined>
    <meta:user-defined meta:name="DC.title">Besluit verlengen beslistermijn Buitendijksweg in Kampen</meta:user-defined>
    <meta:user-defined meta:name="OVERHEID.PostcodeHuisnummer/OVERHEIDop.postcodeHuisnummer">8265</meta:user-defined>
    <meta:user-defined meta:name="OVERHEIDop.straatnaam">Buitendijksweg</meta:user-defined>
    <meta:user-defined meta:name="OVERHEIDop.woonplaats">Kampe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8805</meta:user-defined>
    <meta:user-defined meta:name="OVERHEIDop.GmbID/DC.identifier">gmb-2019-318805</meta:user-defined>
    <meta:user-defined meta:name="OVERHEIDop.versieInformatie"/>
  </office:meta>
</office:document-meta>
</file>