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Koning Willem-Alexanderlaan 11, 2135 VL, aanleggen en /of veranderen van een uitweg, verzenddatum 23-12-2019, zaaknummer 3316326, olonummer 44172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8803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803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803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811 478390</meta:user-defined>
    <meta:user-defined meta:name="DC.title">Verleende omgevingsvergunning, Hoofddorp, Koning Willem-Alexanderlaan 11, 2135 VL, aanleggen en /of veranderen van een uitweg, verzenddatum 23-12-2019, zaaknummer 3316326, olonummer 4417243.</meta:user-defined>
    <meta:user-defined meta:name="OVERHEID.PostcodeHuisnummer/OVERHEIDop.postcodeHuisnummer">2135VL 11</meta:user-defined>
    <meta:user-defined meta:name="OVERHEIDop.straatnaam">Koning Willem-Alexanderlaan</meta:user-defined>
    <meta:user-defined meta:name="OVERHEIDop.woonplaats">Hoofddorp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8803</meta:user-defined>
    <meta:user-defined meta:name="OVERHEIDop.GmbID/DC.identifier">gmb-2019-318803</meta:user-defined>
    <meta:user-defined meta:name="OVERHEIDop.versieInformatie"/>
  </office:meta>
</office:document-meta>
</file>