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4-2-3-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4-2-3-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bullet style:num-suffix="" text:bullet-char="​" text:level="1">
        <style:list-level-properties text:min-label-width="10mm"/>
      </text:list-level-style-bullet>
    </text:list-style>
    <text:list-style style:name="id1-3-2-2-5-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4-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bullet text:bullet-char="-" text:level="1">
        <style:list-level-properties text:min-label-width="10mm"/>
      </text:list-level-style-bullet>
    </text:list-style>
    <text:list-style style:name="id1-3-2-2-5-3-6-2-3-1">
      <text:list-level-style-bullet text:bullet-char="-" text:level="1">
        <style:list-level-properties text:min-label-width="10mm"/>
      </text:list-level-style-bullet>
    </text:list-style>
    <text:list-style style:name="id1-3-2-2-5-3-6-2-3-2">
      <text:list-level-style-bullet text:bullet-char="-" text:level="1">
        <style:list-level-properties text:min-label-width="10mm"/>
      </text:list-level-style-bullet>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het college van burgemeester en wethouders van 29 oktober 2019,</text:p>
            <text:p text:style-name="al">gelet op de artikelen 2.1.3, 2.1.4, eerste tot en met het vierde lid, en zesde lid, 2.1.4a, eerste, tweede, vijfde en zesde lid, 2.1.4b, tweede lid, 2.1.5, eerste lid, 2.1.6, 2.1.7, 2.3.6, vierde lid, 2.6.6, eerste lid, van de Wet maatschappelijke ondersteuning 2015 en de artikelen 3.8, tweede lid en 5.4 van het Uitvoeringsbesluit Wmo 2015; gezien het advies van Commissie Sociaal Domei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vast te stellen de Verordening maatschappelijke ondersteuning 2020</text:p>
              </text:list-item>
              <text:list-item text:style-override="id1-3-2-1-2-3-2">
                <text:number>2.</text:number>
                <text:p text:style-name="al">in te trekken de Verordening maatschappelijke ondersteuning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vraag: </text:p>
                  <text:p text:style-name="al">een verzoek aan het college om in aanmerking te komen voor een maatwerkvoorziening;</text:p>
                </text:list-item>
                <text:list-item text:style-override="id1-3-2-2-1-2-3-2">
                  <text:number>b.</text:number>
                  <text:p text:style-name="al">Algemene voorziening: </text:p>
                  <text:p text:style-name="al">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Algemeen gebruikelijke voorziening: </text:p>
                  <text:p text:style-name="al">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Begeleiding: </text:p>
                  <text:p text:style-name="al">activiteiten gericht op het bevorderen van zelfredzaamheid en participatie van de cliënt opdat hij zo lang mogelijk in zijn eigen leefomgeving kan blijven (artikel 1.1.1 Wmo 2015);</text:p>
                </text:list-item>
                <text:list-item text:style-override="id1-3-2-2-1-2-3-5">
                  <text:number>e.</text:number>
                  <text:p text:style-name="al">Begeleiding plus: </text:p>
                  <text:p text:style-name="al">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Beperkingen: </text:p>
                  <text:p text:style-name="al">moeilijkheden die een cliënt heeft met het uitvoeren van activiteiten;</text:p>
                </text:list-item>
                <text:list-item text:style-override="id1-3-2-2-1-2-3-7">
                  <text:number>g.</text:number>
                  <text:p text:style-name="al">Beschermd wonen: </text:p>
                  <text:p text:style-name="al">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Bezoekbaar maken van een woning: </text:p>
                  <text:p text:style-name="al">aanpassen van een woonruimte opdat de woonkamer, één toilet en de buitenruimte behorende bij het hoofdverblijf, bereikt kunnen worden;</text:p>
                </text:list-item>
                <text:list-item text:style-override="id1-3-2-2-1-2-3-9">
                  <text:number>i.</text:number>
                  <text:p text:style-name="al">Bijdrage: </text:p>
                  <text:p text:style-name="al">bijdrage als bedoeld in de artikelen 2.1.4 en 2.1.4a van de wet;</text:p>
                </text:list-item>
                <text:list-item text:style-override="id1-3-2-2-1-2-3-10">
                  <text:number>j.</text:number>
                  <text:p text:style-name="al">Cliënt: </text:p>
                  <text:p text:style-name="al">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Clië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College: </text:p>
                  <text:p text:style-name="al">college van burgemeester en wethouders;</text:p>
                </text:list-item>
                <text:list-item text:style-override="id1-3-2-2-1-2-3-13">
                  <text:number>m.</text:number>
                  <text:p text:style-name="al">Diensten: </text:p>
                  <text:p text:style-name="al">maatwerkvoorziening niet zijnde hulpmiddelen of woningaanpassingen;</text:p>
                </text:list-item>
                <text:list-item text:style-override="id1-3-2-2-1-2-3-14">
                  <text:number>n.</text:number>
                  <text:p text:style-name="al">Dienstverlener: </text:p>
                  <text:p text:style-name="al">de zorgverlener die ingevolge een pgb diensten verleent aan een budgethouder;</text:p>
                </text:list-item>
                <text:list-item text:style-override="id1-3-2-2-1-2-3-15">
                  <text:number>o.</text:number>
                  <text:p text:style-name="al">Gebruikelijke hulp: </text:p>
                  <text:p text:style-name="al">hulp die naar algemeen aanvaarde opvattingen in redelijkheid mag worden verwacht van de echtgenoot, ouders, inwonende kinderen of andere huisgenoten;</text:p>
                </text:list-item>
                <text:list-item text:style-override="id1-3-2-2-1-2-3-16">
                  <text:number>p.</text:number>
                  <text:p text:style-name="al">Huisgenoot: </text:p>
                  <text:p text:style-name="al">iedere persoon met wie cliënt gemeenschappelijk een woning bewoont;</text:p>
                </text:list-item>
                <text:list-item text:style-override="id1-3-2-2-1-2-3-17">
                  <text:number>q.</text:number>
                  <text:p text:style-name="al">Hulpvraag: </text:p>
                  <text:p text:style-name="al">behoefte aan maatschappelijke ondersteuning als bedoeld in artikel 2.3.2, eerste lid, van de wet;</text:p>
                </text:list-item>
                <text:list-item text:style-override="id1-3-2-2-1-2-3-18">
                  <text:number>r.</text:number>
                  <text:p text:style-name="al">Ingezetene van een gemeente: </text:p>
                  <text:p text:style-name="al">inwoner van een gemeente waarbij de feitelijke plek / plaats waar een cliënt verblijft of woont bepalend is;</text:p>
                </text:list-item>
                <text:list-item text:style-override="id1-3-2-2-1-2-3-19">
                  <text:number>s.</text:number>
                  <text:p text:style-name="al">Klacht jegens een aanbieder: </text:p>
                  <text:p text:style-name="al">iedere uiting van onvrede over een handeling, of het nalaten daarvan, dat gevolgen heeft voor een cliënt, door de aanbieder of door een persoon die voor een aanbieder werkzaam is;</text:p>
                </text:list-item>
                <text:list-item text:style-override="id1-3-2-2-1-2-3-20">
                  <text:number>t.</text:number>
                  <text:p text:style-name="al">Kortdurend verblijf: </text:p>
                  <text:p text:style-name="al">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Maatschappelijke ondersteuning:</text:p>
                  <text:list text:style-name="id1-3-2-2-1-2-3-21-3">
                    <text:list-item text:style-override="id1-3-2-2-1-2-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3-21-3-3">
                      <text:number>3°.</text:number>
                      <text:p text:style-name="al">bieden van beschermd wonen en opvang;</text:p>
                    </text:list-item>
                  </text:list>
                </text:list-item>
                <text:list-item text:style-override="id1-3-2-2-1-2-3-22">
                  <text:number>v.</text:number>
                  <text:p text:style-name="al">Maatwerkvoorziening:</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2°.</text:number>
                          <text:p text:style-name="al">ten behoeve van participatie, daaronder begrepen het daarvoor noodzakelijke vervoer, alsmede hulpmiddelen en andere maatregelen,</text:p>
                        </text:list-item>
                        <text:list-item text:style-override="id1-3-2-2-1-2-3-22-3-1-3-3">
                          <text:number>3°.</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w.</text:number>
                  <text:p text:style-name="al">Mantelzorg: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4">
                  <text:number>x.</text:number>
                  <text:p text:style-name="al">Melding: </text:p>
                  <text:p text:style-name="al">melding aan het college als bedoeld in artikel 2.3.2, eerste lid, van de wet;</text:p>
                </text:list-item>
                <text:list-item text:style-override="id1-3-2-2-1-2-3-25">
                  <text:number>y.</text:number>
                  <text:p text:style-name="al">Particuliere inzet: </text:p>
                  <text:p text:style-name="al">Particuliere inzet betreft de inzet die niet wordt geleverd door een professionele dienstverlener. Onder particuliere inzet wordt mede begrepen inzet door het sociaal netwerk;</text:p>
                </text:list-item>
                <text:list-item text:style-override="id1-3-2-2-1-2-3-26">
                  <text:number>z.</text:number>
                  <text:p text:style-name="al">Pgb: </text:p>
                  <text:p text:style-name="al">persoonsgebonden budget als bedoeld in artikel 1.1.1 van de wet;</text:p>
                </text:list-item>
                <text:list-item text:style-override="id1-3-2-2-1-2-3-27">
                  <text:number>aa.</text:number>
                  <text:p text:style-name="al">Professionele dienstverlener: </text:p>
                  <text:p text:style-name="al">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bb.</text:number>
                  <text:p text:style-name="al">Sociaal netwerk: </text:p>
                  <text:p text:style-name="al">personen uit de huiselijke kring of andere personen met wie de cliënt een sociale relatie onderhoudt;</text:p>
                </text:list-item>
                <text:list-item text:style-override="id1-3-2-2-1-2-3-29">
                  <text:number>cc.</text:number>
                  <text:p text:style-name="al">Trekkingsrecht: </text:p>
                  <text:p text:style-name="al">het pgb – met uitzondering van het eenmalige pgb – wordt beheerd door de SVB. De SVB betaalt vervolgens in opdracht van de cliënt rechtstreeks de dienstverlener;</text:p>
                </text:list-item>
                <text:list-item text:style-override="id1-3-2-2-1-2-3-30">
                  <text:number>dd.</text:number>
                  <text:p text:style-name="al">Uitvoeringsbesluit Wmo 2015: </text:p>
                  <text:p text:style-name="al">landelijke AMvB ingevolge artikel 2.1.4., vierde lid, Wmo 2015;</text:p>
                </text:list-item>
                <text:list-item text:style-override="id1-3-2-2-1-2-3-31">
                  <text:number>ee.</text:number>
                  <text:p text:style-name="al">Voorliggende voorziening: </text:p>
                  <text:p text:style-name="al">een voorziening ontleend aan een andere wettelijke regeling dan de Wmo 2015 waarmee aan de ondersteuningsvraag wordt tegemoetgekomen;</text:p>
                </text:list-item>
                <text:list-item text:style-override="id1-3-2-2-1-2-3-32">
                  <text:number>ff.</text:number>
                  <text:p text:style-name="al">Voorziening in natura: </text:p>
                  <text:p text:style-name="al">een voorziening die in eigendom, in bruikleen, in huur of in de vorm van persoonlijke dienstverlening wordt verstrekt;</text:p>
                </text:list-item>
                <text:list-item text:style-override="id1-3-2-2-1-2-3-33">
                  <text:number>gg.</text:number>
                  <text:p text:style-name="al">Wet: </text:p>
                  <text:p text:style-name="al">Wet maatschappelijke ondersteuning 2015;</text:p>
                </text:list-item>
                <text:list-item text:style-override="id1-3-2-2-1-2-3-34">
                  <text:number>hh.</text:number>
                  <text:p text:style-name="al">Wlz-instelling: </text:p>
                  <text:p text:style-name="al">instelling die zorg levert die valt binnen de Wet langdurige zorg (Wlz);</text:p>
                </text:list-item>
                <text:list-item text:style-override="id1-3-2-2-1-2-3-35">
                  <text:number>ii.</text:number>
                  <text:p text:style-name="al">Zelfredzaamheid: </text:p>
                  <text:p text:style-name="al">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text:p>
                  <text:list text:style-name="id1-3-2-2-2-5-4-3">
                    <text:list-item text:style-override="id1-3-2-2-2-5-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2-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Het college informeert de cliënt over de gang van zaken bij het gesprek, diens rechten en plichten en de vervolgprocedure.</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
                  <text:number>1.</text:number>
                  <text:p text:style-name="al">De door het college te verstrekken maatwerkvoorzieningen zijn gericht op:</text:p>
                  <text:list text:style-name="id1-3-2-2-3-2-2-3">
                    <text:list-item text:style-override="id1-3-2-2-3-2-2-3-1">
                      <text:number>a.</text:number>
                      <text:p text:style-name="al">het begeleiden van een cliënt bij zijn verslechterende zelfredzaamheid en / of participatie; of</text:p>
                    </text:list-item>
                    <text:list-item text:style-override="id1-3-2-2-3-2-2-3-2">
                      <text:number>b.</text:number>
                      <text:p text:style-name="al">het stabiliseren van de zelfredzaamheid en / of participatie van een cliënt dan wel het voorkomen van achteruitgang van de zelfredzaamheid en / of participatie; of</text:p>
                    </text:list-item>
                    <text:list-item text:style-override="id1-3-2-2-3-2-2-3-3">
                      <text:number>c.</text:number>
                      <text:p text:style-name="al">het verbeteren van de zelfredzaamheid en / of participatie van een cliënt.</text:p>
                    </text:list-item>
                  </text:list>
                </text:list-item>
                <text:list-item text:style-override="id1-3-2-2-3-2-3">
                  <text:number>2.</text:number>
                  <text:p text:style-name="al">In de context van de gradaties sub a, b en c zoals benoemd in lid 1, wordt de cliënt zoveel als mogelijk in staat gesteld om:</text:p>
                  <text:list text:style-name="id1-3-2-2-3-2-3-3">
                    <text:list-item text:style-override="id1-3-2-2-3-2-3-3-1">
                      <text:number>1.</text:number>
                      <text:p text:style-name="al">een huishouden te voeren, waaronder wordt verstaan:</text:p>
                      <text:list text:style-name="id1-3-2-2-3-2-3-3-1-3">
                        <text:list-item text:style-override="id1-3-2-2-3-2-3-3-1-3-1">
                          <text:number>a.</text:number>
                          <text:p text:style-name="al">het beschikken over een schoon en leefbaar huis;</text:p>
                        </text:list-item>
                        <text:list-item text:style-override="id1-3-2-2-3-2-3-3-1-3-2">
                          <text:number>b.</text:number>
                          <text:p text:style-name="al">het beschikken over goederen voor primaire levensbehoeften;</text:p>
                        </text:list-item>
                        <text:list-item text:style-override="id1-3-2-2-3-2-3-3-1-3-3">
                          <text:number>c.</text:number>
                          <text:p text:style-name="al">het bereiden en neerzetten van de maaltijden;</text:p>
                        </text:list-item>
                        <text:list-item text:style-override="id1-3-2-2-3-2-3-3-1-3-4">
                          <text:number>d.</text:number>
                          <text:p text:style-name="al">het beschikken over schone en draagbare kleding.</text:p>
                        </text:list-item>
                      </text:list>
                    </text:list-item>
                    <text:list-item text:style-override="id1-3-2-2-3-2-3-3-2">
                      <text:number>2.</text:number>
                      <text:p text:style-name="al">de woning normaal te kunnen gebruiken, waaronder wordt verstaan:</text:p>
                      <text:list text:style-name="id1-3-2-2-3-2-3-3-2-3">
                        <text:list-item text:style-override="id1-3-2-2-3-2-3-3-2-3-1">
                          <text:number>a.</text:number>
                          <text:p text:style-name="al">het bereiken van de woning;</text:p>
                        </text:list-item>
                        <text:list-item text:style-override="id1-3-2-2-3-2-3-3-2-3-2">
                          <text:number>b.</text:number>
                          <text:p text:style-name="al">het zich kunnen verplaatsen in en om de woning;</text:p>
                        </text:list-item>
                      </text:list>
                    </text:list-item>
                    <text:list-item text:style-override="id1-3-2-2-3-2-3-3-3">
                      <text:number>3.</text:number>
                      <text:p text:style-name="al">zich lokaal te verplaatsen per vervoermiddel;</text:p>
                    </text:list-item>
                    <text:list-item text:style-override="id1-3-2-2-3-2-3-3-4">
                      <text:number>4.</text:number>
                      <text:p text:style-name="al">medemensen te ontmoeten en op basis daarvan sociale verbanden aan te gaan;</text:p>
                    </text:list-item>
                    <text:list-item text:style-override="id1-3-2-2-3-2-3-3-5">
                      <text:number>5.</text:number>
                      <text:p text:style-name="al">regie te voeren over het dagelijkse leven, waaronder met name verstaan kan worden:</text:p>
                      <text:list text:style-name="id1-3-2-2-3-2-3-3-5-3">
                        <text:list-item text:style-override="id1-3-2-2-3-2-3-3-5-3-1">
                          <text:number>a.</text:number>
                          <text:p text:style-name="al">het vermogen om op eigen kracht zelfstandig of met ondersteuning te wonen waaronder mede wordt begrepen (het voorkomen dan wel afschalen van) beschermd wonen;</text:p>
                        </text:list-item>
                        <text:list-item text:style-override="id1-3-2-2-3-2-3-3-5-3-2">
                          <text:number>b.</text:number>
                          <text:p text:style-name="al">het voeren van regie over de zelfzorghandelingen;</text:p>
                        </text:list-item>
                        <text:list-item text:style-override="id1-3-2-2-3-2-3-3-5-3-3">
                          <text:number>c.</text:number>
                          <text:p text:style-name="al">stabilisatie van een psychiatrisch ziektebeeld;</text:p>
                        </text:list-item>
                        <text:list-item text:style-override="id1-3-2-2-3-2-3-3-5-3-4">
                          <text:number>d.</text:number>
                          <text:p text:style-name="al">het voorkomen van verwaarlozing, gevaar voor de cliënt of anderen of maatschappelijke overlast;</text:p>
                        </text:list-item>
                        <text:list-item text:style-override="id1-3-2-2-3-2-3-3-5-3-5">
                          <text:number>e.</text:number>
                          <text:p text:style-name="al">het vermogen tot sociaal functioneren in de dagelijkse leefsituaties, zoals thuis, en in relatie met vrienden, familie en de woonomgeving;</text:p>
                        </text:list-item>
                        <text:list-item text:style-override="id1-3-2-2-3-2-3-3-5-3-6">
                          <text:number>f.</text:number>
                          <text:p text:style-name="al">het thuis kunnen zorgen voor kinderen die tot het gezin behoren;</text:p>
                        </text:list-item>
                        <text:list-item text:style-override="id1-3-2-2-3-2-3-3-5-3-7">
                          <text:number>g.</text:number>
                          <text:p text:style-name="al">het vermogen om zelf te voorzien in het structureren van de dag;</text:p>
                        </text:list-item>
                        <text:list-item text:style-override="id1-3-2-2-3-2-3-3-5-3-8">
                          <text:number>h.</text:number>
                          <text:p text:style-name="al">het beheren van financiën en administratie;</text:p>
                        </text:list-item>
                        <text:list-item text:style-override="id1-3-2-2-3-2-3-3-5-3-9">
                          <text:number>i.</text:number>
                          <text:p text:style-name="al">het aanleren van oplossingsvaardigheden.</text:p>
                        </text:list-item>
                      </text:list>
                    </text:list-item>
                    <text:list-item text:style-override="id1-3-2-2-3-2-3-3-6">
                      <text:number>6.</text:number>
                      <text:p text:style-name="al">een dagstructuur te hebben, waaronder wordt verstaan:</text:p>
                      <text:list text:style-name="id1-3-2-2-3-2-3-3-6-3">
                        <text:list-item text:style-override="id1-3-2-2-3-2-3-3-6-3-1">
                          <text:number>a.</text:number>
                          <text:p text:style-name="al">het hebben van een zinvolle dagbesteding, gericht op behoud of ontwikkeling van vaardigheden;</text:p>
                        </text:list-item>
                        <text:list-item text:style-override="id1-3-2-2-3-2-3-3-6-3-2">
                          <text:number>b.</text:number>
                          <text:p text:style-name="al">het hebben van een evenwichtig dag- en nachtritme.</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text:p>
            <text:section text:name="artikel_id1-3-2-2-4-2" text:style-name="artikel">
              <text:p text:style-name="artikel_kop_titel"><text:span text:style-name="artikel_kop_label">Artikel</text:span> <text:span text:style-name="artikel_kop_nr">4.1</text:span> Criteria voor een maatwerkvoorziening</text:p>
              <text:list text:style-name="id1-3-2-2-4-2-2">
                <text:list-item text:style-override="id1-3-2-2-4-2-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text:p>
                    </text:list-item>
                    <text:list-item text:style-override="id1-3-2-2-4-2-4-3-4">
                      <text:number>d.</text:number>
                      <text:p text:style-name="al">inzet van hulp van andere personen uit zijn sociale netwerk; en/of</text:p>
                    </text:list-item>
                    <text:list-item text:style-override="id1-3-2-2-4-2-4-3-5">
                      <text:number>e.</text:number>
                      <text:p text:style-name="al">mogelijkheden tot gebruikmaking van algemeen gebruikelijke voorzieningen; en/of</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text:p>
                </text:list-item>
                <text:list-item text:style-override="id1-3-2-2-4-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text:p>
                </text:list-item>
                <text:list-item text:style-override="id1-3-2-2-4-3-4">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6">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text:p>
                </text:list-item>
                <text:list-item text:style-override="id1-3-2-2-4-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
                  <text:number>1.</text:number>
                  <text:p text:style-name="al">Een gevraagde voorziening wordt niet toegekend of een gevraagde voorziening wordt afgewezen:</text:p>
                  <text:list text:style-name="id1-3-2-2-4-4-2-3">
                    <text:list-item text:style-override="id1-3-2-2-4-4-2-3-1">
                      <text:number>a.</text:number>
                      <text:p text:style-name="al">indien de cliënt niet aan het bepaalde in artikel 4.1 leden 1 tot en met 4 voldoet;</text:p>
                    </text:list-item>
                    <text:list-item text:style-override="id1-3-2-2-4-4-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text:p>
                    </text:list-item>
                    <text:list-item text:style-override="id1-3-2-2-4-4-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3-7">
                      <text:number>g.</text:number>
                      <text:p text:style-name="al">indien:</text:p>
                      <text:list text:style-name="id1-3-2-2-4-4-2-3-7-3">
                        <text:list-item text:style-override="id1-3-2-2-4-4-2-3-7-3-1">
                          <text:number>1º:</text:number>
                          <text:p text:style-name="al">de noodzaak tot ondersteuning ten behoeve van zelfredzaamheid en participatie voor de cliënt redelijkerwijs vermijdbaar was; en</text:p>
                        </text:list-item>
                        <text:list-item text:style-override="id1-3-2-2-4-4-2-3-7-3-2">
                          <text:number>2º:</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4-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2-3-9">
                      <text:number>i.</text:number>
                      <text:p text:style-name="al">indien de gevraagde voorziening voor de cliënt algemeen gebruikelijk is.</text:p>
                    </text:list-item>
                  </text:list>
                </text:list-item>
                <text:list-item text:style-override="id1-3-2-2-4-4-3">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paragraaf_id1-3-2-2-5-2" text:style-name="paragraaf">
              <text:p text:style-name="paragraaf_kop"><text:span text:style-name="label">Paragraaf</text:span> <text:span text:style-name="nr">1:</text:span> Het persoonsgebonden budget</text:p>
              <text:section text:name="artikel_id1-3-2-2-5-2-2" text:style-name="artikel">
                <text:p text:style-name="artikel_kop_titel"><text:span text:style-name="artikel_kop_label">Artikel</text:span> <text:span text:style-name="artikel_kop_nr">5.1</text:span> Regels voor pgb</text:p>
                <text:list text:style-name="id1-3-2-2-5-2-2-2">
                  <text:list-item text:style-override="id1-3-2-2-5-2-2-2">
                    <text:number>1.</text:number>
                    <text:p text:style-name="al">Het college verstrekt een pgb in overeenstemming met artikel 2.3.6 van de wet.</text:p>
                  </text:list-item>
                  <text:list-item text:style-override="id1-3-2-2-5-2-2-3">
                    <text:number>2.</text:number>
                    <text:p text:style-name="al">Ingevolge artikel 2.3.6, eerste lid Wmo 2015, vindt verstrekking van een toegekende individuele voorziening in de vorm van een pgb plaats indien de cliënt dit wenst.</text:p>
                  </text:list-item>
                  <text:list-item text:style-override="id1-3-2-2-5-2-2-4">
                    <text:number>3.</text:number>
                    <text:p text:style-name="al">Ingevolge artikel 2.3.6, tweede lid Wmo 2015, wordt een pgb alleen verstrekt indien:</text:p>
                    <text:list text:style-name="id1-3-2-2-5-2-2-4-3">
                      <text:list-item text:style-override="id1-3-2-2-5-2-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2-4-3-2">
                        <text:number>b.</text:number>
                        <text:p text:style-name="al">de cliënt zich gemotiveerd op het standpunt stelt dat hij de maatwerkvoorziening als persoonsgebonden budget wenst geleverd te krijgen; en</text:p>
                      </text:list-item>
                      <text:list-item text:style-override="id1-3-2-2-5-2-2-4-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text:p>
                  </text:list-item>
                  <text:list-item text:style-override="id1-3-2-2-5-2-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text:p>
                  </text:list-item>
                  <text:list-item text:style-override="id1-3-2-2-5-2-2-7">
                    <text:number>6.</text:number>
                    <text:p text:style-name="al">Indien de toekenning van een pgb het voortbestaan van een collectieve voorziening (individueel verstrekt) in gevaar kan brengen, wordt geen pgb verstrekt.</text:p>
                  </text:list-item>
                </text:list>
              </text:section>
              <text:section text:name="artikel_id1-3-2-2-5-2-3" text:style-name="artikel">
                <text:p text:style-name="artikel_kop_titel"><text:span text:style-name="artikel_kop_label">Artikel</text:span> <text:span text:style-name="artikel_kop_nr">5.2</text:span> De hoogte van het pgb algemeen</text:p>
                <text:list text:style-name="id1-3-2-2-5-2-3-2">
                  <text:list-item text:style-override="id1-3-2-2-5-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3-3">
                    <text:number>2.</text:number>
                    <text:p text:style-name="al">In de regel is het pgb gelijk aan de werkelijke kosten van de door de cliënt aan te schaffen, te huren of te betrekken voorziening.</text:p>
                  </text:list-item>
                  <text:list-item text:style-override="id1-3-2-2-5-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2-4" text:style-name="artikel">
                <text:p text:style-name="artikel_kop_titel"><text:span text:style-name="artikel_kop_label">Artikel</text:span> <text:span text:style-name="artikel_kop_nr">5.3</text:span> Hoogte pgb voor woningaanpassing</text:p>
                <text:list text:style-name="id1-3-2-2-5-2-4-2">
                  <text:list-item text:style-override="id1-3-2-2-5-2-4-2">
                    <text:number>1.</text:number>
                    <text:p text:style-name="al">De hoogte van het pgb voor woningaanpassing wordt vastgesteld als tegenwaarde van het bedrag zoals vermeld in de door het college geaccepteerde offerte.</text:p>
                  </text:list-item>
                  <text:list-item text:style-override="id1-3-2-2-5-2-4-3">
                    <text:number>2.</text:number>
                    <text:p text:style-name="al">Alleen de kosten van de navolgende bouwkundige- of woontechnische woningaanpassing komen voor vergoeding, als bedoeld in het eerste lid, in aanmerking:</text:p>
                    <text:list text:style-name="id1-3-2-2-5-2-4-3-3">
                      <text:list-item text:style-override="id1-3-2-2-5-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4-3-3-3">
                        <text:number>c.</text:number>
                        <text:p text:style-name="al">het architectenhonorarium tot ten hoogste € 1.500,- excl. BTW;</text:p>
                        <text:p text:style-name="al">Alleen in die gevallen dat het noodzakelijk is dat een architect voor de woningaanpassing moet worden ingeschakeld worden deze kosten subsidiabel geacht. Het betreft dan veelal de ingrijpender woningaanpassingen;</text:p>
                      </text:list-item>
                    </text:list>
                  </text:list-item>
                  <text:list-item text:style-override="id1-3-2-2-5-2-4-4">
                    <text:number/>
                    <text:list text:style-name="id1-3-2-2-5-2-4-4-2">
                      <text:list-item text:style-override="id1-3-2-2-5-2-4-4-2-1">
                        <text:number>d.</text:number>
                        <text:p text:style-name="al">de kosten voor het toezicht op de uitvoering, indien toezicht noodzakelijk is, tot een maximum van twee procent van de aanneemsom;</text:p>
                      </text:list-item>
                      <text:list-item text:style-override="id1-3-2-2-5-2-4-4-2-2">
                        <text:number>e.</text:number>
                        <text:p text:style-name="al">de leges voor zover deze betrekking hebben op het treffen van de voorziening;</text:p>
                      </text:list-item>
                      <text:list-item text:style-override="id1-3-2-2-5-2-4-4-2-3">
                        <text:number>f.</text:number>
                        <text:p text:style-name="al">de door het college (schriftelijk) goedgekeurde kostenverhogingen, die ten tijde van de raming van de kosten redelijkerwijs niet voorzien hadden kunnen zijn;</text:p>
                      </text:list-item>
                      <text:list-item text:style-override="id1-3-2-2-5-2-4-4-2-4">
                        <text:number>g.</text:number>
                        <text:p text:style-name="al">de kosten van noodzakelijk technisch onderzoek en voor advisering over de te treffen aanpassing;</text:p>
                      </text:list-item>
                      <text:list-item text:style-override="id1-3-2-2-5-2-4-4-2-5">
                        <text:number>h.</text:number>
                        <text:p text:style-name="al">de verschuldigde en niet verrekenbare- of terugvorderbare omzetbelasting.</text:p>
                      </text:list-item>
                    </text:list>
                  </text:list-item>
                </text:list>
              </text:section>
              <text:section text:name="artikel_id1-3-2-2-5-2-5" text:style-name="artikel">
                <text:p text:style-name="artikel_kop_titel"><text:span text:style-name="artikel_kop_label">Artikel</text:span> <text:span text:style-name="artikel_kop_nr">5.4</text:span> Hoogte pgb voor HO</text:p>
                <text:list text:style-name="id1-3-2-2-5-2-5-2">
                  <text:list-item text:style-override="id1-3-2-2-5-2-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2-5-3">
                    <text:number>2.</text:number>
                    <text:p text:style-name="al">Het puntensysteem zoals genoemd in lid 1 wordt opgenomen in Nadere regels.</text:p>
                  </text:list-item>
                  <text:list-item text:style-override="id1-3-2-2-5-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6" text:style-name="artikel">
                <text:p text:style-name="artikel_kop_titel"><text:span text:style-name="artikel_kop_label">Artikel</text:span> <text:span text:style-name="artikel_kop_nr">5.5</text:span> Hoogte pgb voor Primaire levensbehoeften</text:p>
                <text:list text:style-name="id1-3-2-2-5-2-6-2">
                  <text:list-item text:style-override="id1-3-2-2-5-2-6-2">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text:p>
                  </text:list-item>
                  <text:list-item text:style-override="id1-3-2-2-5-2-6-3">
                    <text:number>2.</text:number>
                    <text:p text:style-name="al">Voor wat betreft het doen van boodschappen, voor wat betreft levensmiddelen, schoonmaakmiddelen en toiletartikelen, is de hoogte van het pgb een bedrag dat aansluit bij de goedkoopst adequate oplossing.</text:p>
                  </text:list-item>
                </text:list>
              </text:section>
              <text:section text:name="artikel_id1-3-2-2-5-2-7" text:style-name="artikel">
                <text:p text:style-name="artikel_kop_titel"><text:span text:style-name="artikel_kop_label">Artikel</text:span> <text:span text:style-name="artikel_kop_nr">5.6</text:span> Hoogte pgb voor begeleiding</text:p>
                <text:list text:style-name="id1-3-2-2-5-2-7-2">
                  <text:list-item text:style-override="id1-3-2-2-5-2-7-2">
                    <text:number>1.</text:number>
                    <text:p text:style-name="al">Voor pgb gelden, voor zowel begeleiding individueel als begeleiding groep, twee tarieven:</text:p>
                    <text:list text:style-name="id1-3-2-2-5-2-7-2-3">
                      <text:list-item text:style-override="id1-3-2-2-5-2-7-2-3-1">
                        <text:number>-</text:number>
                        <text:p text:style-name="al">een tarief voor de professionele dienstverlener; en</text:p>
                      </text:list-item>
                      <text:list-item text:style-override="id1-3-2-2-5-2-7-2-3-2">
                        <text:number>-</text:number>
                        <text:p text:style-name="al">een tarief voor particuliere inzet.</text:p>
                      </text:list-item>
                    </text:list>
                  </text:list-item>
                  <text:list-item text:style-override="id1-3-2-2-5-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5-2-8" text:style-name="artikel">
                <text:p text:style-name="artikel_kop_titel"><text:span text:style-name="artikel_kop_label">Artikel</text:span> <text:span text:style-name="artikel_kop_nr">5.7</text:span> Hoogte pgb voor kortdurend verblijf</text:p>
                <text:list text:style-name="id1-3-2-2-5-2-8-2">
                  <text:list-item text:style-override="id1-3-2-2-5-2-8-2">
                    <text:number>1.</text:number>
                    <text:p text:style-name="al">Voor pgb gelden twee tarieven:</text:p>
                    <text:list text:style-name="id1-3-2-2-5-2-8-2-3">
                      <text:list-item text:style-override="id1-3-2-2-5-2-8-2-3-1">
                        <text:number>-</text:number>
                        <text:p text:style-name="al">een tarief voor de professionele dienstverlener; en</text:p>
                      </text:list-item>
                      <text:list-item text:style-override="id1-3-2-2-5-2-8-2-3-2">
                        <text:number>-</text:number>
                        <text:p text:style-name="al">een tarief voor particuliere inzet.</text:p>
                      </text:list-item>
                    </text:list>
                  </text:list-item>
                  <text:list-item text:style-override="id1-3-2-2-5-2-8-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text:p>
                  </text:list-item>
                  <text:list-item text:style-override="id1-3-2-2-5-2-8-4">
                    <text:number>3.</text:number>
                    <text:p text:style-name="al">De hoogte van het pgb voor kortdurend verblijf bij particuliere inzet bedraagt Euro 30,52.</text:p>
                  </text:list-item>
                </text:list>
              </text:section>
              <text:section text:name="artikel_id1-3-2-2-5-2-9" text:style-name="artikel">
                <text:p text:style-name="artikel_kop_titel"><text:span text:style-name="artikel_kop_label">Artikel</text:span> <text:span text:style-name="artikel_kop_nr">5.8</text:span> Hoogte pgb voor beschermd wonen en begeleiding plus</text:p>
                <text:list text:style-name="id1-3-2-2-5-2-9-2">
                  <text:list-item text:style-override="id1-3-2-2-5-2-9-2">
                    <text:number>1.</text:number>
                    <text:p text:style-name="al">Voor pgb gelden twee tarieven:</text:p>
                    <text:list text:style-name="id1-3-2-2-5-2-9-2-3">
                      <text:list-item text:style-override="id1-3-2-2-5-2-9-2-3-1">
                        <text:number>-</text:number>
                        <text:p text:style-name="al">een tarief voor de professionele dienstverlener; en</text:p>
                      </text:list-item>
                      <text:list-item text:style-override="id1-3-2-2-5-2-9-2-3-2">
                        <text:number>-</text:number>
                        <text:p text:style-name="al">een tarief voor particuliere inzet.</text:p>
                      </text:list-item>
                    </text:list>
                  </text:list-item>
                  <text:list-item text:style-override="id1-3-2-2-5-2-9-3">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2-9-4">
                    <text:number>3.</text:number>
                    <text:p text:style-name="al">De hoogte van het pgb voor beschermd wonen bij particuliere inzet bedraagt 80% van het het tarief zoals genoemd in het tweede lid.</text:p>
                  </text:list-item>
                  <text:list-item text:style-override="id1-3-2-2-5-2-9-5">
                    <text:number>4.</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5-2-9-6">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2-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2-10" text:style-name="artikel">
                <text:p text:style-name="artikel_kop_titel"><text:span text:style-name="artikel_kop_label">Artikel</text:span> <text:span text:style-name="artikel_kop_nr">5.9</text:span> Begrenzing van de bestedingsvrijheid van de pgb-houder</text:p>
                <text:list text:style-name="id1-3-2-2-5-2-10-2">
                  <text:list-item text:style-override="id1-3-2-2-5-2-10-2">
                    <text:number>1.</text:number>
                    <text:p text:style-name="al">Het persoonsgebonden budget dient besteed te worden aan het doel/resultaat waarvoor het is verstrekt. Dit betekent dat het pgb in ieder geval niet besteed kan worden aan:</text:p>
                    <text:list text:style-name="id1-3-2-2-5-2-10-2-3">
                      <text:list-item text:style-override="id1-3-2-2-5-2-10-2-3-1">
                        <text:number>a.</text:number>
                        <text:p text:style-name="al">bemiddelings- en administratiekosten;</text:p>
                      </text:list-item>
                      <text:list-item text:style-override="id1-3-2-2-5-2-10-2-3-2">
                        <text:number>b.</text:number>
                        <text:p text:style-name="al">kosten verbonden aan opstellen pgb-plan;</text:p>
                      </text:list-item>
                      <text:list-item text:style-override="id1-3-2-2-5-2-10-2-3-3">
                        <text:number>c.</text:number>
                        <text:p text:style-name="al">reistijd, vervoers- en parkeerkosten van de dienstverlener;</text:p>
                      </text:list-item>
                      <text:list-item text:style-override="id1-3-2-2-5-2-10-2-3-4">
                        <text:number>d.</text:number>
                        <text:p text:style-name="al">overheadkosten van de dienstverlener waaronder mede begrepen kosten van de dienstverlener tot opstellen van een zorg- of werkplan; en</text:p>
                      </text:list-item>
                      <text:list-item text:style-override="id1-3-2-2-5-2-10-2-3-5">
                        <text:number>e.</text:number>
                        <text:p text:style-name="al">feestdagen- en/of eenmalige uitkering of cadeau aan dienstverlener; en</text:p>
                      </text:list-item>
                      <text:list-item text:style-override="id1-3-2-2-5-2-10-2-3-6">
                        <text:number>f.</text:number>
                        <text:p text:style-name="al">een overlijdensuitkering voor de dienstverlener.</text:p>
                      </text:list-item>
                    </text:list>
                  </text:list-item>
                  <text:list-item text:style-override="id1-3-2-2-5-2-10-3">
                    <text:number>2.</text:number>
                    <text:p text:style-name="al">Het persoonsgebonden budget mag niet besteed worden aan kosten die zijn te beschouwen als algemeen gebruikelijk.</text:p>
                  </text:list-item>
                  <text:list-item text:style-override="id1-3-2-2-5-2-10-4">
                    <text:number>3.</text:number>
                    <text:p text:style-name="al">Het volledige bedrag aan pgb dient verantwoord te worden. Er wordt geen verantwoordingsvrij bedrag gehanteerd.</text:p>
                  </text:list-item>
                  <text:list-item text:style-override="id1-3-2-2-5-2-10-5">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text:p>
                  </text:list-item>
                  <text:list-item text:style-override="id1-3-2-2-5-2-10-6">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5-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2-11-3">
                  <text:list-item text:style-override="id1-3-2-2-5-2-11-3-1">
                    <text:number>a.</text:number>
                    <text:p text:style-name="al">de cliënt, op verzoek daartoe zijdens het college, geen volledig ingevuld pgb-plan heeft overgelegd conform een daartoe voorgeschreven model;</text:p>
                  </text:list-item>
                  <text:list-item text:style-override="id1-3-2-2-5-2-11-3-2">
                    <text:number>b.</text:number>
                    <text:p text:style-name="al">de cliënt weigert het pgb-plan desgevraagd met het college te bespreken of verschijnt zonder geldige reden niet op de afspraak om het pgb-plan te bespreken;</text:p>
                  </text:list-item>
                  <text:list-item text:style-override="id1-3-2-2-5-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
                    <text:number>1.</text:number>
                    <text:p text:style-name="al">Ter realisatie van één of meerdere resultaten zoals gesteld in artikel 3.1 kan het college aan een cliënt een financiële tegemoetkoming verstrekken.</text:p>
                  </text:list-item>
                  <text:list-item text:style-override="id1-3-2-2-5-3-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text:p>
                  </text:list-item>
                  <text:list-item text:style-override="id1-3-2-2-5-3-2-4">
                    <text:number>3.</text:number>
                    <text:p text:style-name="al">Het college kan een tegemoetkoming verstrekken in geval van:</text:p>
                    <text:list text:style-name="id1-3-2-2-5-3-2-4-3">
                      <text:list-item text:style-override="id1-3-2-2-5-3-2-4-3-1">
                        <text:number>a.</text:number>
                        <text:p text:style-name="al">woningsanering;</text:p>
                      </text:list-item>
                      <text:list-item text:style-override="id1-3-2-2-5-3-2-4-3-2">
                        <text:number>b.</text:number>
                        <text:p text:style-name="al">tijdelijke huisvesting;</text:p>
                      </text:list-item>
                      <text:list-item text:style-override="id1-3-2-2-5-3-2-4-3-3">
                        <text:number>c.</text:number>
                        <text:p text:style-name="al">verhuis- en inrichtingskosten</text:p>
                      </text:list-item>
                      <text:list-item text:style-override="id1-3-2-2-5-3-2-4-3-4">
                        <text:number>d.</text:number>
                        <text:p text:style-name="al">bezoekbaar maken van een woning niet zijnde het hoofdverblijf;</text:p>
                      </text:list-item>
                      <text:list-item text:style-override="id1-3-2-2-5-3-2-4-3-5">
                        <text:number>e.</text:number>
                        <text:p text:style-name="al">vervoerskosten;</text:p>
                      </text:list-item>
                      <text:list-item text:style-override="id1-3-2-2-5-3-2-4-3-6">
                        <text:number>f.</text:number>
                        <text:p text:style-name="al">sportvoorziening.</text:p>
                      </text:list-item>
                    </text:list>
                  </text:list-item>
                  <text:list-item text:style-override="id1-3-2-2-5-3-2-5">
                    <text:number>4.</text:number>
                    <text:p text:style-name="al">Het college kan in nadere regels aanvullende criteria vaststellen in verband met de beoordeling van aanvragen voor een specifieke financiële tegemoetkoming.</text:p>
                  </text:list-item>
                </text:list>
              </text:section>
              <text:section text:name="artikel_id1-3-2-2-5-3-3" text:style-name="artikel">
                <text:p text:style-name="artikel_kop_titel"><text:span text:style-name="artikel_kop_label">Artikel</text:span> <text:span text:style-name="artikel_kop_nr">5.12</text:span> Tegemoetkoming voor woningsanering</text:p>
                <text:list text:style-name="id1-3-2-2-5-3-3-2">
                  <text:list-item text:style-override="id1-3-2-2-5-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5-3-3-3">
                    <text:number>2.</text:number>
                    <text:p text:style-name="al">Bij de vaststelling van de tegemoetkoming wordt rekening gehouden met de gangbare afschrijvingstermijn zoals die geldt voor het betreffende product.</text:p>
                  </text:list-item>
                </text:list>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text:p>
                  </text:list-item>
                  <text:list-item text:style-override="id1-3-2-2-5-3-4-4">
                    <text:number>3.</text:number>
                    <text:p text:style-name="al">De maximale duur voor een financiële tegemoetkoming in de kosten van tijdelijke huisvesting bedraagt zes maanden.</text:p>
                  </text:list-item>
                </text:list>
              </text:section>
              <text:section text:name="artikel_id1-3-2-2-5-3-5" text:style-name="artikel">
                <text:p text:style-name="artikel_kop_titel"><text:span text:style-name="artikel_kop_label">Artikel</text:span> <text:span text:style-name="artikel_kop_nr">5.14</text:span> Tegemoetkoming voor verhuis- en inrichtingskosten</text:p>
                <text:list text:style-name="id1-3-2-2-5-3-5-2">
                  <text:list-item text:style-override="id1-3-2-2-5-3-5-2">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text:p>
                  </text:list-item>
                  <text:list-item text:style-override="id1-3-2-2-5-3-5-3">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text:p>
                  </text:list-item>
                  <text:list-item text:style-override="id1-3-2-2-5-3-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5">
                    <text:number>4.</text:number>
                    <text:p text:style-name="al">De beoordeling of cliënt kan verhuizen naar een geschikte woning of een gemakkelijker geschikt te maken woning vindt in ieder geval plaats indien:</text:p>
                    <text:list text:style-name="id1-3-2-2-5-3-5-5-3">
                      <text:list-item text:style-override="id1-3-2-2-5-3-5-5-3-1">
                        <text:number>a.</text:number>
                        <text:p text:style-name="al">de woning waar naartoe kan worden verhuisd voor de cliënt geschikter is of verhuizing goedkoper is dan aanpassing van zijn huidige woning;</text:p>
                      </text:list-item>
                      <text:list-item text:style-override="id1-3-2-2-5-3-5-5-3-2">
                        <text:number>b.</text:number>
                        <text:p text:style-name="al">er geen contra-indicatie tot verhuizen aanwezig is op grond van objectieve psychische of sociale redenen;</text:p>
                      </text:list-item>
                      <text:list-item text:style-override="id1-3-2-2-5-3-5-5-3-3">
                        <text:number>c.</text:number>
                        <text:p text:style-name="al">de kosten van een door het college te verstrekken bouwkundige of woontechnische woonvoorziening van de door de cliënt bewoonde woning meer bedragen dan € 9.000,--, en</text:p>
                      </text:list-item>
                      <text:list-item text:style-override="id1-3-2-2-5-3-5-5-3-4">
                        <text:number>d.</text:number>
                        <text:p text:style-name="al">er binnen een tijdsbestek van een jaar of binnen een medisch aanvaardbare termijn een woning beschikbaar komt waar naartoe kan worden verhuisd.</text:p>
                      </text:list-item>
                    </text:list>
                  </text:list-item>
                  <text:list-item text:style-override="id1-3-2-2-5-3-5-6">
                    <text:number>5.</text:number>
                    <text:p text:style-name="al">Indien het verhuisprimaat wordt toegepast en de cliënt niet wenst te verhuizen, wordt de cliënt de mogelijkheid geboden worden van een tegemoetkoming tot maximaal € 10.000,00 onder de voorwaarde dat de bouwkundige of woontechnische woonvoorziening wordt uitgevoerd conform de aanwijzingen van het college.</text:p>
                  </text:list-item>
                </text:list>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
                    <text:number>1.</text:number>
                    <text:p text:style-name="al">Een tegemoetkoming kan worden verstrekt voor het bezoekbaar maken van één woning indien:</text:p>
                    <text:list text:style-name="id1-3-2-2-5-3-6-2-3">
                      <text:list-item text:style-override="id1-3-2-2-5-3-6-2-3-1">
                        <text:number>-</text:number>
                        <text:p text:style-name="al">het bezoekbaar maken noodzakelijk is voor de cliënt om medemensen te ontmoeten en op basis daarvan sociale verbanden aan te gaan; en</text:p>
                      </text:list-item>
                      <text:list-item text:style-override="id1-3-2-2-5-3-6-2-3-2">
                        <text:number>-</text:number>
                        <text:p text:style-name="al">de cliënt zijn hoofdverblijf heeft in een Wlz-instelling of in een woonvorm daarmee vergelijkbaar.</text:p>
                      </text:list-item>
                    </text:list>
                  </text:list-item>
                  <text:list-item text:style-override="id1-3-2-2-5-3-6-3">
                    <text:number>2.</text:number>
                    <text:p text:style-name="al">Het college verstrekt de goedkoopst adequate voorziening tot een maximum van € 5.000,00.</text:p>
                  </text:list-item>
                </text:list>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3">
                    <text:number>2.</text:number>
                    <text:p text:style-name="al">De hoogte van een door het college te verlenen tegemoetkoming zoals genoemd in lid 1 bedraagt maximaal € 600,00 per jaar.</text:p>
                  </text:list-item>
                  <text:list-item text:style-override="id1-3-2-2-5-3-7-4">
                    <text:number>3.</text:number>
                    <text:p text:style-name="al">Indien de cliënt aangewezen is op vervoer uitsluitend per rolstoeltaxi, wordt, indien sprake is van een contra-indicatie voor gebruik van het collectief vraagafhankelijk vervoer, een tegemoetkoming verstrekt van maximaal € 2.000,- per jaar.</text:p>
                  </text:list-item>
                  <text:list-item text:style-override="id1-3-2-2-5-3-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5-3-7-6">
                    <text:number>5.</text:number>
                    <text:p text:style-name="al">De client woonachtig in een Wlz-instelling of in een woonvorm daarmee vergelijkbaar, kan aanspraak maken op een tegemoetkoming welke 50% bedraagt van de in dit artikel genoemde bedragen.</text:p>
                  </text:list-item>
                </text:list>
              </text:section>
              <text:section text:name="artikel_id1-3-2-2-5-3-8" text:style-name="artikel">
                <text:p text:style-name="artikel_kop_titel"><text:span text:style-name="artikel_kop_label">Artikel</text:span> <text:span text:style-name="artikel_kop_nr">5.17</text:span> Tegemoetkoming voor sportvoorziening</text:p>
                <text:list text:style-name="id1-3-2-2-5-3-8-2">
                  <text:list-item text:style-override="id1-3-2-2-5-3-8-2">
                    <text:number>1.</text:number>
                    <text:p text:style-name="al">Het college verstrekt een tegemoetkoming voor een sportvoorziening indien de voorziening noodzakelijk is om medemensen te ontmoeten en op basis daarvan sociale verbanden aan te gaan.</text:p>
                  </text:list-item>
                  <text:list-item text:style-override="id1-3-2-2-5-3-8-3">
                    <text:number>2.</text:number>
                    <text:p text:style-name="al">Het college verstrekt de goedkoopst adequate voorziening tot een maximum van € 3.000,00.</text:p>
                  </text:list-item>
                  <text:list-item text:style-override="id1-3-2-2-5-3-8-4">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3">
                    <text:number>2.</text:number>
                    <text:p text:style-name="al">Bij de verstrekking van een tegemoetkoming zoals genoemd in artikel 5.16, vindt betaling plaats per kalenderjaar. De eerste betaling vindt plaats na verzending van de beschikking.</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Een inwoner die gebruik maakt van het collectief vervoer ingevolge de regeling Toegang cvv doelgroep 70+ is een bijdrage verschuldigd in de kosten voor het gebruik. De bijdrage is € 1,25 per zone.</text:p>
            </text:section>
            <text:section text:name="artikel_id1-3-2-2-6-3" text:style-name="artikel">
              <text:p text:style-name="artikel_kop_titel"><text:span text:style-name="artikel_kop_label">Artikel</text:span> <text:span text:style-name="artikel_kop_nr">6.2</text:span> Bijdrage voor maatwerkvoorzieningen</text:p>
              <text:list text:style-name="id1-3-2-2-6-3-2">
                <text:list-item text:style-override="id1-3-2-2-6-3-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6-3-3">
                  <text:number>2.</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6-3-4">
                  <text:number>3.</text:number>
                  <text:p text:style-name="al">In afwijking van het eerste lid is geen bijdrage verschuldigd voor de volgende maatwerkvoorzieningen:</text:p>
                  <text:list text:style-name="id1-3-2-2-6-3-4-3">
                    <text:list-item text:style-override="id1-3-2-2-6-3-4-3-1">
                      <text:number>a.</text:number>
                      <text:p text:style-name="al">een vergoeding enkel voor instandhoudingskosten, zoals onderhoud, keuring en reparatie; of</text:p>
                    </text:list-item>
                    <text:list-item text:style-override="id1-3-2-2-6-3-4-3-2">
                      <text:number>b.</text:number>
                      <text:p text:style-name="al">de voorziening collectief vraagafhankelijk vervoer; of</text:p>
                    </text:list-item>
                    <text:list-item text:style-override="id1-3-2-2-6-3-4-3-3">
                      <text:number>c.</text:number>
                      <text:p text:style-name="al">de voorziening kortdurend verblijf; of</text:p>
                    </text:list-item>
                    <text:list-item text:style-override="id1-3-2-2-6-3-4-3-4">
                      <text:number>d.</text:number>
                      <text:p text:style-name="al">een financiële tegemoetkoming.</text:p>
                    </text:list-item>
                  </text:list>
                </text:list-item>
                <text:list-item text:style-override="id1-3-2-2-6-3-5">
                  <text:number>4.</text:number>
                  <text:p text:style-name="al">In het kader van het minimabeleid:</text:p>
                  <text:list text:style-name="id1-3-2-2-6-3-5-3">
                    <text:list-item text:style-override="id1-3-2-2-6-3-5-3-1">
                      <text:number>a.</text:number>
                      <text:p text:style-name="al">Stelt CAK het (verzamel)inkomen vast van een cliënt op wie het gemeentelijk minimabeleid van toepassing is.</text:p>
                    </text:list-item>
                    <text:list-item text:style-override="id1-3-2-2-6-3-5-3-2">
                      <text:number>b.</text:number>
                      <text:p text:style-name="al">Bepaalt de gemeente de inkomensgrens waaronder geen bijdrage verschuldigd is (0-factuur). Deze inkomensgrens wordt door de gemeente jaarlijks doorgegeven aan CAK.</text:p>
                    </text:list-item>
                    <text:list-item text:style-override="id1-3-2-2-6-3-5-3-3">
                      <text:number>c.</text:number>
                      <text:p text:style-name="al">Wordt voor de inkomensgrens zoals genoemd in lid b aansluiting gezocht bij de standaardparameter 2018 (laagste bijdrageplichtig inkomen) volgend uit artikel 3.8, eerste lid, van het Uitvoeringsbesluit Wmo 2015, zoals dit tot 1 januari 2019 luidde. Dit bruto bijdrageplichtig inkomen wordt vervolgens geïndexeerd op basis van de Prijsindex voor de gezinsconsumptie. De inkomensgrens wordt vastgesteld op 91,67% van dit bruto bijdrageplichtige inkomen.</text:p>
                    </text:list-item>
                    <text:list-item text:style-override="id1-3-2-2-6-3-5-3-4">
                      <text:number>d.</text:number>
                      <text:p text:style-name="al">Indien het (verzamel)inkomen van cliënt (zoals berekend door CAK) beneden de inkomensgrens ligt dan wordt de bijdrage op nihil gesteld.</text:p>
                    </text:list-item>
                  </text:list>
                </text:list-item>
                <text:list-item text:style-override="id1-3-2-2-6-3-6">
                  <text:number>5.</text:number>
                  <text:p text:style-name="al">Een cliënt is een bijdrage verschuldigd in de kosten voor het gebruik van de maatwerkvoorziening collectief vervoer, dat bestaat uit een opstaptarief van € 0,60 en een tarief van € 0,60 per zone voor de eerste vijf zones. Dit zonetarief kan worden aangepast indien gewijzigde omstandigheden daartoe noodzaken, maar niet meer bedragen dan de openbaar vervoertarieven. Het college kan nadere regels stellen m.b.t. de wijze van vaststelling van dit tarief. Reist een cliënt meer dan vijf zones dan is cliënt het commerciële tarief verschuldigd dat door de vervoerder wordt vastgesteld.</text:p>
                </text:list-item>
                <text:list-item text:style-override="id1-3-2-2-6-3-7">
                  <text:number>6.</text:number>
                  <text:p text:style-name="al">De kostprijs van een:</text:p>
                  <text:list text:style-name="id1-3-2-2-6-3-7-3">
                    <text:list-item text:style-override="id1-3-2-2-6-3-7-3-1">
                      <text:number>a.</text:number>
                      <text:p text:style-name="al">maatwerkvoorziening of algemene voorziening wordt bepaald door een aanbesteding, na consultatie in de markt of na overleg met de aanbieder.</text:p>
                    </text:list-item>
                    <text:list-item text:style-override="id1-3-2-2-6-3-7-3-2">
                      <text:number>b.</text:number>
                      <text:p text:style-name="al">pgb is gelijk aan de hoogte van het pgb.</text:p>
                    </text:list-item>
                  </text:list>
                </text:list-item>
                <text:list-item text:style-override="id1-3-2-2-6-3-8">
                  <text:number>7.</text:number>
                  <text:p text:style-name="al">In de gevallen bedoeld in artikel 2.1.4b, tweede lid, van de wet, worden bijdragen voor een maatwerkvoorziening of pgb door de instantie(s) die de opvang realiseert/realiseren, vastgesteld en geïnd.</text:p>
                </text:list-item>
                <text:list-item text:style-override="id1-3-2-2-6-3-9">
                  <text:number>8.</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
                  <text:number>1.</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c.</text:number>
                      <text:p text:style-name="al">de cliënt niet langer op de maatwerkvoorziening of het pgb is aangewezen;</text:p>
                    </text:list-item>
                    <text:list-item text:style-override="id1-3-2-2-8-3-2-3-4">
                      <text:number>d.</text:number>
                      <text:p text:style-name="al">de maatwerkvoorziening of het pgb niet meer toereikend is te achten;</text:p>
                    </text:list-item>
                    <text:list-item text:style-override="id1-3-2-2-8-3-2-3-5">
                      <text:number>e.</text:number>
                      <text:p text:style-name="al">de cliënt de maatwerkvoorziening of het pgb niet of voor een ander doel gebruikt.</text:p>
                    </text:list-item>
                  </text:list>
                </text:list-item>
                <text:list-item text:style-override="id1-3-2-2-8-3-3">
                  <text:number>2.</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text:p>
                </text:list-item>
              </text:list>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 een inschrijving en het aangaan overeenkomst met de derde, en </text:p>
                        </text:list-item>
                        <text:list-item text:style-override="id1-3-2-2-9-4-2-3-2-3-2">
                          <text:number>2°.</text:number>
                          <text:p text:style-name="al"> de vaste prijs, bedoeld in onderdeel a.</text:p>
                        </text:list-item>
                      </text:list>
                    </text:list-item>
                  </text:list>
                </text:list-item>
                <text:list-item text:style-override="id1-3-2-2-9-4-3">
                  <text:number>2.</text:number>
                  <text:p text:style-name="al">Het college stelt bij nadere regels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Het college baseert de vaste prijs of de reële prijs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6">
                  <text:number>5.</text:number>
                  <text:p text:style-name="al">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Jaarlijkse waardering mantelzorgers</text:p>
              <text:list text:style-name="id1-3-2-2-11-2-2">
                <text:list-item text:style-override="id1-3-2-2-11-2-2">
                  <text:number>1.</text:number>
                  <text:p text:style-name="al">Mantelzorgers van cliënten in de gemeente ontvangen jaarlijks een blijk van waardering voor hun inzet.</text:p>
                </text:list-item>
                <text:list-item text:style-override="id1-3-2-2-11-2-3">
                  <text:number>2.</text:number>
                  <text:p text:style-name="al">Het college bepaalt bij nadere regels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text:p>
              <text:list text:style-name="id1-3-2-2-11-3-2">
                <text:list-item text:style-override="id1-3-2-2-11-3-2">
                  <text:number>1.</text:number>
                  <text:p text:style-name="al">Krachtens de Adviesraad Sociaal Domein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text:p>
              <text:list text:style-name="id1-3-2-2-12-3-2">
                <text:list-item text:style-override="id1-3-2-2-12-3-2">
                  <text:number>1.</text:number>
                  <text:p text:style-name="al">Voor zover in deze verordening geen beperkingen zijn opgelegd is het college bevoegd tot alle besluiten ter uitvoering van deze verordening en de wet.</text:p>
                </text:list-item>
                <text:list-item text:style-override="id1-3-2-2-12-3-3">
                  <text:number>2.</text:number>
                  <text:p text:style-name="al">Het college kan hierover beleidsregels vaststellen.</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maatschappelijke ondersteuning 2018 wordt ingetrokken per datum inwerkingtreding onderhavige verordening.</text:p>
                </text:list-item>
                <text:list-item text:style-override="id1-3-2-2-12-4-3">
                  <text:number>2.</text:number>
                  <text:p text:style-name="al">Besluiten, genomen krachtens de eerdere Verordeningen maatschappelijke ondersteuning en die gelden op het moment van inwerkingtreding van deze Verordening blijven van kracht tot aan het moment dat zij van rechtswege vervallen, worden ingetrokken of beëindigd.</text:p>
                </text:list-item>
                <text:list-item text:style-override="id1-3-2-2-12-4-4">
                  <text:number>3.</text:number>
                  <text:p text:style-name="al">Aanvragen die zijn ingediend onder de Verordening maatschappelijke ondersteuning 2018 en waarop nog niet is beslist bij het in werking treden van onderhavige verordening, worden afgehandeld krachtens de Verordening maatschappelijke ondersteuning 2018.</text:p>
                </text:list-item>
                <text:list-item text:style-override="id1-3-2-2-12-4-5">
                  <text:number>4.</text:number>
                  <text:p text:style-name="al">Op een aanhangig bezwaar- of beroepschrift tegen een besluit dat is genomen voor de inwerkingtreding van deze verordening, wordt beslist met inachtneming van het bepaalde in de Verordening maatschappelijke ondersteuning 2018.</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2 december 2019.</text:span>
          </text:p>
          </text:section>
          <text:section text:name="ondertekening_id1-3-2-3-2">
            <text:p><text:span text:style-name="deze">De raad voornoemd, </text:span></text:p>
            <text:p><text:span text:style-name="functie">de raadsgriffier,</text:span></text:p>
            <text:p><text:span text:style-name="ondertekening_naam">
            <text:span text:style-name="voornaam">M.L.M.</text:span>
            <text:span text:style-name="achternaam">Heijnsbergen</text:span>
          </text:span></text:p>
          </text:section>
          <text:section text:name="ondertekening_id1-3-2-3-3">
            <text:p><text:span text:style-name="functie"> 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oelichting Verordening maatschappelijke ondersteuning 2020</text:p>
          <text:p text:style-name="tussenkoprom">Algemeen</text:p>
          <text:p text:style-name="tussenkoprom">Achtergrond</text:p>
          <text:p text:style-name="al">Voor u ligt de Verordening maatschappelijke ondersteuning 2020, opvolger van de verordening maatschappelijke ondersteuning Peelgemeente Laarbeek 2018.</text:p>
          <text:p text:style-name="al"/>
          <text:p text:style-name="al">Als basis voor deze verordening is de modelverordening maatschappelijke ondersteuning 2015 van de VNG van 8 maart 2017 genomen. Tevens is gebruik gemaakt van de Verordening maatschappelijke ondersteuning Peelgemeente Laarbeek 2018.</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18 een bevoegdheid bij het college van burgemeester en wethouders tot het bepalen van nadere regels. Voor wat betreft de keuze om zaken in de verordening zelf te regelen dan wel te delegeren aan het college, is ook gekeken naar de nieuwste modelverordening van de VNG d.d. maart 2017. Een opvallende tendens is dat het niet zozeer de wetgever is die vorm geeft aan de doorontwikkeling van lokale regelgeving maar de Centrale Raad van Beroep als zijnde de hoogste rechterlijke instantie voor de sociale zekerheid.</text:p>
          <text:p text:style-name="tussenkoprom">Artikelsgewijze toelichting</text:p>
          <text:p text:style-name="al"/>
          <text:p text:style-name="tussenkoprom">HOOFDSTUK 1 BEGRIPSBEPALINGEN</text:p>
          <text:p text:style-name="tussenkoprom">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
          <text:p text:style-name="al">Een aantal definities nader toegelicht:</text:p>
          <text:p text:style-name="al"/>
          <text:p text:style-name="al">b. 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
          <text:p text:style-name="al">Voorbeelden – in algemene zin -zijn (mits georganiseerd door of namens de gemeente):</text:p>
          <text:list text:style-name="id1-3-2-4-33">
            <text:list-item text:style-override="id1-3-2-4-33-1">
              <text:number>•</text:number>
              <text:p text:style-name="al">Was- en strijkservice;</text:p>
            </text:list-item>
            <text:list-item text:style-override="id1-3-2-4-33-2">
              <text:number>•</text:number>
              <text:p text:style-name="al">Dagrecreatie;</text:p>
            </text:list-item>
            <text:list-item text:style-override="id1-3-2-4-33-3">
              <text:number>•</text:number>
              <text:p text:style-name="al">Algemeen maatschappelijk werk;</text:p>
            </text:list-item>
            <text:list-item text:style-override="id1-3-2-4-33-4">
              <text:number>•</text:number>
              <text:p text:style-name="al">Sociale alarmering;</text:p>
            </text:list-item>
            <text:list-item text:style-override="id1-3-2-4-33-5">
              <text:number>•</text:number>
              <text:p text:style-name="al">De boodschappenbus, de supermarktservice, de vrijwillige boodschappenhulp;</text:p>
            </text:list-item>
            <text:list-item text:style-override="id1-3-2-4-33-6">
              <text:number>•</text:number>
              <text:p text:style-name="al">Maaltijdservice en het eetcafé;</text:p>
            </text:list-item>
            <text:list-item text:style-override="id1-3-2-4-33-7">
              <text:number>•</text:number>
              <text:p text:style-name="al">Klusjesdiensten om kleine woningaanpassingen te realiseren zoals de buurtconciërge, klussendienst, 55+service, thuiszorgservice;</text:p>
            </text:list-item>
            <text:list-item text:style-override="id1-3-2-4-33-8">
              <text:number>•</text:number>
              <text:p text:style-name="al">(Ramen)wasservice;</text:p>
            </text:list-item>
            <text:list-item text:style-override="id1-3-2-4-33-9">
              <text:number>•</text:number>
              <text:p text:style-name="al">Rolstoel-pools en scootmobiel-pools;</text:p>
            </text:list-item>
            <text:list-item text:style-override="id1-3-2-4-33-10">
              <text:number>•</text:number>
              <text:p text:style-name="al">Kortdurende huishoudelijke hulp;</text:p>
            </text:list-item>
            <text:list-item text:style-override="id1-3-2-4-33-11">
              <text:number>•</text:number>
              <text:p text:style-name="al">Kinderopvang in al zijn verschijningsvormen.</text:p>
            </text:list-item>
          </text:list>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
          <text:p text:style-name="al">c.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text:p>
          <text:p text:style-name="al"/>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text:p>
          <text:p text:style-name="al"/>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text:p>
          <text:p text:style-name="al"/>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r. 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text:p>
          <text:p text:style-name="al">Uit de uitspraken van de CRvB 11-10-2011 (ECLI:NL:2011:BT8937) en CRvB 12-07-2016 (ECLI:NL:CRVB:2016:2713) blijkt dat hierbij leidend is de feitelijke plaats waar een cliënt zijn of haar centrum van maatschappelijk leven heeft.</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text:p>
          <text:p text:style-name="al"/>
          <text:p text:style-name="al">Zie overigens ook artikel 2.3.5 eerste lid onder b van de Wmo 2015. Als het gaat om een aanvraag voor een maatwerkvoorziening voor opvang en beschermd wonen heeft als criterium te gelden dat men ingezetene van Nederland dient te zijn.</text:p>
          <text:p text:style-name="al"/>
          <text:p text:style-name="al">v. 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
          <text:p text:style-name="al">y. en aa. Particuliere inzet en professionele dienstverlener:</text:p>
          <text:p text:style-name="al">Voor de verstrekking van pgb’s is het relevant om een onderscheid te maken tussen inzet door de professionele dienstverlener en particuliere inzet.</text:p>
          <text:p text:style-name="al"/>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tussenkoprom">HOOFDSTUK 2 PROCEDURE EN CRITERIA MAATWERKVOORZIENING EN TEGEMOETKOMING VOOR MEERKOSTEN</text:p>
          <text:p text:style-name="al"/>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text:p>
          <text:p text:style-name="al"/>
          <text:p text:style-name="al">Dit maakt dat het proces van melding / aanvraag in totaal 8 weken duurt. Met inachtneming van artikel 4:14, eerste lid, Awb, kan in individuele gevallen door de gemeente een afwijkende termijn worden gesteld.</text:p>
          <text:p text:style-name="al"/>
          <text:p text:style-name="tussenkoprom">Artikel 2.1 De melding en het meldingsonderzoek</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al"/>
          <text:p text:style-name="tussenkoprom">Artikel 2.3 Meldingsonderzoek</text:p>
          <text:p text:style-name="al">In het vierde lid van dit artikel is geregeld dat het college de cliënt op de hoogte brengt van de 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text:p>
          <text:p text:style-name="al"/>
          <text:p text:style-name="al">Indien de cliënt een persoonlijk plan indient, betrekt het college het plan (uiteraard) bij het meldingsonderzoek (artikel 2.3.2, vijfde lid, van de wet). Zie dat expliciet opgenomen in artikel 2.5, tweede lid, van de verordening.</text:p>
          <text:p text:style-name="tussenkoprom">Artikel 2.4 De medewerkingsverplichting van de cliënt en huisgenoten</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text:p>
          <text:p text:style-name="al"/>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
          <text:p text:style-name="al">De niet-medewerking van een huisgenoot wordt dus toegerekend aan de cliënt. Deze komt in bewijsnood omdat hij / zij de noodzaak niet kan aantonen van de aanvraag. Zie hiertoe CRvB 25-07-2011 (ECLI:NL:CRVB:2011:BR4090).</text:p>
          <text:p text:style-name="al"/>
          <text:p text:style-name="al">Wat betreft de term gebruikelijke hulp zoals gebezigd in dit artikel: zie ook de definitie zoals neergelegd in artikel 1.1. Bij gebruikelijke hulp gaat het om de normale, dagelijkse zorg die partners of ouders, inwonende kinderen of andere huisgenoten redelijkerwijs geacht worden elkaar onderling te bieden. Het betreft dus een onderzoek op maat: iedere situatie is anders.</text:p>
          <text:p text:style-name="al"/>
          <text:p text:style-name="al">Daarbij kunnen in ieder geval de volgende aspecten van belang zijn:</text:p>
          <text:list text:style-name="id1-3-2-4-100">
            <text:list-item text:style-override="id1-3-2-4-100-1">
              <text:number>-</text:number>
              <text:p text:style-name="al">persoonskenmerken van de cliënt;</text:p>
            </text:list-item>
            <text:list-item text:style-override="id1-3-2-4-100-2">
              <text:number>-</text:number>
              <text:p text:style-name="al">de benodigde ondersteuningsintensiteit;</text:p>
            </text:list-item>
            <text:list-item text:style-override="id1-3-2-4-100-3">
              <text:number>-</text:number>
              <text:p text:style-name="al">kennis en vaardigheden (waaronder begrepen de leerbaarheid) van huisgenoten om de benodigde ondersteuning te leveren;</text:p>
            </text:list-item>
            <text:list-item text:style-override="id1-3-2-4-100-4">
              <text:number>-</text:number>
              <text:p text:style-name="al">gezondheidssituatie van huisgenoot / (dreigende) overbelasting van huisgenoten;</text:p>
            </text:list-item>
            <text:list-item text:style-override="id1-3-2-4-100-5">
              <text:number>-</text:number>
              <text:p text:style-name="al">fysieke aan- en afwezigheid van huisgenoten;</text:p>
            </text:list-item>
            <text:list-item text:style-override="id1-3-2-4-100-6">
              <text:number>-</text:number>
              <text:p text:style-name="al">bijdrage van kinderen waarbij rekening kan worden gehouden met hun leeftijd en psychosociaal functioneren.</text:p>
            </text:list-item>
          </text:list>
          <text:p text:style-name="al"/>
          <text:p text:style-name="al">In artikel 2.4, lid 3 is de medewerkingsverplichting van de cliënt en diens huisgenoten nader 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text:p>
          <text:p text:style-name="al"/>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text:p>
          <text:p text:style-name="al"/>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p text:style-name="tussenkoprom">Artikel 2.5 Het gesprek / het Keukentafelgesprek:</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text:p>
          <text:p text:style-name="tussenkoprom">Artikel 2.6 Verslag</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al"/>
          <text:p text:style-name="tussenkoprom">Artikel 2.7 De aanvraag</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text:p>
          <text:p text:style-name="al"/>
          <text:p text:style-name="tussenkoprom">Artikel 2.8 Nadere regels</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durele kaders (denk bijvoorbeeld aan huishoudelijke ondersteuning), dan kan het college in nadere regels hier invulling aan geven.</text:p>
          <text:p text:style-name="tussenkoprom">HOOFDSTUK 3 TE BEREIKEN RESULTATEN</text:p>
          <text:p text:style-name="al"/>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text:p>
          <text:p text:style-name="al"/>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tussenkoprom">Artikel 3.1 De te bereiken resultaten</text:p>
          <text:p text:style-name="al">In lid 1 van dit artikel worden uitgaande van de taakstelling van de gemeente op grond van artikel 2.1.1 Wmo 2015 de belangrijkste resultaten benoemd bij de vaststelling van maatwerkvoorzieningen.</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al"/>
          <text:p text:style-name="tussenkoprom">Artikel 3.2 Nadere regels in verband met de uitwerking van de te bereiken resultaten</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tussenkoprom">Artikel 3.3 Bevoegdheid tot het vaststellen van algemene voorzieningen</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zieningen, in ieder geval waar mogelijk rekening gehouden wordt met de ondersteuning van mantelzorgers en vrijwilligers waardoor zij in staat zijn, zoveel als mogelijk, hun taken als mantelzorger of vrijwilliger te kunnen uitvoeren.</text:p>
          <text:p text:style-name="tussenkoprom">HOOFDSTUK 4 CRITERIA MAATWERKVOORZIENING</text:p>
          <text:p text:style-name="tussenkoprom">Artikel 4.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De tweede volzin van de leden 1 en 2 (rechtstreeks ontleend aan artikel 2.3.5 Wmo 2015) stelt enkele inhoudelijke eisen aan de aard en omvang van de te verstrekken maatwerkvoorziening.</text:p>
          <text:p text:style-name="al"/>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lisatie van een situatie (voorkomen teruguitgang) of ondersteuning van een situatie van teruguitgang.</text:p>
          <text:p text:style-name="al"/>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text:p>
          <text:p text:style-name="al"/>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 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text:p>
          <text:p text:style-name="al"/>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text:p>
          <text:p text:style-name="al"/>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al"/>
          <text:p text:style-name="al">Artikel 4.2 Criteria specifieke maatwerkvoorzieningen</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text:p>
          <text:p text:style-name="al">artikel 2.1 nadere regels voor wat betreft HO;</text:p>
          <text:p text:style-name="al">artikel 2.4. nadere regels v.w.b. Primaire levensbehoeften; artikel 2.5 nadere regels v.w.b. begeleiding;</text:p>
          <text:p text:style-name="al">artikel 2.6 nadere regels v.w.b. kortdurend verblijf; en</text:p>
          <text:p text:style-name="al">artikel 2.7 nadere regels v.w.b. beschermd wonen en begeleiding plus.</text:p>
          <text:p text:style-name="al"/>
          <text:p text:style-name="al">Artikel 4.3 Weigeringsgronden maatwerkvoorziening</text:p>
          <text:p text:style-name="al">In dit artikel worden in het eerste lid de zogenaamde afwijzingsgronden benoemd.</text:p>
          <text:p text:style-name="al"/>
          <text:p text:style-name="al">Onder a. wordt bepaald dat geen voorziening wordt toegekend c.q. een gevraagde voorziening wordt afgewezen indien niet aan het bepaalde van artikel 4.1, leden een tot en met vier is voldaan.</text:p>
          <text:p text:style-name="al"/>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
          <text:p text:style-name="al">Onder d. wordt bepaald dat een voorziening niet wordt toegekend als niet meer is na te gaan of de voorziening noodzakelijk was en of wel sprake was van een goedkoopst adequate voorziening, bijvoorbeeld omdat de voorziening door de betrokkene al aangeschaft is.</text:p>
          <text:p text:style-name="al"/>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text:p>
          <text:p text:style-name="al"/>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
          <text:p text:style-name="al">Onder f. wordt de situatie bedoeld dat cliënt geen medewerking verleent aan een onderzoek ter beoordeling van het recht op een maatwerkvoorziening. Zie ook de toelichting onder 2.4.</text:p>
          <text:p text:style-name="al"/>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text:p>
          <text:p text:style-name="al"/>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text:p>
          <text:p text:style-name="al"/>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text:p>
          <text:p text:style-name="al"/>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text:p>
          <text:p text:style-name="al"/>
          <text:p text:style-name="al">Gelijk aan de opbouw van artikel 4.1 en de verwijzing in lid 6 van dat artikel naar nadere regels in verband met een specifieke maatwerkvoorzie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p text:style-name="al"/>
          <text:p text:style-name="tussenkoprom">HOOFDSTUK 5 HET PGB EN DE FINANCIËLE TEGEMOETKOMING</text:p>
          <text:p text:style-name="tussenkoprom">Paragraaf 1: Het persoonsgebonden budget</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 Tarief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al"/>
          <text:p text:style-name="tussenkoprom">Artikel 5.1 Regels voor pgb</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text:p>
          <text:p text:style-name="tussenkoprom">a. 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al"/>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text:p>
          <text:p text:style-name="tussenkoprom">b. 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text:p>
          <text:p text:style-name="tussenkoprom">c. Gewaarborgde kwaliteit van dienstverlening</text:p>
          <text:p text:style-name="al">De derde en laatste voorwaarde om in aanmerking te komen voor een pgb betreft de kwaliteit van de maatschappelijke ondersteuning. De kwaliteit dient naar het oordeel van het college gewaarborgd te zijn.</text:p>
          <text:p text:style-name="al"/>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text:p>
          <text:p text:style-name="tussenkoprom">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text:p>
          <text:p text:style-name="tussenkoprom">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tussenkoprom">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tussenkoprom">Artikel 5.2 Hoogte van het pgb</text:p>
          <text:p text:style-name="al">Dit artikel berust op artikel 2.1.3, tweede lid, onder b, van de wet. Hierin staat dat in de verordening in ieder geval wordt bepaald op welke wijze de hoogte van een pgb wordt vastgesteld, waarbij geldt dat de hoogte toereikend moet zijn.</text:p>
          <text:p text:style-name="al"/>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 .</text:p>
          <text:p text:style-name="al"/>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text:p>
          <text:p text:style-name="tussenkoprom">Artikel 5.3 Hoogte pgb voor woningaanpassing</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of terugvorderbare omzetbelasting komt voor vergoeding in aanmerking.</text:p>
          <text:p text:style-name="tussenkoprom">Artikel 5.4 Hoogte pgb voor HO</text:p>
          <text:p text:style-name="al">Het systeem pgb is tot 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text:p>
          <text:p text:style-name="al"/>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
          <text:p text:style-name="al">Dit speelt niet alleen in geval van huishoudelijke ondersteuning maar eveneens in geval van begeleiding, kortdurend verblijf en beschermd won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tussenkoprom">Artikel 5.5 Hoogte pgb voor primaire levensbehoeften</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list text:style-name="id1-3-2-4-250">
            <text:list-item text:style-override="id1-3-2-4-250-1">
              <text:number>a.</text:number>
              <text:p text:style-name="al">Er is geen sprake van uitstelbaarheid;</text:p>
            </text:list-item>
            <text:list-item text:style-override="id1-3-2-4-250-2">
              <text:number>b.</text:number>
              <text:p text:style-name="al">De frequentie van inzet is hoog (tot 2x per dag en alle dagen van de week indien eigen systeem geen inzet kan plegen);</text:p>
            </text:list-item>
            <text:list-item text:style-override="id1-3-2-4-250-3">
              <text:number>c.</text:number>
              <text:p text:style-name="al">de duur van de ondersteuning per keer is zeer kort.</text:p>
            </text:list-item>
          </text:list>
          <text:p text:style-name="al">Dit maakt het een lastig te plannen en relatief duur product.</text:p>
          <text:p text:style-name="al"/>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al"/>
          <text:p text:style-name="tussenkoprom">Artikel 5.6 Hoogte pgb voor begeleiding</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tussenkoprom">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
          <text:p text:style-name="al">De volgende berekening is gehanteerd:</text:p>
          <text:p text:style-name="al">Per bandbreedte is de gemiddelde inzet bepaald op:</text:p>
          <text:p text:style-name="al">BG-individueel tot 2 uur per week: gemiddelde factor 1,5</text:p>
          <text:p text:style-name="al">BGI-individueel 2 tot 4 uur per week: gemiddelde factor 3</text:p>
          <text:p text:style-name="al">BGI-individueel 4 tot 8 uur per week: gemiddelde factor 6</text:p>
          <text:p text:style-name="al"/>
          <text:p text:style-name="al">Toelichting gemiddelde 0 - 2 = 1,5:</text:p>
          <text:p text:style-name="al"/>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
          <text:p text:style-name="al">Voor wat betreft het bepalen van het rekenkundig gemiddelde inzake begeleiding groep is uitgegaan van de volgende gemiddelde per bandbreedte zin: BG-groep t/m 4 dagd per wk: gemiddelde factor 2</text:p>
          <text:p text:style-name="al"/>
          <text:p text:style-name="al">BG-groep 5 t/m 6 dagd per wk: gemiddelde factor 5</text:p>
          <text:p text:style-name="al">BG-groep vanaf 7 dagd per wk: gemiddelde factor 8</text:p>
          <text:p text:style-name="al"/>
          <text:p text:style-name="al">Toelichting 5 – 6 = 5:</text:p>
          <text:p text:style-name="al"/>
          <text:p text:style-name="al">Het rekenkundig gemiddelde van deze bandbreedte zou 5,5 moeten zijn. Indicaties worden echter op hele dagdelen afgegeven. Dan dient het gemiddelde 5 of 6 te zijn. Hierbij hebben we in het (financiële) voordeel van de cliënt de factor 5 genomen.</text:p>
          <text:p text:style-name="al"/>
          <text:p text:style-name="al">Per bandbreedte is de volgende berekening gemaakt:</text:p>
          <text:list text:style-name="id1-3-2-4-284">
            <text:list-item text:style-override="id1-3-2-4-284-1">
              <text:number>-</text:number>
              <text:p text:style-name="al">Jaartarief ZIN gedeeld door de gemiddelde factor</text:p>
            </text:list-item>
            <text:list-item text:style-override="id1-3-2-4-284-2">
              <text:number>-</text:number>
              <text:p text:style-name="al">Uitkomst delen door 365 en vervolgens vermenigvuldigen met 7</text:p>
            </text:list-item>
          </text:list>
          <text:p text:style-name="tussenkoprom">Lid 4:</text:p>
          <text:p text:style-name="al">Voor wat betreft particuliere inzet heeft een ander tarief te gelden. Zie daarvoor het derde lid: aansluiting wordt gezocht bij de Wet minimumloon (125% uurloon Wml). Het tarief voor individuele begeleiding (geïndiceerd in uren) en groepsbegeleiding (geï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al"/>
          <text:p text:style-name="al">Tot slot: vervoer dagbesteding in geval van begeleiding</text:p>
          <text:p text:style-name="al"/>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ent beschikt over vervoer wordt, zoals gesteld, gemaakt bij een pgb voor begeleiding groep. Deze toets vindt ook plaats indien een pgb wordt verstrekt voor kortdurend verblijf (artikel 5.7).</text:p>
          <text:p text:style-name="tussenkoprom">Artikel 5.7 Hoogte pgb voor kortdurend verblijf</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text:p>
          <text:p text:style-name="tussenkoprom">Artikel 5.8 Hoogte pgb voor beschermd wonen en begeleiding plus</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 De verhouding tussen de tarieven van zorgcomponenten PGB ten opzichte van de zorgcomponenten ZIN was 87% (afgerond 90%). Het professionele pgb tarief voor begeleiding plus stellen wij vast op 90% van het ZIN tarief.</text:p>
          <text:p text:style-name="al"/>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
          <text:p text:style-name="al">Voor wat betreft particuliere inzet heeft gelijk begeleiding te gelden dat een lager tarief wordt gehanteerd gerelateerd aan Wml 125%. Zie reeds eerder hetgeen gesteld bij artikel 5.6.</text:p>
          <text:p text:style-name="tussenkoprom">Artikel 5.9 Begrenzing van de bestedingsvrijheid van de pgb-houder</text:p>
          <text:p text:style-name="tussenkoprom">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text:p>
          <text:p text:style-name="al"/>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loze ondersteuning kan inroepen, hetzij via het sociaal netwerk, maar denk ook aan de cliëntondersteuner en de SVB (Servicecentrum).</text:p>
          <text:p text:style-name="al"/>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
          <text:p text:style-name="al">Tot slot is (niet limitatief) onder sub f opgenomen dat een pgb niet besteed kan worden aan een zgn. overlijdensuitkering voor een dienstverlener.</text:p>
          <text:p text:style-name="tussenkoprom">Lid 2:</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text:p>
          <text:p text:style-name="tussenkoprom">Lid 3:</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text:p>
          <text:p text:style-name="tussenkoprom">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ijk is verleend. Bij automatische betaling van maandlonen is deze verantwoording op ingezette zorg niet geborgd.</text:p>
          <text:p text:style-name="tussenkoprom">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text:p>
          <text:p text:style-name="tussenkoprom">Paragraaf 2: Financiële tegemoetkoming</text:p>
          <text:p text:style-name="tussenkoprom">Artikel 5.11: Regels voor financiële tegemoetkoming</text:p>
          <text:p text:style-name="al">Via artikel 5.11 is een basis gecreëerd om bestaande financië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text:p>
          <text:p text:style-name="al"/>
          <text:p text:style-name="al">Alle tegemoetkomingen zoals die opgenomen waren in de lokale regels 2014 zijn gehandhaafd vanaf 1 januari 2015 met uitzondering van de woningaanpassing. De woningaanpassing wordt met ingang van 1 januari 2015 verstrekt als een maatwerkvoorziening en dus niet langer als een financiële tegemoetkoming.</text:p>
          <text:p text:style-name="al"/>
          <text:p text:style-name="al">De reden om de woningaanpassing (wap) niet te verstrekken als een tegemoetkoming houdt verband met het volgende:</text:p>
          <text:list text:style-name="id1-3-2-4-331">
            <text:list-item text:style-override="id1-3-2-4-331-1">
              <text:number>1.</text:number>
              <text:p text:style-name="al">een woningaanpassing leent zich moeilijk voor een forfaitaire verstrekking. De hoogte wordt bepaald door de individuele situatie en kan vervolgens zeer uiteenlopend zijn. Het werken met een gemiddeld (vastgesteld bedrag) is nauwelijks mogelijk nu de kosten enorm kunnen variëren.</text:p>
            </text:list-item>
            <text:list-item text:style-override="id1-3-2-4-331-2">
              <text:number>2.</text:number>
              <text:p text:style-name="al">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 de maximale termijn tot inning van 39 periodes / 3 jaar is losgelaten. Mensen dienen een bijdrage te betalen tot het moment dat de kosten volledig zijn betaald.</text:p>
            </text:list-item>
          </text:list>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 Tarief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tussenkoprom">Artikel 5.12: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text:p>
          <text:p text:style-name="tussenkoprom">Artikel 5.13 Tegemoetkoming voor tijdelijke huisvesting</text:p>
          <text:p text:style-name="al">Het college kan, ter voorkoming van dubbele woonlasten, een voorziening voor tijdelijke huisvesting verstrekken aan een cliënt die tijdens het aanbrengen van woonvoorzieningen niet in zijn/haar eigen woonruimte kan blijven.</text:p>
          <text:p text:style-name="tussenkoprom">Artikel 5.14 Tegemoetkoming voor verhuis- en inrichtingskosten</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text:p>
          <text:p text:style-name="al">Het primaat van verhuizen betekent dat het verstrekken van een verhuiskostenvergoeding en, indien noodzakelijk, de verstrekking van een maatwerkvoorziening woningaanpassing t.b.v. de nieuwe woning, voorrang heeft op de verstrekking van een voorziening in de vorm van een woningaanpassing van de huidige woning.</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text:p>
          <text:p text:style-name="al"/>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text:p>
          <text:p text:style-name="al"/>
          <text:p text:style-name="al">Ook in die gevallen kan de gemeente voorrang geven aan het primaat van verhuizen (na een daartoe gemaakte zorgvuldige belangenafweging).</text:p>
          <text:p text:style-name="al"/>
          <text:p text:style-name="al">De termijn zoals genoemd in lid 4 sub d bedraagt maximaal een jaar. Deze termijn dient korter gesteld te worden indien daarvoor medische redenen zijn.</text:p>
          <text:p text:style-name="al"/>
          <text:p text:style-name="al">Ingevolge lid 5 kan het college aan cliënten een voorziening verstrekken voor aanpassing van de huidige woning ondanks de aanwezigheid van een daadwerkelijk geconstateerd primaat van verhuizen. Deze vergoeding kan maximaal € 10.000,00 bedragen. Het college maakt daartoe een zorgvuldige belangenafweging mede uit oogpunt van kostenbeheersing (op de langere termijn).</text:p>
          <text:p text:style-name="al"/>
          <text:p text:style-name="al">Hierbij moet niet alleen worden gedacht aan de te verrichten aanpassingen in de huidige woning maar ook aan de eventuele aanpassingen die moeten worden verricht (op termijn) in de nieuwe woning.</text:p>
          <text:p text:style-name="al"/>
          <text:p text:style-name="al">Op het moment dat voorzienbaar is dat de aan de orde zijnde woningaanpassing op de langere termijn niet afdoende zal zijn om de cliënt adequaat in de huidige woning te kunnen laten wonen, zou dat een reden kunnen zijn om toch volledige toepassing te geven aan het primaat van verhuizen. Nadrukkelijk dient dus gekeken te worden naar de toekomstbestendigheid van de woning.</text:p>
          <text:p text:style-name="al"/>
          <text:p text:style-name="al">Ook andersom kan dus aan de orde zijn: indien de reële verwachting is dat ook de nieuwe woning op termijn aanpassing behoeft, kan dat reden zijn om cliënten tot een maximum van € 10.000,00 een voorziening te verstrekken voor aanpassing van de huidige woning. Daarbij is de cliënt gehouden om de woningaanpassing uit te voeren conform de eisen zoals gesteld door het college.</text:p>
          <text:p text:style-name="al"/>
          <text:p text:style-name="tussenkoprom">Artikel 5.15 Tegemoetkoming voor bezoekbaar maken van een woning </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
          <text:p text:style-name="al">De tegemoetkoming kan worden verstrekt ter aanpassing van één woning waarbij beoordeeld wordt of het bezoekbaar maken van de woning noodzakelijk is teneinde de cliënt in staat te stellen te participeren.</text:p>
          <text:p text:style-name="al">Let op: het college van de gemeente waar de cliënt woont verstrekt de tegemoetkoming en dus niet, voor zover het een andere gemeente betreft, het college van de gemeente waar de bezoekbaar te maken woning staat.</text:p>
          <text:p text:style-name="tussenkoprom">Artikel 5.16 Tegemoetkoming voor vervoerskosten</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text:p>
          <text:p text:style-name="al"/>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
          <text:p text:style-name="al">Ingevolge lid 3 bedraagt de tegemoetkoming voor rolstoeltaxivervoer maximaal € 2.000,00. Nu een rolstoeltaxi aanzienlijk duurder is dan een reguliere taxi is een verhoogd forfaitair bedrag aan de orde.</text:p>
          <text:p text:style-name="al"/>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text:p>
          <text:p text:style-name="tussenkoprom">Artikel 5.17 Tegemoetkoming voor sportvoorziening</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tussenkoprom">Artikel 5.18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text:p>
          <text:p text:style-name="al"/>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text:p>
          <text:p text:style-name="tussenkoprom">HOOFDSTUK 6 BIJDRAGE VOOR VOORZIENINGEN</text:p>
          <text:p text:style-name="tussenkoprom">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Met ingang van 1 januari 2020 worden algemene voorzieningen waarbij sprake is van een ‘duurzame hulpverleningsrelatie’ onder het abonnementstarief gebracht. In de verordening moeten deze algemene voorzieningen worden benoemd (artikel 2.1.4, derde lid, van de wet). Op dit moment kent de gemeente echter geen algemene voorzieningen waarbij sprake is van een duurzame hulpverleningsrelatie.</text:p>
          <text:p text:style-name="al">Artikel 6.1 geeft uitvoering aan artikel 2.1.4, eerste lid, van de wet.</text:p>
          <text:p text:style-name="al"/>
          <text:p text:style-name="al">De gemeente heeft een collectief vraagafhankelijk vervoerssysteem (cvv). Het cvv is vooral bekend als een Wmo – voorziening. De gemeente heeft het cvv echter ingevolge de regeling “toegang cvv doelgroep 70+” ook opengesteld voor andere (niet Wmo-geïndiceerde) inwoners van de gemeente, te weten 70+ inwoners met een inkomen tot 150% van de van toepassing zijnde bijstandsnorm ingevolge de Participatiewet. Deze (niet Wmo – geïndiceerde) deelnemers betalen een eigen bijdrage per zone ad € 1,25.</text:p>
          <text:p text:style-name="al"/>
          <text:p text:style-name="al">Voor alle duidelijkheid:</text:p>
          <text:p text:style-name="al">De bijdrage voor een algemene voorziening wordt rechtstreeks door of namens de gemeente bepaald en geïnd. De bijdrage voor een maatwerkvoorziening wordt opgelegd en geïnd door het CAK (met uitzondering van het gestelde in artikel 6.2, lid 7 van deze verordening).</text:p>
          <text:p text:style-name="tussenkoprom">Artikel 6.2 Bijdrage voor maatwerkvoorzieningen</text:p>
          <text:p text:style-name="al">Artikel 6.2 geeft uitvoering aan de artikelen 2.1.4a, van de wet. Hierbij wordt gebruik gemaakt van de in artikel 2.1.4a, vijfde lid, van de wet geboden mogelijk om de bijdrage op nihil te stellen.</text:p>
          <text:p text:style-name="tussenkoprom">Lid 3:</text:p>
          <text:p text:style-name="al">In lid 3 staan 4 kostensoorten genoemd die zijn uitgezonderd van het abonnementstarief. Het gaat om de vergoeding enkel voor instandhoudingskosten zoals onderhoud, keuring en reparatie. Met name uit praktisch oogpunt is de keuze gemaakt om daarvoor geen bijdrage te heffen.</text:p>
          <text:p text:style-name="al">De cliënt betaalt geen bijdrage voor de voorziening kortdurend verblijf. Dit ter onderstreping van het belang van respijtzorg: financiën mogen geen belemmering zijn om – ter bescherming van mantelzorger – kortdurend verblijf in te zetten.</text:p>
          <text:p text:style-name="al">Tot slot is expliciet bepaald dat voor de financiële tegemoetkoming geen bijdrage behoeft te worden betaald. In CRvB 12-2-2018, ECLI:NL:CRVB:2018:395 is geoordeeld dat de definitie van artikel 1.1.1 Wmo 2015 ruim genoeg is om ook de financiële tegemoetkoming te kunnen omvatten. En dat betekent dat de financiële tegemoetkoming ook onder het abonnementstarief kan vallen. Van deze mogelijkheid wordt echter thans nog geen gebruik gemaakt.</text:p>
          <text:p text:style-name="tussenkoprom">Lid 4:</text:p>
          <text:p text:style-name="al">Het CAK hanteerde tot de komst van het abonnementstarief per 1 januari 2019 4 doelgroepen (gebaseerd op leeftijd en huishoudsamenstelling) en hanteerde per doelgroep een bruto- bedrag waartegen het bijdrageplichtig inkomen van cliënt(en) werd afgezet. Deze bedragen werden ook wel de standaardparameters CAK genoemd en deze waren vastgelegd in het landelijke Uitvoeringsbesluit Wmo 2015. Op grond van artikel 3.7 van het Uitvoeringsbesluit (zoals dit tot 1 januari 2019 luidde) werden de parameters jaarlijks geïndexeerd op basis van de Prijsindex voor de gezinsconsumptie. Hoewel de parameters vanaf 1 januari 2019 niet meer zijn opgenomen in het Uitvoeringsbesluit Wmo 2015, wordt hierbij nog wel aangesloten voor toepassing van het minimabeleid, waarbij de (relevante) parameter(s) jaarlijks worden geïndexeerd aan de hand van genoemde prijsindex.</text:p>
          <text:p text:style-name="al">In het kader van het minimabeleid kunnen gemeenten bij het CAK aangepaste parameters doorgeven. Indien het bijdrageplichtig inkomen van de cliënt onder deze gemeentelijke parameter blijft, wordt vervolgens afgezien van inning van de eigen bijdrage. De cliënt ontvangt een zogenaamde nulfactuur. In het kader van het minimabeleid wordt door gemeenten veelal met netto bedragen gewerkt (als afgeleide van de netto bijstandsnormen). Onze gemeente hanteert daarbij voor het minimabeleid een inkomensgrens van 110 %. Het CAK hanteert voor de parameters en voor het bijdrageplichtige inkomen echter altijd bruto bedragen. De bedragen waartegen het bijdrageplichtig inkomen wordt afgezet (de zogenaamde standaardparameters) zijn gebaseerd op 120% van het BRUTO sociaal minimum. Door toepassing van het percentage van 91,67% wordt de standaardparameter omgerekend van 120% sociaal minimum (brutobedrag) naar 110% sociaal minimum (brutobedrag).</text:p>
          <text:p text:style-name="tussenkoprom">Lid 5:</text:p>
          <text:p text:style-name="al">Ook het collectief vraagafhankelijk vervoer (CVV) valt buiten het abonnementstarief. Cliënten betalen wel een ritprijs bestaande uit een opstaptarief en een tarief per zone, voor de eerste vijf zones. Deze tarieven liepen op enig moment in de pas met de tarieven van het openbaar vervoer. Omdat de CVV-tarieven niet zijn geïndexeerd is het huidige (opstap- en zone)tarief van € 0,60 echter lager dan het OV-tarief. Het lid laat de mogelijkheid open voor het hanteren van een hogere bijdrage, met als plafond het (landelijke) opstaptarief en (regionale) zonetarief voor het OV.</text:p>
          <text:p text:style-name="tussenkoprom">Lid 6:</text:p>
          <text:p text:style-name="al">Hierin is opgenomen op welke wijze de kostprijs wordt berekend van maatwerkvoorzieningen, pgb’s en algemene voorzieningen. Hiermee wordt uitvoering gegeven aan artikel 2.1.4, zesde lid, en artikel 2.1.4a, eerste lid, van de wet.</text:p>
          <text:p text:style-name="tussenkoprom">Lid 7:</text:p>
          <text:p text:style-name="al">Ingevolge artikel 2.1.4b, eerste lid, van de wet wordt de bijdrage voor een maatwerkvoorziening vastgesteld en voor de gemeente geïnd via het CAK. Een uitzondering hierop betreft de maatwerkvoorziening voor opvang: vaststelling en inning door CAK is geen verplichting. Zie daartoe ook artikel 2.1.4b, tweede lid, van de wet. Via artikel 6.2, zevende lid, van de verordening maakt de gemeente gebruik van die keuzemogelijkheid. De vaststelling en inning van de bijdrage wordt opgedragen aan de instantie(s) die de opvang realiseert/realiseren.</text:p>
          <text:p text:style-name="al"/>
          <text:p text:style-name="al">Het is logisch om de instellingen die de opvang verzorgen ook de vast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text:p>
          <text:p text:style-name="al"/>
          <text:p text:style-name="al">Overigens hanteren ook de andere B5-gemeenten deze lijn: vaststelling en inning bijdrage voor opvang via de instanties belast met de opvang en niet via het CAK.</text:p>
          <text:p text:style-name="al"/>
          <text:p text:style-name="al">Opgemerkt wordt nog dat opvang, evenals beschermd wonen, buiten het abonnementstarief valt. Hiervoor is een inkomensafhankelijke bijdrage verschuldigd.</text:p>
          <text:p text:style-name="tussenkoprom">Lid 8:</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tussenkoprom">HOOFDSTUK 7 INHOUD BESCHIKKING</text:p>
          <text:p text:style-name="tussenkoprom">Artikel 7.1 Verstrekking in natura</text:p>
          <text:p text:style-name="al">Dit artikel bepaalt in het eerste lid welke aspecten bij het verstrekken van een voorziening in natura in ieder geval in de beschikking vastgelegd moeten worden. 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ersoonsgebonden budget wordt vastgesteld en voor de gemeente geïnd door het CAK.</text:p>
          <text:p text:style-name="tussenkoprom">Artikel 7.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gb wordt vastgesteld en voor de gemeente geïnd door het CAK.</text:p>
          <text:p text:style-name="tussenkoprom">HOOFDSTUK 8 PROCEDURE BEPALINGEN ROND WIJZIGING, INTREKKING, BEEINDIGING EN TERUGVORDERING, INVORDERING</text:p>
          <text:p text:style-name="tussenkoprom">Artikel 8.1 Wijziging situatie</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tussenkoprom">Artikel 8.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
          <text:p text:style-name="al">Van beëindiging is sprake indien de aanspraak op een Wmo-voorziening wordt aangetast met ingang van het heden of naar de toekomst toe. Het ongedaan maken van de aanspraak op een Wmo voorziening over een periode in het verleden, wordt intrekken genoemd. Beëindiging heeft dus, in tegenstelling tot intrekking, geen terugwerkende krach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tussenkoprom">Artikel 8.4 Terugvordering en invordering</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cliënt, verrekening en gerechtelijke invordering.</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text:p>
          <text:p text:style-name="al"/>
          <text:p text:style-name="tussenkoprom">HOOFDSTUK 9 KWALITEIT MAATSCHAPPELIJKE ONDERSTEUNING</text:p>
          <text:p text:style-name="tussenkoprom">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
          <text:p text:style-name="al">In het eerste lid is een aantal voor de hand liggende kwaliteitseisen uitgewerkt.</text:p>
          <text:p text:style-name="al"/>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text:p>
          <text:p text:style-name="al"/>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
          <text:p text:style-name="al">Ook controle en toezicht is maatwerk. In dat licht is ook aanvullend opgenomen in lid 3 dat het college beleidsregels kan opmaken ter uitvoering van het toezicht.</text:p>
          <text:p text:style-name="tussenkoprom">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tussenkoprom">Artikel 9.3 Verhouding prijs en kwaliteit levering voorziening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text:p>
          <text:p text:style-name="tussenkoprom">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rom">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text:p>
          <text:p text:style-name="tussenkoprom">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text:p>
          <text:p text:style-name="al"/>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
          <text:p text:style-name="al">Zie overigens in artikel 1.1. wat onder een klacht wordt verstaan door de gemeente.</text:p>
          <text:p text:style-name="al"/>
          <text:p text:style-name="tussenkoprom">Artikel 9.5 Medezeggenschap bij aanbieders van maatschappelijke ondersteuning</text:p>
          <text:p text:style-name="al">Dit artikel geeft uitvoering aan artikel 2.1.3, tweede lid, onder d,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text:p>
          <text:p text:style-name="al">Voorheen moest de aanbieder voldoen aan de in de Wet klachtrecht cliënten en de Wet medezeggenschap cliënten zorginstellingen (Wmcz) gestelde regels. Onder de Wmcz werd inspraak tegenover de aanbieder reeds verwezenlijkt via de cliëntenraad.</text:p>
          <text:p text:style-name="al">Onder de Wmo 2015 is het stellen van regels geheel aan gemeenten overgelaten. 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tussenkoprom">HOOFDSTUK 10 BESTRIJDING MISBRUIK OF ONEIGENLIJK GEBRUIK</text:p>
          <text:p text:style-name="al"/>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text:p>
          <text:p text:style-name="al"/>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rom">HOOFDSTUK 11 OVERIGE BEPALINGEN</text:p>
          <text:p text:style-name="tussenkoprom">Artikel 1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tussenkoprom">Artikel 11.2 Betrekken van ingezetenen bij beleid</text:p>
          <text:p text:style-name="al">Deze bepaling geeft uitvoering aan artikel 2.1.3, derde lid, van de wet.</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text:p>
          <text:p text:style-name="al"/>
          <text:p text:style-name="al">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p text:style-name="tussenkoprom">HOOFDSTUK 12 SLOTBEPALINGEN</text:p>
          <text:p text:style-name="tussenkoprom">Artikel 12.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text:p>
          <text:p text:style-name="tussenkoprom">Artikel 12.2 Besluitvorming en beleidsregels</text:p>
          <text:p text:style-name="al">Dit artikel gaat over de uitvoering van wet en verordening en geeft aan het college ruimte om via de vaststelling van beleidsregels een nadere uitwerking aan de uitvoering te geven.</text:p>
          <text:p text:style-name="tussenkoprom">Artikel 12.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text:p>
          <text:p text:style-name="al"/>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text:p>
          <text:p text:style-name="tussenkoprom">Artikel 12.4 Inwerkingtreding</text:p>
          <text:p text:style-name="al">Dit artikel regelt de inwerkingtreding van deze verordening. Gelijktijdig vervalt Verordening maatschappelijke ondersteuning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87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Gemeente/DC.spatial">Laarbeek</meta:user-defined>
    <meta:user-defined meta:name="DC.title">Verordening maatschappelijke ondersteuning 2020</meta:user-defined>
    <meta:user-defined meta:name="DCTERMS.W3CDTF/DCTERMS.available">2019-12-27</meta:user-defined>
    <meta:user-defined meta:name="DCTERMS.W3CDTF/OVERHEIDop.jaargang">2019</meta:user-defined>
    <meta:user-defined meta:name="OVERHEIDop.publicationIssue">318773</meta:user-defined>
    <meta:user-defined meta:name="OVERHEIDop.betreftRegeling">CVDR635062_1</meta:user-defined>
    <meta:user-defined meta:name="xs:date/OVERHEIDop.startdatum">2020-01-01</meta:user-defined>
    <meta:user-defined meta:name="OVERHEIDop.GmbID/DC.identifier">gmb-2019-318773</meta:user-defined>
    <meta:user-defined meta:name="OVERHEIDop.versieInformatie"/>
  </office:meta>
</office:document-meta>
</file>