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Stichting Carnavalsgezelschap De Genten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Carnavalsgezelschap De Gentenarren, Gendt, voor het organiseren van de Verlichte Carnavalsoptocht op 3 maart 2019 (18-01-2019) <text:span text:style-name="nadrukcur">(6691 A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7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Stichting Carnavalsgezelschap De Genten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77</meta:user-defined>
    <meta:user-defined meta:name="OVERHEIDop.GmbID/DC.identifier">gmb-2019-31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