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ijziging  Algemene Plaatselijke Verordening Hollands Kroon 2014 </text:p>
      <text:section text:name="regeling_id1-3-2" text:style-name="regeling">
        <text:section text:name="aanhef_id1-3-2-1" text:style-name="aanhef">
          <text:section text:name="preambule_id1-3-2-1-1" text:style-name="preambule">
            <text:p text:style-name="al"/>
            <text:p text:style-name="al">De raad van de gemeente Hollands Kroon,</text:p>
            <text:p text:style-name="al">gelezen het voorstal van het college van burgemeester en wethouders;</text:p>
            <text:p text:style-name="al">gelet op artikel 147 en 149 van de Gemeentewet;</text:p>
            <text:p text:style-name="al"/>
            <text:p text:style-name="al">BESLUIT </text:p>
            <text:p text:style-name="al">de Verordening tot wijziging van de Algemene plaatselijke verordening Hollands Kroon 2014 vast te stellen.</text:p>
            <text:p text:style-name="al"/>
            <text:p text:style-name="al">Aldus besloten in de openbare vergadering van 19 december 2019</text:p>
            <text:p text:style-name="al"/>
            <text:p text:style-name="al">de voorzitter, R. van Dam</text:p>
            <text:p text:style-name="al">de griffier, J. Kloptstra</text:p>
            <text:p text:style-name="al"/>
            <text:p text:style-name="al">Toelicht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gaat om een periodieke wijziging waarmee de Apv wordt geactualiseerd en verbeterd. De huidige Apv is begin 2015 geheel opnieuw in verkorte stijl vastgesteld en het blijkt dat dit goed werkt binnen onze gemeente. De nu voorgestelde wijzigingen hebben voor een groot deel betrekking op redactionele en technische verbeteringen, onder andere als gevolg van wetswijzigingen en ontwikkelingen in de rechtspraak.</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7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Bestuur | Organisatie en beleid</meta:user-defined>
    <meta:user-defined meta:name="DC.source">artikel 149 van de Gemeentewet]|[1.0:c:BWBR0005416&amp;artikel=149&amp;g=2019-01-01</meta:user-defined>
    <dc:language>nl</dc:language>
    <meta:user-defined meta:name="OVERHEID.Gemeente/DC.spatial">Hollands Kroon</meta:user-defined>
    <meta:user-defined meta:name="DC.title">| Bekendmaking wijziging  Algemene Plaatselijke Verordening Hollands Kroon 2014</meta:user-defined>
    <meta:user-defined meta:name="DCTERMS.W3CDTF/DCTERMS.available">2019-12-27</meta:user-defined>
    <meta:user-defined meta:name="DCTERMS.W3CDTF/OVERHEIDop.jaargang">2019</meta:user-defined>
    <meta:user-defined meta:name="OVERHEIDop.externeBijlage">Aangepaste artikelen|exb-2019-63109</meta:user-defined>
    <meta:user-defined meta:name="OVERHEIDop.externeBijlage">Aangepaste Apv|exb-2019-63110</meta:user-defined>
    <meta:user-defined meta:name="OVERHEIDop.publicationIssue">318763</meta:user-defined>
    <meta:user-defined meta:name="OVERHEIDop.betreftRegeling">CVDR635059_1</meta:user-defined>
    <meta:user-defined meta:name="xs:date/OVERHEIDop.startdatum">2019-12-27</meta:user-defined>
    <meta:user-defined meta:name="OVERHEIDop.GmbID/DC.identifier">gmb-2019-318763</meta:user-defined>
    <meta:user-defined meta:name="OVERHEIDop.versieInformatie"/>
  </office:meta>
</office:document-meta>
</file>