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48-1-3">
      <style:table-column-properties/>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
            <text:p text:style-name="al">De raad van de gemeente Bladel;</text:p>
            <text:p text:style-name="al">gelezen het voorstel van burgemeester en wethouders van 10 september 2019;</text:p>
            <text:p text:style-name="al">gelet op het bepaalde in artikel 229, eerste lid, aanhef en onderdeel b, van de Gemeentewet;</text:p>
            <text:p text:style-name="al">besluit:</text:p>
            <text:p text:style-name="al">vast te stellen de:</text:p>
            <text:p text:style-name="al">
            <text:span text:style-name="nadrukvet">Verordening op de heffing en invordering van leges 2020</text:span>
          </text:p>
            <text:p text:style-name="al"/>
            <text:p text:style-name="al">
            <text:span text:style-name="nadrukvet">Artikel 1 Definities</text:span>
          </text:p>
            <text:p text:style-name="al">Deze verordening verstaat onder: </text:p>
            <text:list text:style-name="id1-3-2-1-1-11">
              <text:list-item text:style-override="id1-3-2-1-1-11-1">
                <text:number>a.</text:number>
                <text:p text:style-name="al">‘dag’; de periode van 00.00 uur tot 24.00 uur, waarbij een gedeelte van een dag als een hele dag wordt aangemerkt; </text:p>
              </text:list-item>
              <text:list-item text:style-override="id1-3-2-1-1-11-2">
                <text:number>b.</text:number>
                <text:p text:style-name="al">‘maand’; het tijdvak dat loopt van ne dag in een kalendermaand tot en met de (n-1) ᵉ dag in de volgende kalendermaand, met dien verstande dat als de ne dag in een kalendermaand 30 of 31 januari is, de (n-1)ᵉ dag in de volgende kalendermaand altijd de laatste dag van de maand februari is;</text:p>
              </text:list-item>
              <text:list-item text:style-override="id1-3-2-1-1-11-3">
                <text:number>c.</text:number>
                <text:p text:style-name="al">‘jaar: het tijdvak dat loopt van de ne dag in een kalenderjaar tot en met de (n-1 )ᵉ dag in het volgende kalenderjaar;</text:p>
              </text:list-item>
              <text:list-item text:style-override="id1-3-2-1-1-11-4">
                <text:number>d.</text:number>
                <text:p text:style-name="al">‘kalenderjaar’; de periode van 1 januari tot en met 31 december.</text:p>
              </text:list-item>
            </text:list>
            <text:p text:style-name="al"> </text:p>
            <text:p text:style-name="al">
            <text:span text:style-name="nadrukvet">Artikel 2 Belastbaar feit</text:span>
          </text:p>
            <text:p text:style-name="al">Onder de naam 'leges' worden rechten geheven voor:</text:p>
            <text:list text:style-name="id1-3-2-1-1-15">
              <text:list-item text:style-override="id1-3-2-1-1-15-1">
                <text:number>a.</text:number>
                <text:p text:style-name="al">het genot van door of vanwege het gemeentebestuur verstrekte diensten;</text:p>
              </text:list-item>
              <text:list-item text:style-override="id1-3-2-1-1-15-2">
                <text:number>b.</text:number>
                <text:p text:style-name="al">het verrichten van handelingen ten behoeve van een aanvraag van een Nederlandse identiteitskaart als bedoeld in artikel 2, tweede lid, van de Paspoortwet; </text:p>
              </text:list-item>
              <text:list-item text:style-override="id1-3-2-1-1-15-3">
                <text:number>c.</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p text:style-name="al">
            <text:span text:style-name="nadrukvet">Artikel 3 Belastingplicht</text:span>
          </text:p>
            <text:p text:style-name="al">Belastingplichtig is de aanvrager van de dienst of van de Nederlandse identiteitskaart, dan wel degene ten behoeve van wie de dienst is verleend of de handelingen zijn verricht.</text:p>
            <text:p text:style-name="al"> </text:p>
            <text:p text:style-name="al">
            <text:span text:style-name="nadrukvet">Artikel 4 Persoonlijke vrijstellingen</text:span>
          </text:p>
            <text:list text:style-name="id1-3-2-1-1-21">
              <text:list-item text:style-override="id1-3-2-1-1-21-1">
                <text:number>1.</text:number>
                <text:p text:style-name="al">Uitgezonderd de heffingen, als bedoeld in titel 2 van de bij deze verordening behorende tarieventabel, zijn van de verplichting tot het betalen van de in deze verordening genoemde leges, voor zover daarin niet reeds op andere plaatsen van deze verordening is voorzien, vrijgesteld openbare besturen, ambtenaren of instellingen voor de diensten door hen in het openbaar belang verzocht. </text:p>
              </text:list-item>
              <text:list-item text:style-override="id1-3-2-1-1-21-2">
                <text:number>2.</text:number>
                <text:p text:style-name="al">De leges bedoeld in titel 1, hoofdstuk 7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1-1-21-3">
                <text:number>3.</text:number>
                <text:p text:style-name="al">De leges, als bedoeld in titel 1, hoofdstuk 7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raad aan de hand van deze stukken te volgen, een en ander voor zover de belangstellenden hieromtrent uiterlijk tweemaal vierentwintig uren vóór het houden van de vergadering schríftelijk hebben verzocht en indien de stukken persoonlijk door de belanghebbenden op de gemeentesecretarie worden afgehaald.</text:p>
              </text:list-item>
              <text:list-item text:style-override="id1-3-2-1-1-21-4">
                <text:number>4.</text:number>
                <text:p text:style-name="al">Diensten die ingevolge wettelijk voorschrift zijn vrijgesteld van rechtenheffing of kosteloos moeten worden verleend.</text:p>
              </text:list-item>
            </text:list>
            <text:p text:style-name="al"> </text:p>
            <text:p text:style-name="al">
            <text:span text:style-name="nadrukvet">Artikel 5 Zakelijke vrijstellingen</text:span>
          </text:p>
            <text:p text:style-name="al">Leges worden niet geheven voor:</text:p>
            <text:list text:style-name="id1-3-2-1-1-25">
              <text:list-item text:style-override="id1-3-2-1-1-25-1">
                <text:number>a.</text:number>
                <text:p text:style-name="al">diensten waarvan de kosten krachtens afdeling 6.4 van de Wet ruimtelijke ordening (grondexploitatie) zijn of worden verhaald;</text:p>
              </text:list-item>
              <text:list-item text:style-override="id1-3-2-1-1-25-2">
                <text:number>b.</text:number>
                <text:p text:style-name="al">het afgeven van bewijzen van onvermogen;</text:p>
              </text:list-item>
              <text:list-item text:style-override="id1-3-2-1-1-25-3">
                <text:number>c.</text:number>
                <text:p text:style-name="al">het afgeven van stukken, nodig voor de ontvangst van pensioenen, lijfrenten, wachtgelden, loon, bezoldiging of soldij;</text:p>
              </text:list-item>
              <text:list-item text:style-override="id1-3-2-1-1-25-4">
                <text:number>d.</text:number>
                <text:p text:style-name="al">het afgeven van beschikkingen op verzoekschriften en bezwaarschriften ter zake van plaatselijke belastingen;</text:p>
              </text:list-item>
              <text:list-item text:style-override="id1-3-2-1-1-25-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1-1-25-6">
                <text:number>f.</text:number>
                <text:p text:style-name="al">de aan belanghebbende uitgereikt wordende beschikkingen of afschriften daarvan, houdende beslissing op een aanvraag om subsidie uit de gemeentekas;</text:p>
              </text:list-item>
              <text:list-item text:style-override="id1-3-2-1-1-25-7">
                <text:number>g.</text:number>
                <text:p text:style-name="al">het afgeven van stukken en het verrichten van handelingen, welke ambtshalve of ter voldoening aan wettelijke voorschriften kosteloos worden afgegeven of verricht;</text:p>
              </text:list-item>
              <text:list-item text:style-override="id1-3-2-1-1-25-8">
                <text:number>h.</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item text:style-override="id1-3-2-1-1-25-9">
                <text:number>i.</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1-1-25-10">
                <text:number>j.</text:number>
                <text:p text:style-name="al">voor het plaatsen van containers, bouwhekken en bouwmaterialen op de openbare weg op grond van artikel 2:10 van de APV. </text:p>
                <text:p text:style-name="al"/>
              </text:list-item>
            </text:list>
            <text:p text:style-name="al">
            <text:span text:style-name="nadrukvet">Artikel 6 Ontheffing bij tussentijdse beëindiging van abonnementen</text:span>
          </text:p>
            <text:p text:style-name="al">Indien de heffing van leges geschiedt bij wijze van abonnement, bedoeld in titel 1, hoofdstukken 4 en 7 van de tarieventabel, wordt bij tussentijdse beëindiging van een jaarabonnement, indien deze plaatsvindt voordat een halfjaar van de geldigheidsduur daarvan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text:p>
            <text:p text:style-name="al"> </text:p>
            <text:p text:style-name="al">
            <text:span text:style-name="nadrukvet">Artikel 7 Maatstaven van heffing en tarieven</text:span>
          </text:p>
            <text:list text:style-name="id1-3-2-1-1-30">
              <text:list-item text:style-override="id1-3-2-1-1-30-1">
                <text:number>1.</text:number>
                <text:p text:style-name="al">De leges worden geheven naar de maatstaven en tarieven, opgenomen in de bij deze verordening behorende tarieventabel.</text:p>
              </text:list-item>
              <text:list-item text:style-override="id1-3-2-1-1-30-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0-3">
                <text:number>3.</text:number>
                <text:p text:style-name="al">Voor de berekening van de leges wordt een gedeelte van een in de tarieventabel genoemde eenheid als een volle eenheid aangemerkt.</text:p>
              </text:list-item>
            </text:list>
            <text:p text:style-name="al"> </text:p>
            <text:p text:style-name="al">
            <text:span text:style-name="nadrukvet">Artikel 8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9 Termijnen van betaling</text:span>
          </text:p>
            <text:list text:style-name="id1-3-2-1-1-36">
              <text:list-item text:style-override="id1-3-2-1-1-36-1">
                <text:number>1.</text:number>
                <text:p text:style-name="al">In afwijking van artikel 9, eerste lid van de Invorderingswet 1990 moeten de leges worden betaald ingeval de kennisgeving als bedoeld in artikel 8:</text:p>
              </text:list-item>
            </text:list>
            <text:list text:style-name="id1-3-2-1-1-37">
              <text:list-item text:style-override="id1-3-2-1-1-37-1">
                <text:number>a.</text:number>
                <text:p text:style-name="al">mondeling wordt gedaan, op het moment van het doen van de kennisgeving;</text:p>
              </text:list-item>
              <text:list-item text:style-override="id1-3-2-1-1-37-2">
                <text:number>b.</text:number>
                <text:p text:style-name="al">schríftelijk wordt gedaan, op het moment van uitreiken van de kennisgeving, dan wel in geval van toezending daarvan, binnen veertien dagen na de dagtekening van de kennisgeving.</text:p>
              </text:list-item>
            </text:list>
            <text:list text:style-name="id1-3-2-1-1-38">
              <text:list-item text:style-override="id1-3-2-1-1-38-1">
                <text:number>2.</text:number>
                <text:p text:style-name="al">De Algemene termijnenwet is niet van toepassing op de in het eerste lid gestelde termijnen.</text:p>
              </text:list-item>
            </text:list>
            <text:p text:style-name="al"> </text:p>
            <text:p text:style-name="al">
            <text:span text:style-name="nadrukvet">Artikel 10 Overdracht van bevoegdheden</text:span>
          </text:p>
            <text:p text:style-name="al">Het college van burgemeester en wethouders is bevoegd tot het wijzigen van deze verordening, indien de wijzigingen:</text:p>
            <text:list text:style-name="id1-3-2-1-1-42">
              <text:list-item text:style-override="id1-3-2-1-1-42-1">
                <text:number>a.</text:number>
                <text:p text:style-name="al">van zuiver redactionele aard zijn; </text:p>
              </text:list-item>
              <text:list-item text:style-override="id1-3-2-1-1-4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1-1-43">
              <text:list-item text:style-override="id1-3-2-1-1-43-1">
                <text:number>1.</text:number>
                <text:p text:style-name="al">hoofdstuk 2 (reisdocumenten);</text:p>
              </text:list-item>
              <text:list-item text:style-override="id1-3-2-1-1-43-2">
                <text:number>2.</text:number>
                <text:p text:style-name="al">hoofdstuk 3 (rijbewijzen);</text:p>
              </text:list-item>
              <text:list-item text:style-override="id1-3-2-1-1-43-3">
                <text:number>3.</text:number>
                <text:p text:style-name="al">onderdeel 1.9.1 (verklaring omtrent het gedrag);</text:p>
              </text:list-item>
              <text:list-item text:style-override="id1-3-2-1-1-43-4">
                <text:number>4.</text:number>
                <text:p text:style-name="al">hoofdstuk 16 (kansspelen);</text:p>
                <text:p text:style-name="al">een en ander voor zover met deze wijzigingen niet reeds bij het vaststellen of latere wijziging van deze verordening bij raadsbesluit rekening is gehouden.</text:p>
              </text:list-item>
            </text:list>
            <text:p text:style-name="al">
            <text:span text:style-name="nadrukvet"/>
          </text:p>
            <text:p text:style-name="al">
            <text:span text:style-name="nadrukvet">Artikel 11 Kwijtschelding</text:span>
          </text:p>
            <text:p text:style-name="al">Bij de invordering van de leges wordt geen kwijtschelding verleend.</text:p>
            <text:p text:style-name="al"> </text:p>
            <text:p text:style-name="al">
            <text:span text:style-name="nadrukvet">Artikel 12 Vermindering</text:span>
          </text:p>
            <text:p text:style-name="al">Vermindering van leges voor een in de bij deze verordening behorende tarieventabel omschreven dienst wordt verleend overeenkomstig een met betrekking tot die dienst in die tarieventabel opgenomen bepaling.</text:p>
            <text:p text:style-name="al"> </text:p>
            <text:p text:style-name="al">
            <text:span text:style-name="nadrukvet">Artikel 13 Teruggaaf</text:span>
          </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p>
            <text:p text:style-name="al">
            <text:span text:style-name="nadrukvet">Artikel 14 Nadere regels door het college van burgemeester en wethouders</text:span>
          </text:p>
            <text:p text:style-name="al">Het college van burgemeester en wethouders kan nadere regels geven met betrekking tot de heffing en invordering van leges.</text:p>
            <text:p text:style-name="al"> </text:p>
            <text:p text:style-name="al">
            <text:span text:style-name="nadrukvet">Artikel 15 Inwerkingtreding, overgangsbepaling</text:span>
          </text:p>
            <text:list text:style-name="id1-3-2-1-1-58">
              <text:list-item text:style-override="id1-3-2-1-1-58-1">
                <text:number>1.</text:number>
                <text:p text:style-name="al">De “Legesverordening 2019" van 8 november 2018 wordt ingetrokken met ingang van de in het vierde lid genoemde datum van ingang van de heffing, met dien verstande dat zij met betrekking tot de heffing van toepassing blijft op de belastbare feiten die zich voor die datum hebben voorgedaan.</text:p>
              </text:list-item>
              <text:list-item text:style-override="id1-3-2-1-1-58-2">
                <text:number>2.</text:number>
                <text:p text:style-name="al">Deze verordening treedt in werking met ingang van de achtste dag na die van de bekendmaking. </text:p>
              </text:list-item>
              <text:list-item text:style-override="id1-3-2-1-1-58-3">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leges in die periode plaatsvindt.</text:p>
              </text:list-item>
              <text:list-item text:style-override="id1-3-2-1-1-58-4">
                <text:number>4.</text:number>
                <text:p text:style-name="al">De datum van ingang van de heffing is 1 januari 2020.</text:p>
              </text:list-item>
              <text:list-item text:style-override="id1-3-2-1-1-58-5">
                <text:number>5.</text:number>
                <text:p text:style-name="al">De in artikel 7 genoemde tarieventabel wordt tevens bekendgemaakt door terinzagelegging aan de balie van het gemeentehuis.</text:p>
              </text:list-item>
            </text:list>
            <text:p text:style-name="al"> </text:p>
            <text:p text:style-name="al">
            <text:span text:style-name="nadrukvet">Artikel 16 Citeertitel</text:span>
          </text:p>
            <text:p text:style-name="al">Deze verordening wordt aangehaald als: Legesverordening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ldus vastgesteld in zijn openbare vergadering van 7 november 2019.</text:p>
            <text:p text:style-name="al">De wnd. griffier, S.M.W. Verouden</text:p>
            <text:p text:style-name="al">De voorzitter, ir. R.P.G. Bosma</text:p>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
          <text:span text:style-name="nadrukvet">a. Tarieventabel leges</text:span>
        </text:p>
          <text:p text:style-name="al">
          <text:span text:style-name="nadrukvet">
            <text:span text:style-name="nadrukcur">Tarieventabel, behorende bij de Legesverordening 2020. </text:span>
          </text:span>
        </text:p>
          <text:p text:style-name="al">
          <text:span text:style-name="nadrukvet">
            <text:span text:style-name="nadrukcur">Indeling tarieventabel</text:span>
          </text:span>
        </text:p>
          <text:p text:style-name="al">
          <text:span text:style-name="nadrukvet">b. 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strekkingen uit het Kiezers 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Hoofdstuk 21 Wet bevordering integriteitsbeoordelingen door het openbaar bestuur (BIBOB)</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Principeverzoeken</text:p>
          <text:p text:style-name="al">Hoofdstuk 11 In deze titel niet genoemde beschikking</text:p>
          <text:p text:style-name="al">
          <text:span text:style-name="nadrukvet">Titel 3 Dienstverlening vallend onder Europese dienstenrichtlijn</text:span>
        </text:p>
          <text:p text:style-name="al">Hoofdstuk 1 Horeca</text:p>
          <text:p text:style-name="al">Hoofdstuk 2 Vergunningen e.d. op basis van de Algemene plaatselijke verordening</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ection text:name="table_id1-3-2-3-48" text:style-name="table">
            <text:p text:style-name="table_top"/>
            <table:table table:style-name="tgroup">
              <table:table-column table:style-name="id1-3-2-3-48-1-1"/>
              <table:table-column table:style-name="id1-3-2-3-48-1-2"/>
              <table:table-column table:style-name="id1-3-2-3-48-1-3"/>
              <table:table-row table:style-name="row">
                <table:table-cell table:style-name="entry" table:number-rows-spanned="1" table:number-columns-spanned="1">
                  <text:p text:style-name="table_al">Titel 1 Algemene diens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358,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404,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358,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404,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verklaring van huwelijksbevoegdheid als bedoeld in artikel 49a van Boek 1 van het Burgerlijk Wetboek bedraagt het tarief</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de artikelen 1.1.1 en 1.1.2 bedraagt het tarief voor de voltrekking van een huwelijk, de registratie van een partnerschap of het omzetten van een geregistreerd partnerschap in een huwelijk, op een andere locatie dan het gemeentehuis:</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en Nederlandse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6,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6,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6,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8,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1,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4,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 53,6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omwisselen van een buitenlands rijbewijs in een Nederlands rijbewijs</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het tarief voor een aanvraag conform artikel 1.3.3 wordt voor het aangetekend verzenden vermeerderd met een bedrag va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Verstrekkingen uit het Kiezersregist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p text:style-name="table_al">€ 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Verstrekkingen o.g.v. Wet bescherming persoonsgegevens</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6,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6,8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besluitenlijst van een raadsvergader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een mondeling verslag van een raadsvergadering vastgelegd op Cd-rom</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besluitenlijst van de raadsvergaderingen</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mondelinge verslagen van de raadsvergaderingen vastgelegd op Cd-rom</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indien een abonnement wordt afgesloten in de loop van een kalenderjaar zijn de legesbedragen, bedoeld in 1.7.2.2 verschuldigd naar rato van het aantal nog resterende vergaderingen in het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besluitenlijst van een vergadering van een raadscommissie,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op een mondeling verslag van een raadscommissie vastgelegd op Cd-rom</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besluitenlijst van de vergaderingen van een raadscommissie</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op de mondelinge verslagen van de vergaderingen van een raadscommissie vastgelegd op Cd-rom</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1.7.3.2.4</text:p>
                </table:table-cell>
                <table:table-cell table:style-name="entry" table:number-rows-spanned="1" table:number-columns-spanned="1">
                  <text:p text:style-name="table_al">indien een abonnement wordt afgesloten in de loop van een kalenderjaar zijn de legesbedragen, bedoeld in 1.7.3.2 verschuldigd naar rato van het aantal nog resterende vergaderingen in het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andere verordening dan genoemd in 1.7.4.1 en 1.7.4.2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p text:style-name="table_al">€ 17,3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doen van nasporingen in het kada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ieder daaraan besteed kwartier of een gedeelte daarva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kadastrale informatie, per object</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hypothecaire informatie, per object</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voor informatie uit de kadastrale kaart, inclusief kopie op A4-formaat, per object</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voor veldwerk, per grens tussen twee percelen</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strekken van informatie over niet-gemeentelijke beperkingen waarbij raadpleging van Kadaster-on-Line noodzakelijk is, worden de kosten van deze raadpleging onverkort door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op aanvraag verstrekken van informatie anders dan de in dit hoofdstuk genoemde informatie over op een perceel rustende gemeentelijke beperkingen</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ter zake van het op aanvraag verstrekken van een toelichting op ter inzage verleende dossier(s) per kwartier of een gedeelte daarva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 Huisvestings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 Leegstandw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 Gemeentegaran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Markt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 Winkeltijden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een basis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 €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12 maanden tot en met 3 jaar wordt het tarief uit artikel 1.16.1.1 of 1.16.1.2 vermenigvuldigd met het aantal jaren waarvoor vergunning wordt verleend</text:p>
                </table:table-cell>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vier jaar of voor onbepaalde tijd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van vier jaar of voor onbepaalde tijd voor twee of meer kansspelautomaten een basisbedrag van </text:p>
                  <text:p text:style-name="table_al">vermeerderd met een bedrag per kansspelautomaat van</text:p>
                </table:table-cell>
                <table:table-cell table:style-name="entry" table:number-rows-spanned="1" table:number-columns-spanned="1">
                  <text:p text:style-name="table_al">€ 136,00</text:p>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Hoofdstuk 17 Kinderopvang</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gastouderbureau en peuterspeelzaalwerk:</text:p>
                </table:table-cell>
                <table:table-cell table:style-name="entry" table:number-rows-spanned="1" table:number-columns-spanned="1">
                  <text:p text:style-name="table_al">€ 804,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 484,60</text:p>
                </table:table-cell>
              </table:table-row>
              <table:table-row table:style-name="row">
                <table:table-cell table:style-name="entry" table:number-rows-spanned="1" table:number-columns-spanned="1">
                  <text:p text:style-name="table_al">1.17.3</text:p>
                  <text:p text:style-name="table_al">          </text:p>
                </table:table-cell>
                <table:table-cell table:style-name="entry" table:number-rows-spanned="1" table:number-columns-spanned="1">
                  <text:p text:style-name="table_al">Voor het in afwijking van 1.17.2 in behandeling nemen van een aanvraag tot opname in het LRKP van een voorziening voor gastouderopvang, waarbij de houder van de voorziening, de gastouder, al in het landelijke register is opgenomen met een andere voorziening én er een inspectie heeft plaatsgevonden van die gastouder in de afgelopen drie jaar.</text:p>
                  <text:p text:style-name="table_al">De aanvrager geeft bij de aanvraag, naast alle benodigde documenten, het registratienummer door waarmee de geïnspecteerde opvang is geregistreerd en ook de datum waarop de inspectie heeft plaatsgevonden.</text:p>
                </table:table-cell>
                <table:table-cell table:style-name="entry" table:number-rows-spanned="1" table:number-columns-spanned="1">
                  <text:p text:style-name="table_al">    </text:p>
                  <text:p text:style-name="table_al">€ 389,35 </text:p>
                  <text:p text:style-name="table_al">      </text:p>
                </table:table-cell>
              </table:table-row>
              <table:table-row table:style-name="row">
                <table:table-cell table:style-name="entry" table:number-rows-spanned="1" table:number-columns-spanned="1">
                  <text:p text:style-name="table_al">Hoofdstuk 18 Kabels en leidingen</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Bladel 2015, waarbij de graaflengte &lt;100 m¹ is of een montagegat c.q. lasgat met een oppervlakte van &gt; 2 m²</text:p>
                </table:table-cell>
                <table:table-cell table:style-name="entry" table:number-rows-spanned="1" table:number-columns-spanned="1">
                  <text:p text:style-name="table_al">    </text:p>
                  <text:p text:style-name="table_al"> € 195,8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Bladel 2015, waarbij de graaflengte ≥ 100 m¹ is</text:p>
                </table:table-cell>
                <table:table-cell table:style-name="entry" table:number-rows-spanned="1" table:number-columns-spanned="1">
                  <text:p text:style-name="table_al">  </text:p>
                  <text:p text:style-name="table_al"> € 391,6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welke wordt berekend over de totaal bemeten sleuflengte, voor zover binnen de bebouwde kom gelegen. Dit bedrag bedraagt per strekkende meter sleuf:</text:p>
                </table:table-cell>
                <table:table-cell table:style-name="entry" table:number-rows-spanned="1" table:number-columns-spanned="1">
                  <text:p text:style-name="table_al"> € 1,88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welke wordt berekend over de totaal bemeten sleuflengte, voor zover buiten de bebouwde kom gelegen. Dit bedrag wordt als volgt opgebouw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ver de eerste 2.000m1 van: </text:p>
                </table:table-cell>
                <table:table-cell table:style-name="entry" table:number-rows-spanned="1" table:number-columns-spanned="1">
                  <text:p text:style-name="table_al"> € 1,3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ver de lengte &gt; 2000m1 en ≤ 5.000m1, van</text:p>
                </table:table-cell>
                <table:table-cell table:style-name="entry" table:number-rows-spanned="1" table:number-columns-spanned="1">
                  <text:p text:style-name="table_al"> € 0,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ver de resterende totale lengte, van</text:p>
                </table:table-cell>
                <table:table-cell table:style-name="entry" table:number-rows-spanned="1" table:number-columns-spanned="1">
                  <text:p text:style-name="table_al"> € 0,69</text:p>
                </table:table-cell>
              </table:table-row>
              <table:table-row table:style-name="row">
                <table:table-cell table:style-name="entry" table:number-rows-spanned="1" table:number-columns-spanned="1">
                  <text:p text:style-name="table_al">Hoofdstuk 19 Verkeer en vervoer</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0 Diversen</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e leges voor een bekendmaking, welke ten behoeve van een aanvrager moeten worden gedaan ingevolge de Algemene wet bestuursrecht bedragen per bekendmaking </text:p>
                </table:table-cell>
                <table:table-cell table:style-name="entry" table:number-rows-spanned="1" table:number-columns-spanned="1">
                  <text:p text:style-name="table_al">  </text:p>
                  <text:p text:style-name="table_al">€ 58,7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voor minder dan 20 afschriften, doorslagen, fotokopieën of ingescande pagina’s van A4-formaa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voor 20 of meer afschriften, doorslagen, fotokopieën of ingescande pagina’s van A4-formaat,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afschrift, doorslag, fotokopie of ingescande pagina van een ander formaa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ext:p text:style-name="table_al">voor een A4 formaat</text:p>
                  <text:p text:style-name="table_al">voor een A3 formaat</text:p>
                  <text:p text:style-name="table_al">voor een A2 formaat</text:p>
                  <text:p text:style-name="table_al">voor een A1 formaat of groter</text:p>
                </table:table-cell>
                <table:table-cell table:style-name="entry" table:number-rows-spanned="1" table:number-columns-spanned="1">
                  <text:p text:style-name="table_al">      </text:p>
                  <text:p text:style-name="table_al"/>
                  <text:p text:style-name="table_al">€ 4,65</text:p>
                  <text:p text:style-name="table_al">€ 6,70</text:p>
                  <text:p text:style-name="table_al">€ 8,75</text:p>
                  <text:p text:style-name="table_al">€15,4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het digitaal verstrekken van de stukken genoemd in 1.20.3.1. per bestand</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0,5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 zake va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verlenen van hulp bij het opmaken van stukken en tekeningen, nodig bij het aanvragen van vergunningen volgens wetten of verordeningen, per kwartier of gedeelte daarva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elders aanvragen van bewijzen, extracten verklaringen of andere stukken, onverminderd de daarop vallende leges-, porto- en zegelkost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voor het afnemen van een ID-cover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een ID-cover voor een paspoor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ID-cover voor een rijbewijs of Nederlandse identiteitskaar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het in behandeling nemen van een aanvraag van een nieuwe milieupas na verlies of beschadiging bedraag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aanvraag voor het omruilen van een rest of gft container bedraagt </text:p>
                  <text:p text:style-name="table_al">indien de aanvraag 3 maanden na de datum van vestiging in de Basisregistratie Personen (BRP) heeft plaatsgevonden. </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Hoofdstuk 21 Wet BIBO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itel 2 Dienstverlening vallend onder fysieke leefomgeving/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 Begripsomschrijv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p text:style-name="table_al">• de oppervlakte van delen van vloeren, waarboven de netto-hoogte kleiner is dan 1,5 m, met uitzondering van vloeren onder trappen, hellingbanen e.d.;</text:p>
                  <text:p text:style-name="table_al">•een liftschacht;</text:p>
                  <text:p text:style-name="table_al">•een trapgat, schalmgat of vide, indien de oppervlakte daarvan groter is dan of gelijk is aan 4 m2;</text:p>
                  <text:p text:style-name="table_al">•een vrijstaande bouwconstructie (niet zijnde een trap) indien de horizontale doorsnede daarvan groter is dan of gelijk is aan 0,5 m2;</text:p>
                  <text:p text:style-name="table_al">•een leidingschacht, indien de horizontale doorsnede daarvan groter is dan of gelijk is aan 0,5 m2;</text:p>
                  <text:p text:style-name="table_al">•een dragende binnenw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deelten van éé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2012), voor het uit te voeren werk, of voor zover deze ontbreekt, een raming van de sloopkosten, in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vooroverleg om een omgevingsvergunning:</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onverminderd het bepaalde in de andere onderdelen van dit hoofdstuk indien tevens sprake is van de in die onderdelen bedoelde activiteiten, bepaald op basis van de gebruiksfunctie(s) en de gebruiksoppervlakte daarvan. Wanneer een bouwactiviteit meer dan één gebruiksfunctie kent wordt het tarief bepaald op basis van de som van de tarieven per gebruiksfunctie en de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wordt berekend aan de hand van het onderstaande, waarbij het minimumbedrag is:</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woningen, recreatiewoning, zorgwoning en woonwagen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 verbouw, kelder, serre, etc. bij categorie 2.3.1.1.1 (per m2)</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egorie 2.3.1.1.1 (inpandig, constructie, dak, etc.)</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m2)</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 / garage / tuinhuis (per m2)</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 / overkapping / zwembad (per 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 / pergola (per stuk)</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bedrijfsruimte (extra) (per m2)</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 (per m2)</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 / showroom / winkel / horeca / sporthal / school / kinderdagverblijf / etc. (per m2)</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overige gebouwen (inpandig, constructie, dak, etc.) (per m2)</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Parkeer)kelder (ondergronds en/of deels bovengronds) (per m2)</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Alle stallen (varkens, koeien, kippen, paarden, nertsen, etc.) (per m2)</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Werktuigenloods, aardappelloods, opslagloods, open loods (veldschuur), etc. (per m2)</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 (separaat) (per m2)</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Overige gebouwen en bouwwerken (niet eerder genoemd) (per m2)</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Windmolens, antennemasten voor commercieel gebruik, uitkijktoren (per m1)</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Zonneparken (grootschalige grondgebonden veldsystemen) per hectare,</text:p>
                  <text:p text:style-name="table_al">met een maximum van € 10.0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Overige bouwwerken, geen gebouwen zijnde (per stuk)</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dviescommissie Agrarische Bouwaanvragen (AAB)</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0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3</text:p>
                </table:table-cell>
                <table:table-cell table:style-name="entry"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text:p>
                  <text:p text:style-name="table_al">van de op grond van dat onderdeel verschuldigde leges, met een minimum van</text:p>
                  <text:p text:style-name="table_al">en met een maximum van</text:p>
                </table:table-cell>
                <table:table-cell table:style-name="entry" table:number-rows-spanned="1" table:number-columns-spanned="1">
                  <text:p text:style-name="table_al">    </text:p>
                  <text:p text:style-name="table_al">50%</text:p>
                  <text:p text:style-name="table_al">  </text:p>
                  <text:p text:style-name="table_al">€ 88,15</text:p>
                  <text:p text:style-name="table_al">€ 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33,2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afwijking 2.12, eerste lid onder a, onder 2 Wabo </text:p>
                </table:table-cell>
                <table:table-cell table:style-name="entry" table:number-rows-spanned="1" table:number-columns-spanned="1">
                  <text:p text:style-name="table_al">€ 243,85 </text:p>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Buitenplanse afwijking 2.12, eerste lid onder a, onder 2 Wabo (toevoegen woning)</text:p>
                </table:table-cell>
                <table:table-cell table:style-name="entry" table:number-rows-spanned="1" table:number-columns-spanned="1">
                  <text:p text:style-name="table_al">€ 1.280,6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634,75 </text:p>
                </table:table-cell>
              </table:table-row>
              <table:table-row table:style-name="row">
                <table:table-cell table:style-name="entry" table:number-rows-spanned="1" table:number-columns-spanned="1">
                  <text:p text:style-name="table_al">2.3.3.3.a</text:p>
                </table:table-cell>
                <table:table-cell table:style-name="entry" table:number-rows-spanned="1" table:number-columns-spanned="1">
                  <text:p text:style-name="table_al">indien artikel 2.3.3.3 van de tarieventabel wordt toegepast (buitenplanse afwijking) en het plan kan niet IMRO2012-gecodeerd worden aangeleverd, bedraagt het tarief voor digitaliseren</text:p>
                </table:table-cell>
                <table:table-cell table:style-name="entry" table:number-rows-spanned="1" table:number-columns-spanned="1">
                  <text:p text:style-name="table_al">€ 799,1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p text:style-name="table_al">€ 243,8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3,8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3,8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3,8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3,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afwijking 2.12, eerste lid onder a, onder 2 Wabo </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4.2.a</text:p>
                </table:table-cell>
                <table:table-cell table:style-name="entry" table:number-rows-spanned="1" table:number-columns-spanned="1">
                  <text:p text:style-name="table_al">Buitenplanse afwijking 2.12, eerste lid onder a, onder 2 Wabo (toevoegen woning)</text:p>
                </table:table-cell>
                <table:table-cell table:style-name="entry" table:number-rows-spanned="1" table:number-columns-spanned="1">
                  <text:p text:style-name="table_al">€ 1.280,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634,75</text:p>
                </table:table-cell>
              </table:table-row>
              <table:table-row table:style-name="row">
                <table:table-cell table:style-name="entry" table:number-rows-spanned="1" table:number-columns-spanned="1">
                  <text:p text:style-name="table_al">2.3.4.3.a</text:p>
                </table:table-cell>
                <table:table-cell table:style-name="entry" table:number-rows-spanned="1" table:number-columns-spanned="1">
                  <text:p text:style-name="table_al">indien artikel 2.3.4.3 van de tarieventabel wordt toegepast (buitenplanse afwijking) en het plan kan niet IMRO2012-gecodeerd worden aangeleverd, bedraagt het tarief voor digitaliseren</text:p>
                </table:table-cell>
                <table:table-cell table:style-name="entry" table:number-rows-spanned="1" table:number-columns-spanned="1">
                  <text:p text:style-name="table_al">€ 799,1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p text:style-name="table_al">€ 243,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de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Handelingen in het kader van de Wet natuurbescherming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Gebiedsbescherming</text:p>
                </table:table-cell>
                <table:table-cell table:style-name="entry" table:number-rows-spanned="1" table:number-columns-spanned="1">
                  <text:p text:style-name="table_al">€ 4.00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Soortenbescherming door burgers</text:p>
                </table:table-cell>
                <table:table-cell table:style-name="entry" table:number-rows-spanned="1" table:number-columns-spanned="1">
                  <text:p text:style-name="table_al">€ 2.221,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Soortenbescherming infrastructureel en gebiedsgericht</text:p>
                </table:table-cell>
                <table:table-cell table:style-name="entry" table:number-rows-spanned="1" table:number-columns-spanned="1">
                  <text:p text:style-name="table_al">€ 6.305,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Soortenbescherming overige</text:p>
                </table:table-cell>
                <table:table-cell table:style-name="entry" table:number-rows-spanned="1" table:number-columns-spanned="1">
                  <text:p text:style-name="table_al">€ 4.7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ext:p text:style-name="table_al">€ 219,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ext:p text:style-name="table_al">€ 2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voor de beoordeling van een archeologisch bodemrapport</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Onverminderd en aanvullend aan het bepaalde in de Erfgoedverordening Gemeente Bladel 2017 en Titel 2, onderdeel 2.3.2, tot en met 2.3.3.8 en 2.8.1 en 2.8.2 van deze Tarieventabel bedraagt het tarief voor het:</text:p>
                  <text:p text:style-name="table_al">in behandeling nemen van een aanvraag op basis artikel 39, lid 2, artikel 40, lid 1 en artikel 41, lid1 van de Monumentenwet, zoals die geldt op basis van artikel 9.1 van de Erfgoedwet;</text:p>
                  <text:p text:style-name="table_al">verstrekken van adviezen over archeologische waarden en verwachtingen;</text:p>
                  <text:p text:style-name="table_al">beoordeling van programma’s van eisen, overeenkomstig het Protocol opstellen programma’s van eisen, KNA 3.1;</text:p>
                  <text:p text:style-name="table_al">beoordeling van plannen van aanpak, offertes voor archeologisch (voor)onderzoek en/of rapporten;</text:p>
                  <text:p text:style-name="table_al">op basis van een vooraf opgestelde reële inschatting van het werkelijk aantal te besteden uren en voor een uurtarief van:</text:p>
                </table:table-cell>
                <table:table-cell table:style-name="entry" table:number-rows-spanned="1" table:number-columns-spanned="1">
                  <text:p text:style-name="table_al">                          </text:p>
                  <text:p text:style-name="table_al">€ 115,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8,4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Toets Verordening Ruimte / BZV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Milieueffectrapportag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d met € 15.000,00, tenzij deze kosten anderszins in rekening zijn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d met € 4.000,00, tenzij deze kosten anderszins in rekening zijn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innen een periode van 3 jaar is voorafgegaan door een eerdere aanvraag als bedoeld in hoofdstuk 3 van deze titel, en waarvan de nieuwe aanvraag slechts beperkt afwijkt, worden de ter zake van de eerdere aanvraag geheven leges in mindering gebracht op de leges voor het in behandeling nemen van de aanvraag om een omgevingsvergunning als bedoeld in datzelfde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vergunning intrekt voordat een ontwerpbesluit (bij uitgebreide procedure) of besluit (bij reguliere procedure) is genomen, bestaat recht op teruggaaf indien niet eerder een aanvraag om vergunning voor (nagenoeg) hetzelfde project is ingediend. De teruggaaf bedraag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09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792,5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artikel 2.8.1 of 2.8.2 van de tarieventabel wordt toegepast (aanvraag bestemmingsplan of aanvraag wijzigingsplan) en het plan kan niet IMRO2012-gecodeerd worden aangeleverd, bedraagt het tarief voor digitaliseren</text:p>
                </table:table-cell>
                <table:table-cell table:style-name="entry" table:number-rows-spanned="1" table:number-columns-spanned="1">
                  <text:p text:style-name="table_al">€ 799,1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artikel 2.8.1 of 2.8.2 van de tarieventabel wordt toegepast (aanvraag bestemmingsplan of aanvraag wijzigingsplan) en het plan wordt in combinatie met andere plannen of in combinatie met een ambtshalve wijziging in procedure gebracht, dan wordt het tarief verlaagd met</text:p>
                </table:table-cell>
                <table:table-cell table:style-name="entry" table:number-rows-spanned="1" table:number-columns-spanned="1">
                  <text:p text:style-name="table_al">€ 1.53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Sloopmeld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Principeverzoeken</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entry" table:number-rows-spanned="1" table:number-columns-spanned="1">
                  <text:p text:style-name="table_al">€ 558,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ls binnen zes maanden na verzending van het principebesluit een formele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anvraag met toepassing van artikel 2.12, eerste lid, lett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tarief als bedoeld in artikel 2.10 in mindering gebracht op de leges die verschuldigd zijn voor deze aanv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 In deze titel niet genoemde beschikk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itel 3 Dienstverlening vallend onder Europese Dienstenrichtl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ext:p>
                  <text:p text:style-name="table_al">€ 52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Drank- en Horecawet</text:p>
                </table:table-cell>
                <table:table-cell table:style-name="entry" table:number-rows-spanned="1" table:number-columns-spanned="1">
                  <text:p text:style-name="table_al">  </text:p>
                  <text:p text:style-name="table_al">€ 183,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ot het wijzigen van de vergunning als bedoeld in artikel 30 van de Drank- en Horecawet</text:p>
                </table:table-cell>
                <table:table-cell table:style-name="entry" table:number-rows-spanned="1" table:number-columns-spanned="1">
                  <text:p text:style-name="table_al">€ 183,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melding tot het wijzigen van het aanhangsel als bedoeld in artikel 30a van de Drank- en Horecawet</text:p>
                </table:table-cell>
                <table:table-cell table:style-name="entry" table:number-rows-spanned="1" table:number-columns-spanned="1">
                  <text:p text:style-name="table_al">€ 183,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ergunningen op basis van de Algemene plaatselijke verordening</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voor voorwerpen op of aan de weg als bedoeld in artikelen 2:10 van de Algemene Plaatselijke Verorden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voor het plaatsen van (handels)reclame als bedoeld de artikelen 4:15 en 4:15a van de Algemene Plaatselijke Verorden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collectevergunning als bedoeld in artikel 5:13 van de Algemene Plaatselijke Verorden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tot het verkrijgen van een ontheffing vergunning tot verlenging van het sluitingsuur (cafés, restaurants, cafetaria's en dergelijke) als bedoeld in artikel 2:29 van de Algemene Plaatselijke Verorden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3.2.1.5</text:p>
                </table:table-cell>
                <table:table-cell table:style-name="entry" table:number-rows-spanned="1" table:number-columns-spanned="1">
                  <text:p text:style-name="table_al">tot het verkrijgen van een stookvergunning als bedoeld in artikel 5:34 van de Algemene Plaatselijke Verorden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tot het verkrijgen van een vergunning tot het innemen van een standplaats ter uitoefening van straathandel als bedoeld in artikel 5:18 van de Algemene Plaatselijke Verordening, voor zover dit geschiedt buiten de gebruikelijke warenmarkt,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incidentele (max. 12 dagen)</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3.2.1.6.2</text:p>
                </table:table-cell>
                <table:table-cell table:style-name="entry" table:number-rows-spanned="1" table:number-columns-spanned="1">
                  <text:p text:style-name="table_al">tijdelijke (max. 6 maanden)</text:p>
                </table:table-cell>
                <table:table-cell table:style-name="entry" table:number-rows-spanned="1" table:number-columns-spanned="1">
                  <text:p text:style-name="table_al">€ 76,85</text:p>
                </table:table-cell>
              </table:table-row>
              <table:table-row table:style-name="row">
                <table:table-cell table:style-name="entry" table:number-rows-spanned="1" table:number-columns-spanned="1">
                  <text:p text:style-name="table_al">3.2.1.6.3</text:p>
                </table:table-cell>
                <table:table-cell table:style-name="entry" table:number-rows-spanned="1" table:number-columns-spanned="1">
                  <text:p text:style-name="table_al">reguliere (hele jaar)</text:p>
                </table:table-cell>
                <table:table-cell table:style-name="entry" table:number-rows-spanned="1" table:number-columns-spanned="1">
                  <text:p text:style-name="table_al">€ 128,10</text:p>
                </table:table-cell>
              </table:table-row>
              <table:table-row table:style-name="row">
                <table:table-cell table:style-name="entry" table:number-rows-spanned="1" table:number-columns-spanned="1">
                  <text:p text:style-name="table_al">3.2.1.6.4</text:p>
                </table:table-cell>
                <table:table-cell table:style-name="entry" table:number-rows-spanned="1" table:number-columns-spanned="1">
                  <text:p text:style-name="table_al">reguliere (max.5 jaar)</text:p>
                </table:table-cell>
                <table:table-cell table:style-name="entry" table:number-rows-spanned="1" table:number-columns-spanned="1">
                  <text:p text:style-name="table_al">€ 512,2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bedraagt voor het in behandeling nemen van een aanvraag om ontheffing voor het houden van recreatief nachtverblijf buiten een kampeerterrein als bedoeld in artikel 4:18 van de Algemene Plaatselijke Verordening</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tarief bedraagt voor het in behandeling nemen van een aanvraag om ontheffing geluidshinder als bedoeld in artikel 4:6 van de Algemene Plaatselijke Verordening</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tarief bedraagt voor het in behandeling nemen van een aanvraag om een exploitatievergunning als bedoeld in artikel 2:28, eerste lid, van de APV.</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tarief bedraagt voor het in behandeling nemen van een aanvraag om een ondergeschikte wijziging van een exploitatievergunning als bedoeld in artikel 2:28, eerste lid, van de APV</text:p>
                </table:table-cell>
                <table:table-cell table:style-name="entry" table:number-rows-spanned="1" table:number-columns-spanned="1">
                  <text:p text:style-name="table_al">  </text:p>
                  <text:p text:style-name="table_al">€ 10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Prostitutiebedrijv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Splitsingsvergunning woonruim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Leefmilieu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Brandbeveiligingsverorden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In deze titel niet benoemde vergunning, ontheffing of beschikk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rende bij raadsbesluit van 7 november 2019.</text:p>
          <text:p text:style-name="al"> </text:p>
          <text:p text:style-name="al">De griffier van de gemeente Bla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87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Legesverordening 2020</meta:user-defined>
    <dc:language>nl</dc:language>
    <meta:user-defined meta:name="OVERHEID.Gemeente/DC.spatial">Bladel</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8752</meta:user-defined>
    <meta:user-defined meta:name="OVERHEIDop.betreftRegeling">CVDR635055_1</meta:user-defined>
    <meta:user-defined meta:name="xs:date/OVERHEIDop.startdatum">2020-01-01</meta:user-defined>
    <meta:user-defined meta:name="OVERHEIDop.GmbID/DC.identifier">gmb-2019-318752</meta:user-defined>
    <meta:user-defined meta:name="OVERHEIDop.versieInformatie"/>
  </office:meta>
</office:document-meta>
</file>