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HCG de Kraonige Zwaone voor het organiseren van De Dolle Dagen op 3,4 en 5 maart 2019 in het centrum van Huissen ( 18-0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75</meta:user-defined>
    <meta:user-defined meta:name="OVERHEIDop.GmbID/DC.identifier">gmb-2019-31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