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20*"/>
    </style:style>
    <style:style style:family="table-column" style:parent-style-name="colspec" style:name="id1-3-2-4-6-1-6">
      <style:table-column-properties style:rel-column-width="2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5*"/>
    </style:style>
    <style:style style:family="table-column" style:parent-style-name="colspec" style:name="id1-3-2-4-8-1-5">
      <style:table-column-properties style:rel-column-width="20*"/>
    </style:style>
    <style:style style:family="table-column" style:parent-style-name="colspec" style:name="id1-3-2-4-8-1-6">
      <style:table-column-properties style:rel-column-width="2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10*"/>
    </style:style>
    <style:style style:family="table-column" style:parent-style-name="colspec" style:name="id1-3-2-4-10-1-4">
      <style:table-column-properties style:rel-column-width="15*"/>
    </style:style>
    <style:style style:family="table-column" style:parent-style-name="colspec" style:name="id1-3-2-4-10-1-5">
      <style:table-column-properties style:rel-column-width="20*"/>
    </style:style>
    <style:style style:family="table-column" style:parent-style-name="colspec" style:name="id1-3-2-4-10-1-6">
      <style:table-column-properties style:rel-column-width="2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25*"/>
    </style:style>
    <style:style style:family="table-column" style:parent-style-name="colspec" style:name="id1-3-2-4-12-1-3">
      <style:table-column-properties style:rel-column-width="10*"/>
    </style:style>
    <style:style style:family="table-column" style:parent-style-name="colspec" style:name="id1-3-2-4-12-1-4">
      <style:table-column-properties style:rel-column-width="15*"/>
    </style:style>
    <style:style style:family="table-column" style:parent-style-name="colspec" style:name="id1-3-2-4-12-1-5">
      <style:table-column-properties style:rel-column-width="20*"/>
    </style:style>
    <style:style style:family="table-column" style:parent-style-name="colspec" style:name="id1-3-2-4-12-1-6">
      <style:table-column-properties style:rel-column-width="25*"/>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5*"/>
    </style:style>
    <style:style style:family="table-column" style:parent-style-name="colspec" style:name="id1-3-2-4-14-1-5">
      <style:table-column-properties style:rel-column-width="20*"/>
    </style:style>
    <style:style style:family="table-column" style:parent-style-name="colspec" style:name="id1-3-2-4-14-1-6">
      <style:table-column-properties style:rel-column-width="25*"/>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25*"/>
    </style:style>
    <style:style style:family="table-column" style:parent-style-name="colspec" style:name="id1-3-2-4-16-1-3">
      <style:table-column-properties style:rel-column-width="10*"/>
    </style:style>
    <style:style style:family="table-column" style:parent-style-name="colspec" style:name="id1-3-2-4-16-1-4">
      <style:table-column-properties style:rel-column-width="15*"/>
    </style:style>
    <style:style style:family="table-column" style:parent-style-name="colspec" style:name="id1-3-2-4-16-1-5">
      <style:table-column-properties style:rel-column-width="20*"/>
    </style:style>
    <style:style style:family="table-column" style:parent-style-name="colspec" style:name="id1-3-2-4-16-1-6">
      <style:table-column-properties style:rel-column-width="25*"/>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25*"/>
    </style:style>
    <style:style style:family="table-column" style:parent-style-name="colspec" style:name="id1-3-2-4-18-1-3">
      <style:table-column-properties style:rel-column-width="10*"/>
    </style:style>
    <style:style style:family="table-column" style:parent-style-name="colspec" style:name="id1-3-2-4-18-1-4">
      <style:table-column-properties style:rel-column-width="15*"/>
    </style:style>
    <style:style style:family="table-column" style:parent-style-name="colspec" style:name="id1-3-2-4-18-1-5">
      <style:table-column-properties style:rel-column-width="20*"/>
    </style:style>
    <style:style style:family="table-column" style:parent-style-name="colspec" style:name="id1-3-2-4-18-1-6">
      <style:table-column-properties style:rel-column-width="25*"/>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25*"/>
    </style:style>
    <style:style style:family="table-column" style:parent-style-name="colspec" style:name="id1-3-2-4-20-1-3">
      <style:table-column-properties style:rel-column-width="10*"/>
    </style:style>
    <style:style style:family="table-column" style:parent-style-name="colspec" style:name="id1-3-2-4-20-1-4">
      <style:table-column-properties style:rel-column-width="15*"/>
    </style:style>
    <style:style style:family="table-column" style:parent-style-name="colspec" style:name="id1-3-2-4-20-1-5">
      <style:table-column-properties style:rel-column-width="20*"/>
    </style:style>
    <style:style style:family="table-column" style:parent-style-name="colspec" style:name="id1-3-2-4-20-1-6">
      <style:table-column-properties style:rel-column-width="25*"/>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25*"/>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20*"/>
    </style:style>
    <style:style style:family="table-column" style:parent-style-name="colspec" style:name="id1-3-2-4-22-1-6">
      <style:table-column-properties style:rel-column-width="25*"/>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25*"/>
    </style:style>
    <style:style style:family="table-column" style:parent-style-name="colspec" style:name="id1-3-2-4-24-1-3">
      <style:table-column-properties style:rel-column-width="10*"/>
    </style:style>
    <style:style style:family="table-column" style:parent-style-name="colspec" style:name="id1-3-2-4-24-1-4">
      <style:table-column-properties style:rel-column-width="15*"/>
    </style:style>
    <style:style style:family="table-column" style:parent-style-name="colspec" style:name="id1-3-2-4-24-1-5">
      <style:table-column-properties style:rel-column-width="20*"/>
    </style:style>
    <style:style style:family="table-column" style:parent-style-name="colspec" style:name="id1-3-2-4-24-1-6">
      <style:table-column-properties style:rel-column-width="25*"/>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25*"/>
    </style:style>
    <style:style style:family="table-column" style:parent-style-name="colspec" style:name="id1-3-2-4-26-1-3">
      <style:table-column-properties style:rel-column-width="10*"/>
    </style:style>
    <style:style style:family="table-column" style:parent-style-name="colspec" style:name="id1-3-2-4-26-1-4">
      <style:table-column-properties style:rel-column-width="15*"/>
    </style:style>
    <style:style style:family="table-column" style:parent-style-name="colspec" style:name="id1-3-2-4-26-1-5">
      <style:table-column-properties style:rel-column-width="20*"/>
    </style:style>
    <style:style style:family="table-column" style:parent-style-name="colspec" style:name="id1-3-2-4-26-1-6">
      <style:table-column-properties style:rel-column-width="25*"/>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25*"/>
    </style:style>
    <style:style style:family="table-column" style:parent-style-name="colspec" style:name="id1-3-2-4-28-1-3">
      <style:table-column-properties style:rel-column-width="10*"/>
    </style:style>
    <style:style style:family="table-column" style:parent-style-name="colspec" style:name="id1-3-2-4-28-1-4">
      <style:table-column-properties style:rel-column-width="15*"/>
    </style:style>
    <style:style style:family="table-column" style:parent-style-name="colspec" style:name="id1-3-2-4-28-1-5">
      <style:table-column-properties style:rel-column-width="20*"/>
    </style:style>
    <style:style style:family="table-column" style:parent-style-name="colspec" style:name="id1-3-2-4-28-1-6">
      <style:table-column-properties style:rel-column-width="25*"/>
    </style:style>
    <style:style style:family="table-column" style:parent-style-name="colspec" style:name="id1-3-2-4-30-1-1">
      <style:table-column-properties style:rel-column-width="27*"/>
    </style:style>
    <style:style style:family="table-column" style:parent-style-name="colspec" style:name="id1-3-2-4-30-1-2">
      <style:table-column-properties style:rel-column-width="3*"/>
    </style:style>
    <style:style style:family="table-column" style:parent-style-name="colspec" style:name="id1-3-2-4-30-1-3">
      <style:table-column-properties style:rel-column-width="70*"/>
    </style:style>
  </office:automatic-styles>
  <office:body>
    <office:text>
      <text:p text:style-name="new_page_staatscourant"/>
      <text:p text:style-name="single-kop-titel">Mandatenlijst Kaag en Braassem 19e wijziging</text:p>
      <text:section text:name="regeling_id1-3-2" text:style-name="regeling">
        <text:section text:name="aanhef_id1-3-2-1" text:style-name="aanhef">
          <text:section text:name="preambule_id1-3-2-1-1" text:style-name="preambule">
            <text:p text:style-name="al">Herplaatsing van <text:a xlink:href="https://zoek.officielebekendmakingen.nl/gmb-2019-181852.html" xlink:type="simple">Gemeenteblad 2019, 181852</text:a>, i.v.m. consolideren mandatenlijst.</text:p>
          </text:section>
        </text:section>
        <text:section text:name="regeling-tekst_id1-3-2-2" text:style-name="regeling-tekst">
          <text:section text:name="artikel_id1-3-2-2-1" text:style-name="artikel">
            <text:p text:style-name="artikel_kop_titel"><text:span text:style-name="artikel_kop_label"/> </text:p>
            <text:p text:style-name="al">De mandatenlijst Kaag en Braassem is gewijzigd bij besluit van 9 juli 2019. De mandatenlijst, 19<text:span text:style-name="sup">e</text:span> wijziging treedt in werking op de dag volgende op de publicatie van dit besluit.</text:p>
            <text:p text:style-name="al"/>
            <text:p text:style-name="al">Vanaf heden gedurende vier weken ligt de gewijzigde mandatenlijst voor een ieder tijdens openingstijden ter inzage in de publiekshal van het gemeentehuis. Tevens is de mandatenlijst te downloaden van de website <text:a xlink:href="http://www.kaagenbraassem.nl/" xlink:type="simple">www.kaagenbraassem.nl</text:a></text:p>
            <text:p text:style-name="al"/>
          </text:section>
        </text:section>
        <text:section text:name="regeling-sluiting_id1-3-2-3" text:style-name="regeling-sluiting">
          <text:section text:name="gegeven_id1-3-2-3-1" text:style-name="gegeven">
            <text:p text:style-name="dagtekening">
            <text:span text:style-name="plaats">Roelofarendsveen,</text:span>
            <text:span text:style-name="datum">9 juli 2019</text:span>
          </text:p>
          </text:section>
          <text:section text:name="ondertekening_id1-3-2-3-2">
            <text:p><text:span text:style-name="deze">Burgemeester en wethouders van Kaag en Braassem,</text:span></text:p>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 </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Mandatenlijst Kaag en Braassem versie 19</text:p>
          <text:p text:style-name="al">
          <text:span text:style-name="nadrukvet">(bevoegdheden raad, college en burgemeester)</text:span>
        </text:p>
          <text:p text:style-name="al"/>
          <text:p text:style-name="al">
          <text:span text:style-name="nadrukvet">In het algemeen geldt:</text:span>
        </text:p>
          <text:list text:style-name="id1-3-2-4-5">
            <text:list-item text:style-override="id1-3-2-4-5-1">
              <text:number>1.</text:number>
              <text:p text:style-name="al">
              <text:span text:style-name="nadrukvet">indien sprake is van politiek gevoelige zaken: overleggen met de portefeuillehouder over eventuele besluitvorming door b&amp;w</text:span>
            </text:p>
            </text:list-item>
            <text:list-item text:style-override="id1-3-2-4-5-2">
              <text:number>2.</text:number>
              <text:p text:style-name="al">
              <text:span text:style-name="nadrukvet">managers/teamleiders vervangen elkaar bij afdoenings- en ondertekeningsmandaten</text:span>
            </text:p>
            </text:list-item>
            <text:list-item text:style-override="id1-3-2-4-5-3">
              <text:number>3.</text:number>
              <text:p text:style-name="al">
              <text:span text:style-name="nadrukvet">indien het college van b&amp;w zowel vergunningverlenend als vergunningverkrijgend is, geldt de mandatenregeling niet.</text:span>
            </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meester en wethouders / wethouder</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aststellen van het normenkader behorende bij het controleprotocol voor de jaren 2016 en 2017 en het actualiseren daarv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an de raad d.d. 17 juni 2013</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bevoegdheid tot het nemen van een besluit als bedoeld in artikel 6.12, 1<text:span text:style-name="sup">e</text:span> en 2<text:span text:style-name="sup">e</text:span> lid van de Wro om bij toepassing van de buitenplanse ontheffing als bedoeld in artikel 2.12.16 lid, onder a, onder 2° van de Wabo al dan niet een exploitatieplan vast te stell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an de raad d.d. 28 april 2015 (corsanr. RD2015.027)</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nemen van besluiten in de stuurgroep Werkbedrijf ter voorbereiding op bestuurlijke besluitvorming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Wethouder Schoonderwoerd</text:p>
                </table:table-cell>
                <table:table-cell table:style-name="cell_frame_all" table:number-rows-spanned="1" table:number-columns-spanned="1">
                  <text:p text:style-name="table_al">Besluit van 7 februari 2017 (corsanr. 17.04491)</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e bevoegdheden ex art. 160 lid 1 aanhef sub e, f en g Gemeentewet aan de projectwethouder om namens het college besluiten te nemen in het kader van de deelneming van de gemeente in de vennootschap onder firma “Braassemerland VOF”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ject-wethouder </text:p>
                </table:table-cell>
                <table:table-cell table:style-name="cell_frame_all" table:number-rows-spanned="1" table:number-columns-spanned="1">
                  <text:p text:style-name="table_al">De heer W. Weide, de heer A.C.W. van den Wildenberg en manager Ontwikkeling </text:p>
                </table:table-cell>
                <table:table-cell table:style-name="cell_frame_all" table:number-rows-spanned="1" table:number-columns-spanned="1">
                  <text:p text:style-name="table_al">Besluit van 20 december 2016 (corsanr. 16.33685)</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5">
                  <text:p text:style-name="table_al">Zie voor de procedure met betrekking tot een door de gemeenteraad af te geven verklaring van geen bedenkingen het besluit van de raad d.d. 18 december 2017 (corsanr. RD2017.112)</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5">
                  <text:p text:style-name="table_al">Zie voor delegatie aanwijzen trouwlocaties het besluit van de raad d.d. 29 mei 2017 (corsanr. RD2017.039)</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5">
                  <text:p text:style-name="table_al">Zie voor mandaat aan wethouder Schoonderwoerd om besluiten te nemen in de stuurgroep Werkbedrijf apart besluit d.d. 7 februari 2017 (corsanr. 17.04491)</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luiten inclusief bijbehorende correspondentie (ook voor zover geen afdoeningsmandaa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b&amp;w anders aangeve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erdagen termijn ingevolge de Wet Openbaarheid van Bestuu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issen op verzoek ingevolge de Wet Openbaarheid van Bestuur</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Manager/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issen op bezwaar ingevolge de Wet Openbaarheid van Bestuu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eenvoudige zaken betreffen</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slismandaat portefeuillehoud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lenen opdrachten ter uitvoering van een collegebesluit, raadsbesluit en overeenkomstig de productenraming/het krediet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tot € 50.000 </text:p>
                </table:table-cell>
                <table:table-cell table:style-name="cell_frame_all" table:number-rows-spanned="1" table:number-columns-spanned="1">
                  <text:p text:style-name="table_al">Manager/teamleider is gemachtigd de opdracht/ overeenkomst te ondertekenen. Medewerker is gemachtigd deelopdrachten te ondertekenen binnen de totaalopdracht.</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lenen opdrachten tot € 100.00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Regisseur (met betrekking tot opdrachten ihkv de openbare ruimte)</text:p>
                </table:table-cell>
                <table:table-cell table:style-name="cell_frame_all" table:number-rows-spanned="1" table:number-columns-spanned="1">
                  <text:p text:style-name="table_al">Mits binnen inkoop- en aanbestedingsbeleid en binnen krediet / productenraming. Manager/ teamleider/regisseur is gemachtigd de opdracht / overeenkomst te ondertekenen.</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strekken van schriftelijke informatie aan publiek, al dan niet n.a.v. ingediende aanvragen, verzoeken e.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ertegenwoordiging en het indienen van een verweerschrift en een pleitnota (rechtbank, Afdeling bestuursrechtspraak, college van beroep, Centrale raad van beroep, commissie bezwaarschrift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 + collegeleden informere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erlenen van opdrachten aan externen, waarbij geen kosten zijn gemoeid of de kosten kunnen worden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Optreden als technisch opdrachtgever / directievoerder bij gegunde werken, inclusief bevoegdheden, tot een bedrag van € 10.00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er (deel)project. Ondermandaat geldt voor de projectleiders.</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Verzoeken om aanvulling aanvraag en andere procedurestukken ingevolge een wettelijke regeling ten behoeve van advisering aan 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Correspondentie met betrekking tot alle aangelegenheden voorafgaande aan en voortvloeiende uit besluitvorming in b&amp;w c.q. raa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eslissen op aanvraag verlof conform verlofrege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Beslissen op aanvraag overschrijven verlof naar volgend j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Toekennen van gratificaties aan person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eg in MT + tkn aan</text:p>
                  <text:p text:style-name="table_al">portefeuillehouder</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Beslissen op verzoek deelname aan studiedagen, congressen, seminars etc.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laste van afdelingsbudget opleidingen</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Inhuur van stagiair(e)s en tijdelijk person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akkoord MT en financiële dekking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Wijzigen van overeenkomsten, tekstuele wijzigingen op ondergeschikte onderdelen en het toevoegen van een addendum aan een overeenkomst, waar al eerder een besluit door b&amp;w over is geno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inanciële kaders van de besluitvorming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Ondertekenen van overeenkomsten ter uitvoering van (in mandaat) genomen besluite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Besluiten tot het aangaan van zuivere planschadeovereenkomst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standaardmodel</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Ondertekenen van overeenkomsten namens de burgemeester ter uitvoering van (in mandaat) genomen besluiten krachtens artikel 171, 2<text:span text:style-name="sup">e</text:span> lid, Gemeentewet die betrekking hebben op (de rechtspositie van) bestuurders en gemeenteambtenar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part besluit d.d. 24-8-2010</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Ondertekenen van overeenkomsten namens de burgemeester bij verlenging van die overeenkoms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aangaan ovk door b&amp;w is besloten en dekking aanwezig</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namens de gemeente ondertekenen van verklaringen/formulieren ten behoeve van werkzaamheden op of in gemeentelijke grond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namens de gemeente indienen van een aanvraag om vergunning dan wel het machtigen van derden daarvoor.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Niet in behandeling nemen van een aanvraag op grond van artikel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Intrekken van een in mandaat genomen 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Besluiten met betrekking tot bestuursrechtelijke geldschulden (ingevolge titel 4.4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prake van beleidsvrijheid overleg plegen met portefeuillehouder</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Verlenen van uitstel van betaling inzake het verbeuren van een dwangsom (last onder dwangsom / bestuursdwa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vm stuiting van verjaring.</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Uitreiken aangiftebiljetten, vaststellen en opleggen van aanslagen en andere hiermee verband houdende werkzaamheden mbt leges, marktgelden, lijkbezorgingsrechten en brandweerrech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Afhandelen bezwaarschriften mbt leges, marktgelden, lijkbezorgingsrechten en brandweerrech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Afwijzen van niet benoemde sollicitan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Besluiten tot het plaatsen van webformulieren op de website als bedoeld in de Regels voor elektronisch berichtenverke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Overhevelen formatie binnen afdel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overheveling van budgetten tussen programma’s.</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Toestaan huur/gebruik onroerende zaak voor maximaal 1 j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Be- en afhandeling van meldingen met betrekking tot de openbare ruim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Opvragen en/of toevoegen van justitiële informatie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verse medewerkers op diverse afdelinge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Bedrijfsvoering (Cluster Facilitair)</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Verlenen van opdrachten tot het leveren van kantoorbenodigdheden en meubilair t.b.v. het gemeentehu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komst te ondertekenen, mits in overeenstemming met inkoop- en aanbestedingsbeleid en mits budget aanwezig.</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Aangaan, wijzigen en opzeggen (onderhouds)contracten diverse kantoorapparaten / machines e.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 komst te ondertekenen, mits in overeenstemming met inkoop- en aanbestedingsbeleid en mits budget aanwezig.</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Aangaan, wijzigen en opzeggen van abonnementen diverse (vak)tijdschriften, literatuur et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komst te ondertekenen. </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Toevoegen en afvoeren van aansluitingen mbt energie en 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komst te ondertekenen.</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Afhandelen van verzoeken om informatie m.b.t. stamboomonderzo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Bedrijfsvoering (Cluster Gegevensbeheer)</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t opstellen van de ‘ambtelijke verklaringen’ behalve die bedoeld onder D van het besluit (zie voor de aanwijzing en de mandaten hierna genoemd onder 1 tot en met 11 Aanwijzings- en mandaatbesluit uitvoering Wet bag d.d. 9 november 2010 (corsanr. 10.16908), gewijzigd 16 juli 2013 (corsanr. 13.2318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andateerd aan beheerder van de basisregistratie adressen en gebouwen (= adviseur gegevensbeheer, plv = medewerker gegevensbeheer)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Bevoegdheden ingevolge de Wet en het Uitvoeringsbesluit kenbaarheid publiekrechtelijke beperkingen onroerende za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Toewijzen en het intrekken van nummeraanduid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dien geen onderdeel van aanvraag omgevingsvergunning.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andateerd aan de beheerder basisregistratie grootschalige topografie (= adviseur gegevensbeheer) met een ondermandaat aan de medewerker gegevensbeheer.</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5">
                  <text:p text:style-name="table_al">Zie voor mandaat met betrekking tot het aanwijzen en intrekken stand- en ligplaatsen apart besluit d.d. 25 maart 2014 (corsanr. 14.10739)</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Bedrijfsvoering (Cluster Juridische Zaken)</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Besluiten tot het splitsen van een perc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kosten kunnen worden gedekt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Bevestigen instemming conceptakte van levering en nota van afrek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Geven van toestemming tot verkoop van premiewoningen en toepassen antispeculatiebeding - terugbetalingsplicht bij meerwaard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Verhuur volkstuinen en ligplaat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Juridisch adviseur is gemachtigd namens de burgemeester de overeenkomst te ondertekenen.</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Aan- en afmelden van objecten voor verzekeringen tegen diverse risico’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Aanmelden en afwikkelen van schadegevallen, waarvoor of waartegen de gemeente verzekerd 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Aansprakelijk stellen voor schade aan gemeentelijke eigendo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Spoedshalve toepassing bestuursdwang bij hennepteelt op grond van artikel 2.1, 1<text:span text:style-name="sup">e</text:span> lid, aanhef en onder c, Opiumwet, artikel 1a, 2<text:span text:style-name="sup">e</text:span> lid, Woningwet, artikel 2.6.2, 1<text:span text:style-name="sup">e</text:span> lid en 6.1 en 6.7 Bouwbesluit, (zie ook besluit d.d. 12 juni 2012, in werking getreden op 26 juli met terugwerkende kracht tot 12 juni 20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vooraf informeren, college zo spoedig mogelijk informeren.</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Besluiten tot het aangaan van verwerkers-overeenkomsten (AVG) en het ondertekenen hiervan</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Beslissen op verzoeken ingevolge de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5">
                  <text:p text:style-name="table_al">Zie voor mandaat in verband met de vestiging van zakelijke rechten voor afvalcontainers apart besluit d.d. 4 oktober 2011 (corsanr. 11.16685)</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5">
                  <text:p text:style-name="table_al">Zie voor mandaten in verband met Wet voorkeursrecht gemeenten apart besluit d.d. 17 januari 2012 (corsanr. 12.00849)</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5">
                  <text:p text:style-name="table_al">Zie voor mandaatbesluit wegsleepregeling 2013 apart besluit d.d. 5 maart 2013 (corsanr. 13.06228)</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Bedrijfsvoering (Cluster P&amp;O)</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Afwijzen van open sollicita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Verzorgen werkgeversverklar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Besluiten m.b.t. vergoeding van schade aan eigendommen personeel tijdens dienstwerkzaamheden conform artikel 15:1:23, 15:1:24 en 15:1:25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Besluiten tot invoeren op lokaal niveau van landelijk overeengekomen arbeidsvoorwaarden, waarbij financiële consequenties passen binnen de begro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Plaatsen personeelsadverten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Inhouden/intrekken verlof in verband met ziekte conform artikel 6:2:3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Toekennen van wachtgelden en pensioenen aan gewezen wethoud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Conform APPA-regeling</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Toekennen van tegemoetkomingen conform de Regeling forensenvergoed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Aanstellen / benoemen en wijzigen individuele arbeidsvoorwaarden personee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h p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tijdelijke urenuitbreiding</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Toekennen van verzoek vermindering arbeidsu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Verlenen van ontslag op eigen verzo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Beslissen op verzoek uitwisselen arbeidsvoorwaard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Besluiten met betrekking tot erkennen rechtspositie alternatieve samenlevingsvor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Besluiten met betrekking tot zorgverlof, ouderschapsverlof, zwangerschaps- / bevallingsverlof, adoptie/pleegzorgverlof, vakbondsverlof enz. (hoofdstuk 6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Beslissen op aanvragen voor persoonlijke beschermingsmiddelen, zoals veiligheidsbrillen, beeldschermbrillen enz.</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Beslissen op verzoeken om studiefaciliteiten ten laste van centrale budg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manager</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Besluiten met betrekking tot nevenwerkzaamheden (artikel 15.1 e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Bevoegdheden / besluiten met betrekking tot levensloop (artikel 6a en 9e:4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Bevoegdheden / besluiten met betrekking tot geneeskundig onderzoek (artikel 7:2:5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Bevoegdheden / besluiten met betrekking tot maatregelen in belang van het herstel van de ambtenaar (artikel 7:2:7 CAR-UW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Bevoegdheden / besluiten met betrekking tot informatieverstrekking bij ziek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Bevoegdheden / besluiten met betrekking tot het Persoonlijk ontwikkelingsplan (artikel 17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Aanwijzen brugdagen (artikel 7 Regeling werktijden Kaag en Braasse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3 per jaar</text:p>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5">
                  <text:p text:style-name="table_al">Zie voor mandaatbesluit uitvoering sollicitatieplicht appa voor gewezen politieke ambtsdragers aan Raet b.v. apart document (corsanr. 11.14408)</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Bedrijfsvoering (Team dienstverlening, cluster Burgerzaken/KCC)</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Aanwijzen van trouwloca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Benoemen en ontslaan van een buitengewoon ambtenaar van de burgerlijke stand (zie aparte besluiten d.d. 7 april 2009 en 8 december 20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Besluiten ingevolge de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Sm, M</text:p>
                </table:table-cell>
                <table:table-cell table:style-name="cell_frame_all" table:number-rows-spanned="1" table:number-columns-spanned="1">
                  <text:p text:style-name="table_al">Voornemen mag worden ondertekend door medewerker. Besluit door M bij afwezigheid van Sm (9-7-2013)</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Verzoeken ingevolge de Verordening gegevensverstrekking basisregistratie personen inzake het verstrekken van gegeven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Uitstel verlof tot begraven ingevolge de Wet op de Lijkbezorg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erzoeken tot ontleden van een overledene ingevolge de Wet op de lijkbezorg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Verzoeken op grond van de Rijkswet op het Nederlanderschap / het Besluit verkrijging en verlies van het Nederlanderscha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Uitreiken van uittreksels van naturalisatiebesluiten ingevolge het Besluit verkrijging en verlies Nederlanderscha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Voorgedrukte formulieren en kaa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Verstrekken van informatie en het doen van feitelijke mededelingen, uitnodig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Verzoeken om originele formulieren voor reisdocumenten en rijbewijz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Verdelen gemeente in stemdistric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Beslissen op verzoek stemmen in bureau naar keuz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Beslissen op verzoek stemmen bij volmacht en afgifte stemp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In ontvangst nemen van proces-verbaal stembureau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In ontvangst nemen van in artikel H4, 3<text:span text:style-name="sup">e</text:span> lid Kieswet genoemde verklaring van ondersteu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Inleveren kandidatenlijst op de dag van kandidaatstel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Benoemen stembureauleden en plv. Le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Benoemen leden en plv. leden hoofd- en centraal stembureau</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Afgifte, verlengen of wijzigen van paspoorten en identiteitskaa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fgifte M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Verzoek om gegevens/inlichtingen uit strafregister en algemeen documentatieregi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Afgifte uittreksels en verstrekken inlichtingen uit gemeentelijke basisadministra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Afgifte van een rijbe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1">
                  <text:p text:style-name="table_al">Beslissen op verzoek tot wijziging van geslachtsnaa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Registreren meldingen met betrekking tot de openbare ruim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 KCC</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Bedrijfsvoering (Team dienstverlening, cluster VTH)</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erlenen vergunning voor het kappen van bomen en houtopstanden op grond van de Kapverordening Kaag en Braasse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erlenen ontheffing alternerend inrijverbod Vierambachtsweg Woubrugge conform vastgesteld bele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Verlenen ontheffing voor het berijden van wegen, waarop een beperkende verkeersmaatregel van kracht 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Verlenen ontheffing voor bijzondere transpo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Besluiten op grond van AVOI voor kabels/leidingen, inclusief de intrekking daarvan, met uitzondering van die op grond van de artikelen 3, 4, 3<text:span text:style-name="sup">e</text:span> lid, 15 en 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1">
                  <text:p text:style-name="table_al">Verlenen vergunning voor een rioolaanslui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Toestemming verlenen voor aansluiting op het gemeenterioo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 </text:p>
                </table:table-cell>
                <table:table-cell table:style-name="cell_frame_all" table:number-rows-spanned="1" table:number-columns-spanned="1">
                  <text:p text:style-name="table_al">Uitvoeren van marktverorde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Het doen van aangifte bij de politie namens de gemeente van schade aan en diefstal van gemeentelijke eigendo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Bevoegdheden op grond van de Beheersverordening gemeentelijke begraafplaatsen en de regels voor de begraafplaatsen, graven en grafbedekk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 = beheerder begraafplaatsen of zijn vervanger</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Verlenen ontheffingen en vergunningen en accepteren van meldingen o.g.v. De Schepen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erlenen vergunningen en accepteren meldingen o.g.v. de Wet op de kansspel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Verlenen van vergunningen, ontheffingen en vrijstellingen, accepteren van meldingen, doen van aanwijzingen op grond van de AP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Beschikbaar stellen van gemeentelijke eigendommen conform eerdere ja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band houdend met Apv</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Behandelen aanvragen om ontheffing voor een snelle motorbo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Behandelen aanvragen om vergunningen op grond van de Leegstand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r. Wc</text:p>
                  <text:p text:style-name="table_al">Teamleider</text:p>
                </table:table-cell>
                <table:table-cell table:style-name="cell_frame_all" table:number-rows-spanned="1" table:number-columns-spanned="2">
                  <text:p text:style-name="table_al">Dir. Wc voor zover het woningen betreft van de Wc; rapportage over het gebruik van het mandaat in jaarverslag </text:p>
                </table:table-cell>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Verlenen vergunningen en ontheffingen op grond van de Drank- en Horeca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 </text:p>
                </table:table-cell>
                <table:table-cell table:style-name="cell_frame_all" table:number-rows-spanned="1" table:number-columns-spanned="1">
                  <text:p text:style-name="table_al">Verlenen ontheffingen voor wedstrijden die onder de Wegenverkeerswet val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Afgeven verklaring van geen bedenkingen voor het afsteken van vuurwer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Accepteren melding tot wegafsluitingen bij evenementen e.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Besluiten op grond van de Zondags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Verlenen van omgevingsvergunningen conform het bestemmingsplan / Woningwet / Bouwverordening / Bouwbesluit / Monumentenwet /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Verlenen van omgevingsvergunningen waarbij wordt afgeweken van het bestemmingspl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reguliere procedure)</text:p>
                </table:table-cell>
                <table:table-cell table:style-name="cell_frame_all" table:number-rows-spanned="1" table:number-columns-spanned="1">
                  <text:p text:style-name="table_al">Reguliere procedure.</text:p>
                  <text:p text:style-name="table_al">Indien in een uitgebreide procedure het ontwerp ter visie is gelegd en er geen bedenkingen zijn geuit</text:p>
                </table:table-cell>
              </table:table-row>
              <table:table-row table:style-name="row">
                <table:table-cell table:style-name="cell_frame_all" table:number-rows-spanned="1" table:number-columns-spanned="1">
                  <text:p text:style-name="table_al">156. </text:p>
                </table:table-cell>
                <table:table-cell table:style-name="cell_frame_all" table:number-rows-spanned="1" table:number-columns-spanned="1">
                  <text:p text:style-name="table_al">Verlenen ontheffing op grond van de WRO / Wro / Bouwbesluit / Bouwverorde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nform vastgesteld beleid</text:p>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Reactie op sloopmeld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Niet ontvankelijk verklaren van aanvragen om omgevingsvergunning, sloopmeld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 </text:p>
                </table:table-cell>
                <table:table-cell table:style-name="cell_frame_all" table:number-rows-spanned="1" table:number-columns-spanned="1">
                  <text:p text:style-name="table_al">Aanhouden beslissing op omgevingsvergun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 </text:p>
                </table:table-cell>
                <table:table-cell table:style-name="cell_frame_all" table:number-rows-spanned="1" table:number-columns-spanned="1">
                  <text:p text:style-name="table_al">Toewijzen van nummeraanduid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aanvraag omgevingsvergunning.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Inschrijving en verlenging inschrijving op wachtlijst van weekmark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oezichthouder APV en</text:p>
                  <text:p text:style-name="table_al">Bijzondere wetten</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Verlenen vergunning voor een standplaats op de weekmark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oezichthouder APV en</text:p>
                  <text:p text:style-name="table_al">Bijzondere wetten</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erlenen vergunning op grond van de Parkeerverordening Kaag en Braassem (zie apart besluit d.d. 16 februari 20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Verzenden van ontvangstbewijs omgevingsvergunning (artikel 3.1, 2<text:span text:style-name="sup">e</text:span> lid Wab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akspecialist omgevingsvergunningen; administratief medewerker bouwen</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Verzenden van bericht van behandeling omgevingsvergunning (artikel 3.1, 3<text:span text:style-name="sup">e</text:span> lid Wab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akspecialist omgevingsvergunningen; administratief medewerker bouwen</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Verlenen / weigeren van omgevingsvergun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e worden voorbereid dmv de reguliere voorbereidingsprocedure (artikelen 2.1 en 2.2 jo. Artikel 3.7 Wabo)</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Verlenen van definitieve omgevingsvergun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uitgebreide planologische afwijkingsprocedure, mits er geen zienswijzen tegen de ontwerpbeschikking zijn ingebracht.</text:p>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Weigeren uitgebreide omgevingsvergun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weigering ziet op een activiteit die op zichzelf met een reguliere procedure vergund zou kunnen worden.</text:p>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Intrekken beschikking eerste of tweede fase (artikel 2.5, 5<text:span text:style-name="sup">e</text:span> lid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Beslissen op aanvraag als bedoeld in artikel 2.6 Wabo (revisievergun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Vragen / uitbrengen van advies als bedoeld in artikel 2.26 Wabo en Hoofdstuk 6 Bo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Vragen van een verklaring van geen bedenkingen als bedoeld in artikel 2.27 Wabo en Hoofdstuk 6 Bo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Beslissen op aanvragen mbt het wijzigen van een vergunning als bedoeld in artikel 2.31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een zienswijzen zijn ingediend en/of indien een positief advies is uitgebracht.</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Verlengen beslistermijn (artikel 3.9, 2<text:span text:style-name="sup">e</text:span> lid, artikel 3.12, 8<text:span text:style-name="sup">e</text:span> lid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motiveren.</text:p>
                  <text:p text:style-name="table_al">Sm = vakspecialist omgevingsvergunningen </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Intrekken omgevingsvergunning op grond van de artikelen 2.5, 5<text:span text:style-name="sup">e</text:span> lid, 2.33 en 5.19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gen het voornemen geen bedenkingen zijn ingekomen.</text:p>
                </table:table-cell>
              </table:table-row>
              <table:table-row table:style-name="row">
                <table:table-cell table:style-name="cell_frame_all" table:number-rows-spanned="1" table:number-columns-spanned="1">
                  <text:p text:style-name="table_al">176. </text:p>
                </table:table-cell>
                <table:table-cell table:style-name="cell_frame_all" table:number-rows-spanned="1" table:number-columns-spanned="1">
                  <text:p text:style-name="table_al">Opleggen van leges en andere hiermee verband houdende werkzaamheden op grond van de Legesverorde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177. </text:p>
                </table:table-cell>
                <table:table-cell table:style-name="cell_frame_all" table:number-rows-spanned="1" table:number-columns-spanned="1">
                  <text:p text:style-name="table_al">Afhandelen van bezwaarschriften op grond van de Leges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Besluiten met betrekking tot vooraankondigingen en aanschrijvingen inzake overtredingen van de Apv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 </text:p>
                </table:table-cell>
                <table:table-cell table:style-name="cell_frame_all" table:number-rows-spanned="1" table:number-columns-spanned="1">
                  <text:p text:style-name="table_al">Besluit tot verkoop, vernietiging of overdracht ingevolge de artikelen 5:8 BW en 5:30 Aw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Het doen van aangifte bij de politie namens de gemeente van schade aan en diefstal van gemeentelijke eigendo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Aanwijzen toezichthouders ihkv Brandbeveiligings-verordening en Wabo – zie besluit d.d. 11 december 2012 (corsanr. 12.307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cdt</text:p>
                </table:table-cell>
                <table:table-cell table:style-name="cell_frame_all" table:number-rows-spanned="1" table:number-columns-spanned="1">
                  <text:p text:style-name="table_al">+ ondermandaat</text:p>
                </table:table-cell>
                <table:table-cell table:style-name="cell_frame_all" table:number-rows-spanned="1" table:number-columns-spanned="1">
                  <text:p text:style-name="table_al">Brandweer Hollands Midden</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Ondertekenen, afgeven en intrekken van legitimatiebewijzen van toezichthouders – zie besluit d.d. 11 december 2012 (corsanr. 12.307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cdt</text:p>
                </table:table-cell>
                <table:table-cell table:style-name="cell_frame_all" table:number-rows-spanned="1" table:number-columns-spanned="1">
                  <text:p text:style-name="table_al">+ ondermandaat</text:p>
                </table:table-cell>
                <table:table-cell table:style-name="cell_frame_all" table:number-rows-spanned="1" table:number-columns-spanned="1">
                  <text:p text:style-name="table_al">Brandweer Hollands Midden</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5">
                  <text:p text:style-name="table_al">Zie voor aanpassingen mandaatbesluit in verband met de inwerkingtreding van de Wabo ook apart besluit d.d. 5 oktober 2010 (corsanr. 10.14840)</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5">
                  <text:p text:style-name="table_al">Zie voor mandaatverstrekking breedteontheffingen landbouwvoertuigen apart besluit d.d. 5 februari 2013 (corsanr. 13.03066)</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Bedrijfsvoering (Team Financiën)</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Beleggen van tijdelijk overtollige kasmidde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 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Doen van aangifte ten behoeve van de belastingdien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Corr. met betrekking tot openstaande vorder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kn aan portefeuillehouder</text:p>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Informatie / verzoeken aan derden over uitkeringsgerechtig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Positief besluit op verzoeken verlenging personeelshypothe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beleidsvrijheid)</text:p>
                </table:table-cell>
              </table:table-row>
              <table:table-row table:style-name="row">
                <table:table-cell table:style-name="cell_frame_all" table:number-rows-spanned="1" table:number-columns-spanned="1">
                  <text:p text:style-name="table_al">190. </text:p>
                </table:table-cell>
                <table:table-cell table:style-name="cell_frame_all" table:number-rows-spanned="1" table:number-columns-spanned="5">
                  <text:p text:style-name="table_al">Zie voor mandaat manager Bedrijfsvoering inzake het besluiten op updates van de Leidraad invordering apart besluit (corsanr. 14.79984)</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Ontwikkeling (Cluster Beleid en Strategie)</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Nemen van tijdelijke verkeersmaatregelen in het kader van uitvoering van wer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ekennen van een starterslening of blijversl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ekennen van subsidies op grond van de nadere regels subsidiër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tekening manager</text:p>
                </table:table-cell>
                <table:table-cell table:style-name="cell_frame_all" table:number-rows-spanned="1" table:number-columns-spanned="1">
                  <text:p text:style-name="table_al">Inclusief besluiten tot en ondertekenen van de eventueel daarbij behorende overeenkomst.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Besteding post onderwijsvoorzieningen tot het vastgestelde bedrag per leer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Besluiten met betrekking tot vergoeding van schade aan school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oewijz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Toekennen van subsidie c.q. voorschot op subsidie/premie tot € 100.00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tekening manager</text:p>
                </table:table-cell>
                <table:table-cell table:style-name="cell_frame_all" table:number-rows-spanned="1" table:number-columns-spanned="1">
                  <text:p text:style-name="table_al">Mits binnen begroting.</text:p>
                  <text:p text:style-name="table_al">Inclusief besluiten tot en ondertekenen van de eventueel daarbij behorende overeenkomst</text:p>
                </table:table-cell>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Vaststellen/afrekenen van subsid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8. </text:p>
                </table:table-cell>
                <table:table-cell table:style-name="cell_frame_all" table:number-rows-spanned="1" table:number-columns-spanned="1">
                  <text:p text:style-name="table_al">Besluiten inzake het opnemen in en verwijderen uit het register Kinderopvang van houders en het aanbrengen van wijzigingen in het regi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Besluiten met betrekking tot zakelijke rechten voor openbare werken in/op particuliere gronden (zie apart besluit d.d. 4 oktober 20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Ondertekenen van notariële akten inclusief volmachten daartoe met betrekking tot zakelijke recht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mens burgemeester</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Voortzetten van verhuur gemeentegrond / onroerende zaak bij bewoners- of eigenaarswisse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Correspondentie en besluitvorming voortvloeiend uit bestaande overeenkomsten omtrent het gebruik van gemeentegrond en gemeentelijk vastgoed.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5">
                  <text:p text:style-name="table_al">Zie voor mandaat/machtiging voor het aangaan/ondertekenen van overeenkomsten voor de plaatsing van ondergrondse afvalcontainers aan de manager afdeling Ontwikkeling apart besluit d.d. 3 april 2018, in werking getreden op 17 mei 2018 (corsanr. 18.09461)</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5">
                  <text:p text:style-name="table_al">Zie voor mandaat/machtiging voor het aangaan/ondertekenen van overeenkomsten met betrekking tot de plaatsing van nutsvoorzieningen op gronden van de gemeente apart besluit d.d. 17 april 2018, in werking getreden op 17 mei 2018 (corsanr. 18.10577)</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5">
                  <text:p text:style-name="table_al">Zie voor mandaten in het kader van de leerplicht aan Holland Rijnland apart besluit d.d. 6 januari 2009, in werking getreden op 1 januari 2009 (corsanr.09.00377)</text:p>
                </table:table-cell>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5">
                  <text:p text:style-name="table_al">Zie voor mandaten in verband met Wet voorkeursrecht gemeenten apart besluit d.d. 17 januari 2012 (corsanr. 12.00849)</text:p>
                </table:table-cell>
              </table:table-row>
              <table:table-row table:style-name="row">
                <table:table-cell table:style-name="cell_frame_all" table:number-rows-spanned="1" table:number-columns-spanned="1">
                  <text:p text:style-name="table_al">207. </text:p>
                </table:table-cell>
                <table:table-cell table:style-name="cell_frame_all" table:number-rows-spanned="1" table:number-columns-spanned="5">
                  <text:p text:style-name="table_al">Zie voor mandaat met betrekking tot het nemen van verkeersbesluiten inzake elektrische oplaadpunten apart besluit d.d. 4 juli 2017 (corsanr. 17.19990)</text:p>
                </table:table-cell>
              </table:table-row>
              <table:table-row table:style-name="row">
                <table:table-cell table:style-name="cell_frame_all" table:number-rows-spanned="1" table:number-columns-spanned="1">
                  <text:p text:style-name="table_al">208. </text:p>
                </table:table-cell>
                <table:table-cell table:style-name="cell_frame_all" table:number-rows-spanned="1" table:number-columns-spanned="5">
                  <text:p text:style-name="table_al">Zie voor mandaten uitvoering Jeugdwet en Wmo 2015 aan de Raad voor de Kinderbescherming apart besluit d.d. 25 november 2014, in werking getreden op 1 januari 2015 (corsanr. 14.37438). – zie ook mandaten bij cluster WMO</text:p>
                </table:table-cell>
              </table:table-row>
              <table:table-row table:style-name="row">
                <table:table-cell table:style-name="cell_frame_all" table:number-rows-spanned="1" table:number-columns-spanned="1">
                  <text:p text:style-name="table_al">209. </text:p>
                </table:table-cell>
                <table:table-cell table:style-name="cell_frame_all" table:number-rows-spanned="1" table:number-columns-spanned="5">
                  <text:p text:style-name="table_al">Zie voor mandaat beschermd wonen aan de gemeente Leiden apart besluit d.d. 2 december 2014, in werking getreden op 1 januari 2015 (corsanr. 14.37998)</text:p>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5">
                  <text:p text:style-name="table_al">Zie voor mandaten uitvoering Jeugdwet, Wmo 2015 en Verordening sociaal domein Kaag en Braassem apart mandaatbesluit sociaal domein d.d. 30 december 2014, in werking getreden op 1 januari 2015 (corsanr.14.39985).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5">
                  <text:p text:style-name="table_al">Zie voor mandaatverstrekking WMO-besluiten aan Participe apart besluit d.d. 20 december 2016 (corsanr. 16.33856) zie ook nieuw besluit</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5">
                  <text:p text:style-name="table_al">Zie voor mandatering verkeersbesluit ten aanzien van oplaadpunten elektrische auto’s aan de manager Ontwikkeling apart besluit d.d. 4 juli 2017 (corsanr. 17.19990)</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5">
                  <text:p text:style-name="table_al">Zie voor mandaatbesluit afstoten snipper- en restgronden aan de manager Ontwikkeling, inclusief ondertekening bijbehorende stukken, apart besluit d.d. 17 juli 2018 (corsanr. 18.16159)</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5">
                  <text:p text:style-name="table_al">Zie voor mandaatverstrekking Participatiewet d.d. 12-12-2017 (zaaknr. 5668)</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5">
                  <text:p text:style-name="table_al">Zie voor mandaatverstrekking WMO aan Participe d.d. 18 december 2018 (zaaknr. 4891)</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Ontwikkeling (Cluster Regie en Planvorming)</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Optreden als technisch opdrachtgever / directievoerder bij gegunde werken, inclusief bevoegdhe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 tot een (totaal) bedrag van € 50.000.</text:p>
                </table:table-cell>
                <table:table-cell table:style-name="cell_frame_all" table:number-rows-spanned="1" table:number-columns-spanned="1">
                  <text:p text:style-name="table_al">Per (deel)project. Ondermandaat geldt voor de projectleiders. Meerwerk moet gevolgd worden door een opdracht.</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5">
                  <text:p text:style-name="table_al">Zie voor afdoeningsmandaat voor het aangaan van overeenkomsten zakelijk recht met betrekking tot rioleringswerken in percelen van derden, en het ondertekenen van de daarbij behorende stukken apart besluit d.d. 29 mei 2018 (corsanr. 18.13749)</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Ontwikkeling (Cluster Ruimte en Omgevingszaken)</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Beslissing niet te reageren op besluiten c.q. voornemens daartoe van andere overheden en instan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iet politiek gevoelig, in overleg met portefeuillehouder </text:p>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Reactie op ruimtelijke plannen van der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 </text:p>
                </table:table-cell>
              </table:table-row>
              <table:table-row table:style-name="row">
                <table:table-cell table:style-name="cell_frame_all" table:number-rows-spanned="1" table:number-columns-spanned="1">
                  <text:p text:style-name="table_al">220. </text:p>
                </table:table-cell>
                <table:table-cell table:style-name="cell_frame_all" table:number-rows-spanned="1" table:number-columns-spanned="1">
                  <text:p text:style-name="table_al">Verzoeken om vooroverleg o.g.v. artikel 3.1.1 Br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indt plaats via e-mail. Verzenden via info@</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Elektronisch ondertekenen van vastgestelde (digitale) ruimtelijke plann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dviseu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Het nemen van een selectiebesluit onder voorwaarden inzake archeolog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Het betreden van terreinen en gebouwen (niet zijnde woningen) in het kader van uitvoering Wro (door niet-toezichthouders) op grond van artikel 10.2 Wr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sbevoegdheid burgemeester</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Het nemen van besluiten tot dwangsom / bestuursdwang en invordering van de kosten hiervan voor overtredingen op grond van de APV / Afvalstoffen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Definitieve besluiten met betrekking tot aankondiging (toekomstige) bestuurlijke transactie, bestuursdwang, dwangsom, waaronder sluiting, en de intrekking van dat 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ankondiging in college en geen zienswijze ingekomen</text:p>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Besluiten tot toepassing van bestuursdwang of oplegging van een last onder dwangsom gericht op het staken van het bouwen, gebruik of slopen, als bedoeld in de artikelen 100d van de Woningwet en 5.17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Verzenden mededeling van het voldoen aan of het intrekken van een aanschrijv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 </text:p>
                </table:table-cell>
                <table:table-cell table:style-name="cell_frame_all" table:number-rows-spanned="1" table:number-columns-spanned="1">
                  <text:p text:style-name="table_al">Weigeren van een aanvraag omgevingsvergunning nadat de raad geen VVGB heeft afgegev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at de uitgebreide procedure is doorlopen.</text:p>
                </table:table-cell>
              </table:table-row>
              <table:table-row table:style-name="row">
                <table:table-cell table:style-name="cell_frame_all" table:number-rows-spanned="1" table:number-columns-spanned="1">
                  <text:p text:style-name="table_al">229. </text:p>
                </table:table-cell>
                <table:table-cell table:style-name="cell_frame_all" table:number-rows-spanned="1" table:number-columns-spanned="1">
                  <text:p text:style-name="table_al">Besluiten met betrekking tot opschorten begunstigingstermijn in besluiten mbt bestuursdwang in de bezwaar- en beroepsfas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 </text:p>
                </table:table-cell>
                <table:table-cell table:style-name="cell_frame_all" table:number-rows-spanned="1" table:number-columns-spanned="5">
                  <text:p text:style-name="table_al">Zie voor mandaten met betrekking tot milieuaangelegenheden aan de directeur van de Omgevingsdienst West-Holland aparte besluiten d.d. 17 augustus 2010 (corsanr. 10.13453) en 1 oktober 2013 (corsanr. 13.29921)</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5">
                  <text:p text:style-name="table_al">Zie voor mandaten met betrekking tot subsidieaanvragen in het kader van het LOP aan Landschapsbeheer Zuid-Holland en Holland Rijnland, aparte besluiten d.d. 1 juni 2010 (corsanr. 10.08832( en 30 november 2010 (corsanr. 10.18098)</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beslismandaat (onder- tekening manager)</text:p>
                </table:table-cell>
              </table:table-row>
              <table:table-row table:style-name="row">
                <table:table-cell table:style-name="entry" table:number-rows-spanned="1" table:number-columns-spanned="1">
                  <text:p text:style-name="table_al">T cie</text:p>
                </table:table-cell>
                <table:table-cell table:style-name="entry" table:number-rows-spanned="1" table:number-columns-spanned="1">
                  <text:p text:style-name="table_al">=</text:p>
                </table:table-cell>
                <table:table-cell table:style-name="entry" table:number-rows-spanned="1" table:number-columns-spanned="1">
                  <text:p text:style-name="table_al">Treasurycommissie</text:p>
                </table:table-cell>
              </table:table-row>
              <table:table-row table:style-name="row">
                <table:table-cell table:style-name="entry" table:number-rows-spanned="1" table:number-columns-spanned="1">
                  <text:p text:style-name="table_al">Manager/ teamleider</text:p>
                </table:table-cell>
                <table:table-cell table:style-name="entry" table:number-rows-spanned="1" table:number-columns-spanned="1">
                  <text:p text:style-name="table_al">=</text:p>
                </table:table-cell>
                <table:table-cell table:style-name="entry" table:number-rows-spanned="1" table:number-columns-spanned="1">
                  <text:p text:style-name="table_al">elke manager of teamleider, e.v. gemeentesecretaris</text:p>
                </table:table-cell>
              </table:table-row>
              <table:table-row table:style-name="row">
                <table:table-cell table:style-name="entry" table:number-rows-spanned="1" table:number-columns-spanned="1">
                  <text:p text:style-name="table_al">S Bezw.</text:p>
                </table:table-cell>
                <table:table-cell table:style-name="entry" table:number-rows-spanned="1" table:number-columns-spanned="1">
                  <text:p text:style-name="table_al">=</text:p>
                </table:table-cell>
                <table:table-cell table:style-name="entry" table:number-rows-spanned="1" table:number-columns-spanned="1">
                  <text:p text:style-name="table_al">secretaris commissie Bezwaarschriften</text:p>
                </table:table-cell>
              </table:table-row>
              <table:table-row table:style-name="row">
                <table:table-cell table:style-name="entry" table:number-rows-spanned="1" table:number-columns-spanned="1">
                  <text:p text:style-name="table_al">Dir. Wc</text:p>
                </table:table-cell>
                <table:table-cell table:style-name="entry" table:number-rows-spanned="1" table:number-columns-spanned="1">
                  <text:p text:style-name="table_al">=</text:p>
                </table:table-cell>
                <table:table-cell table:style-name="entry" table:number-rows-spanned="1" table:number-columns-spanned="1">
                  <text:p text:style-name="table_al">directeuren woningcorporaties (Stichting Meerwonen en Woondiensten Aarwoude)</text:p>
                </table:table-cell>
              </table:table-row>
              <table:table-row table:style-name="row">
                <table:table-cell table:style-name="entry" table:number-rows-spanned="1" table:number-columns-spanned="1">
                  <text:p text:style-name="table_al">Ph</text:p>
                </table:table-cell>
                <table:table-cell table:style-name="entry" table:number-rows-spanned="1" table:number-columns-spanned="1">
                  <text:p text:style-name="table_al">=</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ext:p>
                </table:table-cell>
                <table:table-cell table:style-name="entry" table:number-rows-spanned="1" table:number-columns-spanned="1">
                  <text:p text:style-name="table_al"> gemeentesecretaris</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ext:p>
                </table:table-cell>
                <table:table-cell table:style-name="entry" table:number-rows-spanned="1" table:number-columns-spanned="1">
                  <text:p text:style-name="table_al">managementteam</text:p>
                </table:table-cell>
              </table:table-row>
              <table:table-row table:style-name="row">
                <table:table-cell table:style-name="entry" table:number-rows-spanned="1" table:number-columns-spanned="1">
                  <text:p text:style-name="table_al">Sm/a</text:p>
                </table:table-cell>
                <table:table-cell table:style-name="entry" table:number-rows-spanned="1" table:number-columns-spanned="1">
                  <text:p text:style-name="table_al">=</text:p>
                </table:table-cell>
                <table:table-cell table:style-name="entry" table:number-rows-spanned="1" table:number-columns-spanned="1">
                  <text:p text:style-name="table_al">senior medewerker / adviseu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ext:p>
                </table:table-cell>
                <table:table-cell table:style-name="entry" table:number-rows-spanned="1" table:number-columns-spanned="1">
                  <text:p text:style-name="table_al">een medewerk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74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OVERHEIDop.referentienummer">13018</meta:user-defined>
    <meta:user-defined meta:name="DCTERMS.alternative">Mandatenlijst Kaag en Braassem 19e wijziging</meta:user-defined>
    <dc:language>nl</dc:language>
    <meta:user-defined meta:name="OVERHEID.Gemeente/DC.spatial">Kaag en Braassem</meta:user-defined>
    <meta:user-defined meta:name="DC.title">Mandatenlijst Kaag en Braassem 19e wijziging</meta:user-defined>
    <meta:user-defined meta:name="DCTERMS.W3CDTF/DCTERMS.available">2019-12-27</meta:user-defined>
    <meta:user-defined meta:name="DCTERMS.W3CDTF/OVERHEIDop.jaargang">2019</meta:user-defined>
    <meta:user-defined meta:name="OVERHEIDop.publicationIssue">318746</meta:user-defined>
    <meta:user-defined meta:name="OVERHEIDop.betreftRegeling">CVDR635052_1</meta:user-defined>
    <meta:user-defined meta:name="OVERHEIDop.GmbID/DC.identifier">gmb-2019-318746</meta:user-defined>
    <meta:user-defined meta:name="xs:date/OVERHEIDop.startdatum">2019-07-25</meta:user-defined>
    <meta:user-defined meta:name="OVERHEIDop.versieInformatie"/>
  </office:meta>
</office:document-meta>
</file>