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choolstraat 21, 5473 G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delen in strijd met regels ruimtelijke ordening ivm huisvesten migranten</text:p>
            <text:p text:style-name="common-al">Datum ontvangst: 07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febr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87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7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7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Schoolstraat 21, 5473 GD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874</meta:user-defined>
    <meta:user-defined meta:name="OVERHEIDop.GmbID/DC.identifier">gmb-2019-31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D 21</meta:user-defined>
    <meta:user-defined meta:name="OVERHEIDop.woonplaats">Heeswijk-Dinther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725 406328</meta:user-defined>
    <meta:user-defined meta:name="OVERHEIDop.versieInformatie"/>
  </office:meta>
</office:document-meta>
</file>