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vier woningen</text:p>
            <text:p text:style-name="common-al">(verzenddatum 20-12-2019, zaaknummer 672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74 508053</meta:user-defined>
    <meta:user-defined meta:name="DC.title">Verleende omgevingsvergunning Rolpaal in IJsselmuiden</meta:user-defined>
    <meta:user-defined meta:name="OVERHEID.PostcodeHuisnummer/OVERHEIDop.postcodeHuisnummer">8271</meta:user-defined>
    <meta:user-defined meta:name="OVERHEIDop.straatnaam">Rolpaal</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34</meta:user-defined>
    <meta:user-defined meta:name="OVERHEIDop.GmbID/DC.identifier">gmb-2019-318734</meta:user-defined>
    <meta:user-defined meta:name="OVERHEIDop.versieInformatie"/>
  </office:meta>
</office:document-meta>
</file>