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rel-column-width="4*"/>
    </style:style>
    <style:style style:family="table-column" style:parent-style-name="colspec" style:name="id1-3-2-4-12-1-2">
      <style:table-column-properties style:rel-column-width="29*"/>
    </style:style>
    <style:style style:family="table-column" style:parent-style-name="colspec" style:name="id1-3-2-4-12-1-3">
      <style:table-column-properties style:rel-column-width="17*"/>
    </style:style>
    <style:style style:family="table-column" style:parent-style-name="colspec" style:name="id1-3-2-4-12-1-4">
      <style:table-column-properties style:rel-column-width="27*"/>
    </style:style>
    <style:style style:family="table-column" style:parent-style-name="colspec" style:name="id1-3-2-4-12-1-5">
      <style:table-column-properties style:rel-column-width="14*"/>
    </style:style>
    <style:style style:family="table-column" style:parent-style-name="colspec" style:name="id1-3-2-4-12-1-6">
      <style:table-column-properties style:rel-column-width="15*"/>
    </style:style>
    <style:style style:family="table-column" style:parent-style-name="colspec" style:name="id1-3-2-4-12-1-7">
      <style:table-column-properties style:rel-column-width="18*"/>
    </style:style>
    <style:style style:family="table-column" style:parent-style-name="colspec" style:name="id1-3-2-4-15-1-1">
      <style:table-column-properties style:rel-column-width="4*"/>
    </style:style>
    <style:style style:family="table-column" style:parent-style-name="colspec" style:name="id1-3-2-4-15-1-2">
      <style:table-column-properties style:rel-column-width="28*"/>
    </style:style>
    <style:style style:family="table-column" style:parent-style-name="colspec" style:name="id1-3-2-4-15-1-3">
      <style:table-column-properties style:rel-column-width="19*"/>
    </style:style>
    <style:style style:family="table-column" style:parent-style-name="colspec" style:name="id1-3-2-4-15-1-4">
      <style:table-column-properties style:rel-column-width="21*"/>
    </style:style>
    <style:style style:family="table-column" style:parent-style-name="colspec" style:name="id1-3-2-4-15-1-5">
      <style:table-column-properties style:rel-column-width="14*"/>
    </style:style>
    <style:style style:family="table-column" style:parent-style-name="colspec" style:name="id1-3-2-4-15-1-6">
      <style:table-column-properties style:rel-column-width="16*"/>
    </style:style>
    <style:style style:family="table-column" style:parent-style-name="colspec" style:name="id1-3-2-4-15-1-7">
      <style:table-column-properties style:rel-column-width="17*"/>
    </style:style>
    <style:style style:family="table-column" style:parent-style-name="colspec" style:name="id1-3-2-4-19-1-1">
      <style:table-column-properties style:rel-column-width="3*"/>
    </style:style>
    <style:style style:family="table-column" style:parent-style-name="colspec" style:name="id1-3-2-4-19-1-2">
      <style:table-column-properties style:rel-column-width="20*"/>
    </style:style>
    <style:style style:family="table-column" style:parent-style-name="colspec" style:name="id1-3-2-4-19-1-3">
      <style:table-column-properties style:rel-column-width="17*"/>
    </style:style>
    <style:style style:family="table-column" style:parent-style-name="colspec" style:name="id1-3-2-4-19-1-4">
      <style:table-column-properties style:rel-column-width="13*"/>
    </style:style>
    <style:style style:family="table-column" style:parent-style-name="colspec" style:name="id1-3-2-4-19-1-5">
      <style:table-column-properties style:rel-column-width="11*"/>
    </style:style>
    <style:style style:family="table-column" style:parent-style-name="colspec" style:name="id1-3-2-4-19-1-6">
      <style:table-column-properties style:rel-column-width="12*"/>
    </style:style>
    <style:style style:family="table-column" style:parent-style-name="colspec" style:name="id1-3-2-4-19-1-7">
      <style:table-column-properties style:rel-column-width="14*"/>
    </style:style>
    <style:style style:family="table-column" style:parent-style-name="colspec" style:name="id1-3-2-4-23-1-1">
      <style:table-column-properties style:rel-column-width="3*"/>
    </style:style>
    <style:style style:family="table-column" style:parent-style-name="colspec" style:name="id1-3-2-4-23-1-2">
      <style:table-column-properties style:rel-column-width="20*"/>
    </style:style>
    <style:style style:family="table-column" style:parent-style-name="colspec" style:name="id1-3-2-4-23-1-3">
      <style:table-column-properties style:rel-column-width="17*"/>
    </style:style>
    <style:style style:family="table-column" style:parent-style-name="colspec" style:name="id1-3-2-4-23-1-4">
      <style:table-column-properties style:rel-column-width="13*"/>
    </style:style>
    <style:style style:family="table-column" style:parent-style-name="colspec" style:name="id1-3-2-4-23-1-5">
      <style:table-column-properties style:rel-column-width="11*"/>
    </style:style>
    <style:style style:family="table-column" style:parent-style-name="colspec" style:name="id1-3-2-4-23-1-6">
      <style:table-column-properties style:rel-column-width="12*"/>
    </style:style>
    <style:style style:family="table-column" style:parent-style-name="colspec" style:name="id1-3-2-4-23-1-7">
      <style:table-column-properties style:rel-column-width="14*"/>
    </style:style>
    <style:style style:family="table-column" style:parent-style-name="colspec" style:name="id1-3-2-4-26-1-1">
      <style:table-column-properties style:rel-column-width="4*"/>
    </style:style>
    <style:style style:family="table-column" style:parent-style-name="colspec" style:name="id1-3-2-4-26-1-2">
      <style:table-column-properties style:rel-column-width="32*"/>
    </style:style>
    <style:style style:family="table-column" style:parent-style-name="colspec" style:name="id1-3-2-4-26-1-3">
      <style:table-column-properties style:rel-column-width="19*"/>
    </style:style>
    <style:style style:family="table-column" style:parent-style-name="colspec" style:name="id1-3-2-4-26-1-4">
      <style:table-column-properties style:rel-column-width="29*"/>
    </style:style>
    <style:style style:family="table-column" style:parent-style-name="colspec" style:name="id1-3-2-4-26-1-5">
      <style:table-column-properties style:rel-column-width="17*"/>
    </style:style>
    <style:style style:family="table-column" style:parent-style-name="colspec" style:name="id1-3-2-4-26-1-6">
      <style:table-column-properties style:rel-column-width="21*"/>
    </style:style>
    <style:style style:family="table-column" style:parent-style-name="colspec" style:name="id1-3-2-4-26-1-7">
      <style:table-column-properties style:rel-column-width="24*"/>
    </style:style>
    <text:list-style style:name="id1-3-2-4-26-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8-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8-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8-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0-1-1">
      <style:table-column-properties style:rel-column-width="4*"/>
    </style:style>
    <style:style style:family="table-column" style:parent-style-name="colspec" style:name="id1-3-2-4-30-1-2">
      <style:table-column-properties style:rel-column-width="27*"/>
    </style:style>
    <style:style style:family="table-column" style:parent-style-name="colspec" style:name="id1-3-2-4-30-1-3">
      <style:table-column-properties style:rel-column-width="41*"/>
    </style:style>
    <style:style style:family="table-column" style:parent-style-name="colspec" style:name="id1-3-2-4-30-1-4">
      <style:table-column-properties style:rel-column-width="15*"/>
    </style:style>
    <style:style style:family="table-column" style:parent-style-name="colspec" style:name="id1-3-2-4-30-1-5">
      <style:table-column-properties style:rel-column-width="14*"/>
    </style:style>
    <style:style style:family="table-column" style:parent-style-name="colspec" style:name="id1-3-2-4-30-1-6">
      <style:table-column-properties style:rel-column-width="15*"/>
    </style:style>
    <style:style style:family="table-column" style:parent-style-name="colspec" style:name="id1-3-2-4-30-1-7">
      <style:table-column-properties style:rel-column-width="17*"/>
    </style:style>
    <style:style style:family="table-column" style:parent-style-name="colspec" style:name="id1-3-2-4-34-1-1">
      <style:table-column-properties style:rel-column-width="4*"/>
    </style:style>
    <style:style style:family="table-column" style:parent-style-name="colspec" style:name="id1-3-2-4-34-1-2">
      <style:table-column-properties style:rel-column-width="24*"/>
    </style:style>
    <style:style style:family="table-column" style:parent-style-name="colspec" style:name="id1-3-2-4-34-1-3">
      <style:table-column-properties style:rel-column-width="23*"/>
    </style:style>
    <style:style style:family="table-column" style:parent-style-name="colspec" style:name="id1-3-2-4-34-1-4">
      <style:table-column-properties style:rel-column-width="18*"/>
    </style:style>
    <style:style style:family="table-column" style:parent-style-name="colspec" style:name="id1-3-2-4-34-1-5">
      <style:table-column-properties style:rel-column-width="14*"/>
    </style:style>
    <style:style style:family="table-column" style:parent-style-name="colspec" style:name="id1-3-2-4-34-1-6">
      <style:table-column-properties style:rel-column-width="15*"/>
    </style:style>
    <style:style style:family="table-column" style:parent-style-name="colspec" style:name="id1-3-2-4-34-1-7">
      <style:table-column-properties style:rel-column-width="18*"/>
    </style:style>
    <style:style style:family="table-column" style:parent-style-name="colspec" style:name="id1-3-2-4-37-1-1">
      <style:table-column-properties style:rel-column-width="3*"/>
    </style:style>
    <style:style style:family="table-column" style:parent-style-name="colspec" style:name="id1-3-2-4-37-1-2">
      <style:table-column-properties style:rel-column-width="17*"/>
    </style:style>
    <style:style style:family="table-column" style:parent-style-name="colspec" style:name="id1-3-2-4-37-1-3">
      <style:table-column-properties style:rel-column-width="14*"/>
    </style:style>
    <style:style style:family="table-column" style:parent-style-name="colspec" style:name="id1-3-2-4-37-1-4">
      <style:table-column-properties style:rel-column-width="13*"/>
    </style:style>
    <style:style style:family="table-column" style:parent-style-name="colspec" style:name="id1-3-2-4-37-1-5">
      <style:table-column-properties style:rel-column-width="13*"/>
    </style:style>
    <style:style style:family="table-column" style:parent-style-name="colspec" style:name="id1-3-2-4-37-1-6">
      <style:table-column-properties style:rel-column-width="13*"/>
    </style:style>
    <style:style style:family="table-column" style:parent-style-name="colspec" style:name="id1-3-2-4-37-1-7">
      <style:table-column-properties style:rel-column-width="17*"/>
    </style:style>
    <style:style style:family="table-column" style:parent-style-name="colspec" style:name="id1-3-2-4-40-1-1">
      <style:table-column-properties style:rel-column-width="3*"/>
    </style:style>
    <style:style style:family="table-column" style:parent-style-name="colspec" style:name="id1-3-2-4-40-1-2">
      <style:table-column-properties style:rel-column-width="18*"/>
    </style:style>
    <style:style style:family="table-column" style:parent-style-name="colspec" style:name="id1-3-2-4-40-1-3">
      <style:table-column-properties style:rel-column-width="12*"/>
    </style:style>
    <style:style style:family="table-column" style:parent-style-name="colspec" style:name="id1-3-2-4-40-1-4">
      <style:table-column-properties style:rel-column-width="16*"/>
    </style:style>
    <style:style style:family="table-column" style:parent-style-name="colspec" style:name="id1-3-2-4-40-1-5">
      <style:table-column-properties style:rel-column-width="13*"/>
    </style:style>
    <style:style style:family="table-column" style:parent-style-name="colspec" style:name="id1-3-2-4-40-1-6">
      <style:table-column-properties style:rel-column-width="13*"/>
    </style:style>
    <style:style style:family="table-column" style:parent-style-name="colspec" style:name="id1-3-2-4-40-1-7">
      <style:table-column-properties style:rel-column-width="16*"/>
    </style:style>
    <style:style style:family="table-column" style:parent-style-name="colspec" style:name="id1-3-2-4-43-1-1">
      <style:table-column-properties style:rel-column-width="3*"/>
    </style:style>
    <style:style style:family="table-column" style:parent-style-name="colspec" style:name="id1-3-2-4-43-1-2">
      <style:table-column-properties style:rel-column-width="21*"/>
    </style:style>
    <style:style style:family="table-column" style:parent-style-name="colspec" style:name="id1-3-2-4-43-1-3">
      <style:table-column-properties style:rel-column-width="16*"/>
    </style:style>
    <style:style style:family="table-column" style:parent-style-name="colspec" style:name="id1-3-2-4-43-1-4">
      <style:table-column-properties style:rel-column-width="12*"/>
    </style:style>
    <style:style style:family="table-column" style:parent-style-name="colspec" style:name="id1-3-2-4-43-1-5">
      <style:table-column-properties style:rel-column-width="12*"/>
    </style:style>
    <style:style style:family="table-column" style:parent-style-name="colspec" style:name="id1-3-2-4-43-1-6">
      <style:table-column-properties style:rel-column-width="12*"/>
    </style:style>
    <style:style style:family="table-column" style:parent-style-name="colspec" style:name="id1-3-2-4-43-1-7">
      <style:table-column-properties style:rel-column-width="15*"/>
    </style:style>
    <style:style style:family="table-column" style:parent-style-name="colspec" style:name="id1-3-2-4-47-1-1">
      <style:table-column-properties style:rel-column-width="3*"/>
    </style:style>
    <style:style style:family="table-column" style:parent-style-name="colspec" style:name="id1-3-2-4-47-1-2">
      <style:table-column-properties style:rel-column-width="19*"/>
    </style:style>
    <style:style style:family="table-column" style:parent-style-name="colspec" style:name="id1-3-2-4-47-1-3">
      <style:table-column-properties style:rel-column-width="12*"/>
    </style:style>
    <style:style style:family="table-column" style:parent-style-name="colspec" style:name="id1-3-2-4-47-1-4">
      <style:table-column-properties style:rel-column-width="13*"/>
    </style:style>
    <style:style style:family="table-column" style:parent-style-name="colspec" style:name="id1-3-2-4-47-1-5">
      <style:table-column-properties style:rel-column-width="13*"/>
    </style:style>
    <style:style style:family="table-column" style:parent-style-name="colspec" style:name="id1-3-2-4-47-1-6">
      <style:table-column-properties style:rel-column-width="14*"/>
    </style:style>
    <style:style style:family="table-column" style:parent-style-name="colspec" style:name="id1-3-2-4-47-1-7">
      <style:table-column-properties style:rel-column-width="16*"/>
    </style:style>
    <style:style style:family="table-column" style:parent-style-name="colspec" style:name="id1-3-2-4-50-1-1">
      <style:table-column-properties style:rel-column-width="4*"/>
    </style:style>
    <style:style style:family="table-column" style:parent-style-name="colspec" style:name="id1-3-2-4-50-1-2">
      <style:table-column-properties style:rel-column-width="42*"/>
    </style:style>
    <style:style style:family="table-column" style:parent-style-name="colspec" style:name="id1-3-2-4-50-1-3">
      <style:table-column-properties style:rel-column-width="14*"/>
    </style:style>
    <style:style style:family="table-column" style:parent-style-name="colspec" style:name="id1-3-2-4-50-1-4">
      <style:table-column-properties style:rel-column-width="14*"/>
    </style:style>
    <style:style style:family="table-column" style:parent-style-name="colspec" style:name="id1-3-2-4-50-1-5">
      <style:table-column-properties style:rel-column-width="14*"/>
    </style:style>
    <style:style style:family="table-column" style:parent-style-name="colspec" style:name="id1-3-2-4-50-1-6">
      <style:table-column-properties style:rel-column-width="15*"/>
    </style:style>
    <style:style style:family="table-column" style:parent-style-name="colspec" style:name="id1-3-2-4-50-1-7">
      <style:table-column-properties style:rel-column-width="21*"/>
    </style:style>
    <style:style style:family="table-column" style:parent-style-name="colspec" style:name="id1-3-2-4-53-1-1">
      <style:table-column-properties style:rel-column-width="4*"/>
    </style:style>
    <style:style style:family="table-column" style:parent-style-name="colspec" style:name="id1-3-2-4-53-1-2">
      <style:table-column-properties style:rel-column-width="41*"/>
    </style:style>
    <style:style style:family="table-column" style:parent-style-name="colspec" style:name="id1-3-2-4-53-1-3">
      <style:table-column-properties style:rel-column-width="24*"/>
    </style:style>
    <style:style style:family="table-column" style:parent-style-name="colspec" style:name="id1-3-2-4-53-1-4">
      <style:table-column-properties style:rel-column-width="14*"/>
    </style:style>
    <style:style style:family="table-column" style:parent-style-name="colspec" style:name="id1-3-2-4-53-1-5">
      <style:table-column-properties style:rel-column-width="14*"/>
    </style:style>
    <style:style style:family="table-column" style:parent-style-name="colspec" style:name="id1-3-2-4-53-1-6">
      <style:table-column-properties style:rel-column-width="15*"/>
    </style:style>
    <style:style style:family="table-column" style:parent-style-name="colspec" style:name="id1-3-2-4-53-1-7">
      <style:table-column-properties style:rel-column-width="17*"/>
    </style:style>
    <style:style style:family="table-column" style:parent-style-name="colspec" style:name="id1-3-2-4-56-1-1">
      <style:table-column-properties style:rel-column-width="4*"/>
    </style:style>
    <style:style style:family="table-column" style:parent-style-name="colspec" style:name="id1-3-2-4-56-1-2">
      <style:table-column-properties style:rel-column-width="36*"/>
    </style:style>
    <style:style style:family="table-column" style:parent-style-name="colspec" style:name="id1-3-2-4-56-1-3">
      <style:table-column-properties style:rel-column-width="32*"/>
    </style:style>
    <style:style style:family="table-column" style:parent-style-name="colspec" style:name="id1-3-2-4-56-1-4">
      <style:table-column-properties style:rel-column-width="21*"/>
    </style:style>
    <style:style style:family="table-column" style:parent-style-name="colspec" style:name="id1-3-2-4-56-1-5">
      <style:table-column-properties style:rel-column-width="14*"/>
    </style:style>
    <style:style style:family="table-column" style:parent-style-name="colspec" style:name="id1-3-2-4-56-1-6">
      <style:table-column-properties style:rel-column-width="15*"/>
    </style:style>
    <style:style style:family="table-column" style:parent-style-name="colspec" style:name="id1-3-2-4-56-1-7">
      <style:table-column-properties style:rel-column-width="17*"/>
    </style:style>
    <style:style style:family="table-column" style:parent-style-name="colspec" style:name="id1-3-2-4-59-1-1">
      <style:table-column-properties style:rel-column-width="3*"/>
    </style:style>
    <style:style style:family="table-column" style:parent-style-name="colspec" style:name="id1-3-2-4-59-1-2">
      <style:table-column-properties style:rel-column-width="17*"/>
    </style:style>
    <style:style style:family="table-column" style:parent-style-name="colspec" style:name="id1-3-2-4-59-1-3">
      <style:table-column-properties style:rel-column-width="10*"/>
    </style:style>
    <style:style style:family="table-column" style:parent-style-name="colspec" style:name="id1-3-2-4-59-1-4">
      <style:table-column-properties style:rel-column-width="15*"/>
    </style:style>
    <style:style style:family="table-column" style:parent-style-name="colspec" style:name="id1-3-2-4-59-1-5">
      <style:table-column-properties style:rel-column-width="13*"/>
    </style:style>
    <style:style style:family="table-column" style:parent-style-name="colspec" style:name="id1-3-2-4-59-1-6">
      <style:table-column-properties style:rel-column-width="14*"/>
    </style:style>
    <style:style style:family="table-column" style:parent-style-name="colspec" style:name="id1-3-2-4-59-1-7">
      <style:table-column-properties style:rel-column-width="17*"/>
    </style:style>
    <style:style style:family="table-column" style:parent-style-name="colspec" style:name="id1-3-2-4-62-1-1">
      <style:table-column-properties style:rel-column-width="3*"/>
    </style:style>
    <style:style style:family="table-column" style:parent-style-name="colspec" style:name="id1-3-2-4-62-1-2">
      <style:table-column-properties style:rel-column-width="17*"/>
    </style:style>
    <style:style style:family="table-column" style:parent-style-name="colspec" style:name="id1-3-2-4-62-1-3">
      <style:table-column-properties style:rel-column-width="10*"/>
    </style:style>
    <style:style style:family="table-column" style:parent-style-name="colspec" style:name="id1-3-2-4-62-1-4">
      <style:table-column-properties style:rel-column-width="15*"/>
    </style:style>
    <style:style style:family="table-column" style:parent-style-name="colspec" style:name="id1-3-2-4-62-1-5">
      <style:table-column-properties style:rel-column-width="13*"/>
    </style:style>
    <style:style style:family="table-column" style:parent-style-name="colspec" style:name="id1-3-2-4-62-1-6">
      <style:table-column-properties style:rel-column-width="14*"/>
    </style:style>
    <style:style style:family="table-column" style:parent-style-name="colspec" style:name="id1-3-2-4-62-1-7">
      <style:table-column-properties style:rel-column-width="17*"/>
    </style:style>
    <style:style style:family="table-column" style:parent-style-name="colspec" style:name="id1-3-2-4-65-1-1">
      <style:table-column-properties style:rel-column-width="4*"/>
    </style:style>
    <style:style style:family="table-column" style:parent-style-name="colspec" style:name="id1-3-2-4-65-1-2">
      <style:table-column-properties style:rel-column-width="12*"/>
    </style:style>
    <style:style style:family="table-column" style:parent-style-name="colspec" style:name="id1-3-2-4-65-1-3">
      <style:table-column-properties style:rel-column-width="10*"/>
    </style:style>
    <style:style style:family="table-column" style:parent-style-name="colspec" style:name="id1-3-2-4-65-1-4">
      <style:table-column-properties style:rel-column-width="14*"/>
    </style:style>
    <style:style style:family="table-column" style:parent-style-name="colspec" style:name="id1-3-2-4-65-1-5">
      <style:table-column-properties style:rel-column-width="14*"/>
    </style:style>
    <style:style style:family="table-column" style:parent-style-name="colspec" style:name="id1-3-2-4-65-1-6">
      <style:table-column-properties style:rel-column-width="15*"/>
    </style:style>
    <style:style style:family="table-column" style:parent-style-name="colspec" style:name="id1-3-2-4-65-1-7">
      <style:table-column-properties style:rel-column-width="17*"/>
    </style:style>
    <style:style style:family="table-column" style:parent-style-name="colspec" style:name="id1-3-2-4-67-1-1">
      <style:table-column-properties style:rel-column-width="4*"/>
    </style:style>
    <style:style style:family="table-column" style:parent-style-name="colspec" style:name="id1-3-2-4-67-1-2">
      <style:table-column-properties style:rel-column-width="13*"/>
    </style:style>
    <style:style style:family="table-column" style:parent-style-name="colspec" style:name="id1-3-2-4-67-1-3">
      <style:table-column-properties style:rel-column-width="13*"/>
    </style:style>
    <style:style style:family="table-column" style:parent-style-name="colspec" style:name="id1-3-2-4-67-1-4">
      <style:table-column-properties style:rel-column-width="14*"/>
    </style:style>
    <style:style style:family="table-column" style:parent-style-name="colspec" style:name="id1-3-2-4-67-1-5">
      <style:table-column-properties style:rel-column-width="14*"/>
    </style:style>
    <style:style style:family="table-column" style:parent-style-name="colspec" style:name="id1-3-2-4-67-1-6">
      <style:table-column-properties style:rel-column-width="15*"/>
    </style:style>
    <style:style style:family="table-column" style:parent-style-name="colspec" style:name="id1-3-2-4-67-1-7">
      <style:table-column-properties style:rel-column-width="17*"/>
    </style:style>
    <style:style style:family="table-column" style:parent-style-name="colspec" style:name="id1-3-2-4-70-1-1">
      <style:table-column-properties style:rel-column-width="4*"/>
    </style:style>
    <style:style style:family="table-column" style:parent-style-name="colspec" style:name="id1-3-2-4-70-1-2">
      <style:table-column-properties style:rel-column-width="30*"/>
    </style:style>
    <style:style style:family="table-column" style:parent-style-name="colspec" style:name="id1-3-2-4-70-1-3">
      <style:table-column-properties style:rel-column-width="9*"/>
    </style:style>
    <style:style style:family="table-column" style:parent-style-name="colspec" style:name="id1-3-2-4-70-1-4">
      <style:table-column-properties style:rel-column-width="19*"/>
    </style:style>
    <style:style style:family="table-column" style:parent-style-name="colspec" style:name="id1-3-2-4-70-1-5">
      <style:table-column-properties style:rel-column-width="14*"/>
    </style:style>
    <style:style style:family="table-column" style:parent-style-name="colspec" style:name="id1-3-2-4-70-1-6">
      <style:table-column-properties style:rel-column-width="15*"/>
    </style:style>
    <style:style style:family="table-column" style:parent-style-name="colspec" style:name="id1-3-2-4-70-1-7">
      <style:table-column-properties style:rel-column-width="17*"/>
    </style:style>
    <style:style style:family="table-column" style:parent-style-name="colspec" style:name="id1-3-2-4-73-1-1">
      <style:table-column-properties style:rel-column-width="4*"/>
    </style:style>
    <style:style style:family="table-column" style:parent-style-name="colspec" style:name="id1-3-2-4-73-1-2">
      <style:table-column-properties style:rel-column-width="26*"/>
    </style:style>
    <style:style style:family="table-column" style:parent-style-name="colspec" style:name="id1-3-2-4-73-1-3">
      <style:table-column-properties style:rel-column-width="14*"/>
    </style:style>
    <style:style style:family="table-column" style:parent-style-name="colspec" style:name="id1-3-2-4-73-1-4">
      <style:table-column-properties style:rel-column-width="14*"/>
    </style:style>
    <style:style style:family="table-column" style:parent-style-name="colspec" style:name="id1-3-2-4-73-1-5">
      <style:table-column-properties style:rel-column-width="14*"/>
    </style:style>
    <style:style style:family="table-column" style:parent-style-name="colspec" style:name="id1-3-2-4-73-1-6">
      <style:table-column-properties style:rel-column-width="15*"/>
    </style:style>
    <style:style style:family="table-column" style:parent-style-name="colspec" style:name="id1-3-2-4-73-1-7">
      <style:table-column-properties style:rel-column-width="17*"/>
    </style:style>
    <style:style style:family="table-column" style:parent-style-name="colspec" style:name="id1-3-2-4-76-1-1">
      <style:table-column-properties style:rel-column-width="4*"/>
    </style:style>
    <style:style style:family="table-column" style:parent-style-name="colspec" style:name="id1-3-2-4-76-1-2">
      <style:table-column-properties style:rel-column-width="29*"/>
    </style:style>
    <style:style style:family="table-column" style:parent-style-name="colspec" style:name="id1-3-2-4-76-1-3">
      <style:table-column-properties style:rel-column-width="16*"/>
    </style:style>
    <style:style style:family="table-column" style:parent-style-name="colspec" style:name="id1-3-2-4-76-1-4">
      <style:table-column-properties style:rel-column-width="21*"/>
    </style:style>
    <style:style style:family="table-column" style:parent-style-name="colspec" style:name="id1-3-2-4-76-1-5">
      <style:table-column-properties style:rel-column-width="14*"/>
    </style:style>
    <style:style style:family="table-column" style:parent-style-name="colspec" style:name="id1-3-2-4-76-1-6">
      <style:table-column-properties style:rel-column-width="15*"/>
    </style:style>
    <style:style style:family="table-column" style:parent-style-name="colspec" style:name="id1-3-2-4-76-1-7">
      <style:table-column-properties style:rel-column-width="17*"/>
    </style:style>
    <style:style style:family="table-column" style:parent-style-name="colspec" style:name="id1-3-2-4-79-1-1">
      <style:table-column-properties style:rel-column-width="3*"/>
    </style:style>
    <style:style style:family="table-column" style:parent-style-name="colspec" style:name="id1-3-2-4-79-1-2">
      <style:table-column-properties style:rel-column-width="23*"/>
    </style:style>
    <style:style style:family="table-column" style:parent-style-name="colspec" style:name="id1-3-2-4-79-1-3">
      <style:table-column-properties style:rel-column-width="9*"/>
    </style:style>
    <style:style style:family="table-column" style:parent-style-name="colspec" style:name="id1-3-2-4-79-1-4">
      <style:table-column-properties style:rel-column-width="13*"/>
    </style:style>
    <style:style style:family="table-column" style:parent-style-name="colspec" style:name="id1-3-2-4-79-1-5">
      <style:table-column-properties style:rel-column-width="13*"/>
    </style:style>
    <style:style style:family="table-column" style:parent-style-name="colspec" style:name="id1-3-2-4-79-1-6">
      <style:table-column-properties style:rel-column-width="13*"/>
    </style:style>
    <style:style style:family="table-column" style:parent-style-name="colspec" style:name="id1-3-2-4-79-1-7">
      <style:table-column-properties style:rel-column-width="16*"/>
    </style:style>
    <style:style style:family="table-column" style:parent-style-name="colspec" style:name="id1-3-2-4-82-1-1">
      <style:table-column-properties style:rel-column-width="4*"/>
    </style:style>
    <style:style style:family="table-column" style:parent-style-name="colspec" style:name="id1-3-2-4-82-1-2">
      <style:table-column-properties style:rel-column-width="31*"/>
    </style:style>
    <style:style style:family="table-column" style:parent-style-name="colspec" style:name="id1-3-2-4-82-1-3">
      <style:table-column-properties style:rel-column-width="18*"/>
    </style:style>
    <style:style style:family="table-column" style:parent-style-name="colspec" style:name="id1-3-2-4-82-1-4">
      <style:table-column-properties style:rel-column-width="17*"/>
    </style:style>
    <style:style style:family="table-column" style:parent-style-name="colspec" style:name="id1-3-2-4-82-1-5">
      <style:table-column-properties style:rel-column-width="14*"/>
    </style:style>
    <style:style style:family="table-column" style:parent-style-name="colspec" style:name="id1-3-2-4-82-1-6">
      <style:table-column-properties style:rel-column-width="15*"/>
    </style:style>
    <style:style style:family="table-column" style:parent-style-name="colspec" style:name="id1-3-2-4-82-1-7">
      <style:table-column-properties style:rel-column-width="17*"/>
    </style:style>
    <style:style style:family="table-column" style:parent-style-name="colspec" style:name="id1-3-2-4-88-1-1">
      <style:table-column-properties style:rel-column-width="4*"/>
    </style:style>
    <style:style style:family="table-column" style:parent-style-name="colspec" style:name="id1-3-2-4-88-1-2">
      <style:table-column-properties style:rel-column-width="33*"/>
    </style:style>
    <style:style style:family="table-column" style:parent-style-name="colspec" style:name="id1-3-2-4-88-1-3">
      <style:table-column-properties style:rel-column-width="33*"/>
    </style:style>
    <style:style style:family="table-column" style:parent-style-name="colspec" style:name="id1-3-2-4-88-1-4">
      <style:table-column-properties style:rel-column-width="37*"/>
    </style:style>
    <style:style style:family="table-column" style:parent-style-name="colspec" style:name="id1-3-2-4-88-1-5">
      <style:table-column-properties style:rel-column-width="14*"/>
    </style:style>
    <style:style style:family="table-column" style:parent-style-name="colspec" style:name="id1-3-2-4-88-1-6">
      <style:table-column-properties style:rel-column-width="15*"/>
    </style:style>
    <style:style style:family="table-column" style:parent-style-name="colspec" style:name="id1-3-2-4-88-1-7">
      <style:table-column-properties style:rel-column-width="17*"/>
    </style:style>
    <style:style style:family="table-column" style:parent-style-name="colspec" style:name="id1-3-2-4-91-1-1">
      <style:table-column-properties style:rel-column-width="4*"/>
    </style:style>
    <style:style style:family="table-column" style:parent-style-name="colspec" style:name="id1-3-2-4-91-1-2">
      <style:table-column-properties style:rel-column-width="23*"/>
    </style:style>
    <style:style style:family="table-column" style:parent-style-name="colspec" style:name="id1-3-2-4-91-1-3">
      <style:table-column-properties style:rel-column-width="40*"/>
    </style:style>
    <style:style style:family="table-column" style:parent-style-name="colspec" style:name="id1-3-2-4-91-1-4">
      <style:table-column-properties style:rel-column-width="37*"/>
    </style:style>
    <style:style style:family="table-column" style:parent-style-name="colspec" style:name="id1-3-2-4-91-1-5">
      <style:table-column-properties style:rel-column-width="14*"/>
    </style:style>
    <style:style style:family="table-column" style:parent-style-name="colspec" style:name="id1-3-2-4-91-1-6">
      <style:table-column-properties style:rel-column-width="15*"/>
    </style:style>
    <style:style style:family="table-column" style:parent-style-name="colspec" style:name="id1-3-2-4-91-1-7">
      <style:table-column-properties style:rel-column-width="19*"/>
    </style:style>
    <style:style style:family="table-column" style:parent-style-name="colspec" style:name="id1-3-2-4-94-1-1">
      <style:table-column-properties style:rel-column-width="3*"/>
    </style:style>
    <style:style style:family="table-column" style:parent-style-name="colspec" style:name="id1-3-2-4-94-1-2">
      <style:table-column-properties style:rel-column-width="19*"/>
    </style:style>
    <style:style style:family="table-column" style:parent-style-name="colspec" style:name="id1-3-2-4-94-1-3">
      <style:table-column-properties style:rel-column-width="18*"/>
    </style:style>
    <style:style style:family="table-column" style:parent-style-name="colspec" style:name="id1-3-2-4-94-1-4">
      <style:table-column-properties style:rel-column-width="13*"/>
    </style:style>
    <style:style style:family="table-column" style:parent-style-name="colspec" style:name="id1-3-2-4-94-1-5">
      <style:table-column-properties style:rel-column-width="11*"/>
    </style:style>
    <style:style style:family="table-column" style:parent-style-name="colspec" style:name="id1-3-2-4-94-1-6">
      <style:table-column-properties style:rel-column-width="12*"/>
    </style:style>
    <style:style style:family="table-column" style:parent-style-name="colspec" style:name="id1-3-2-4-94-1-7">
      <style:table-column-properties style:rel-column-width="14*"/>
    </style:style>
    <style:style style:family="table-column" style:parent-style-name="colspec" style:name="id1-3-2-4-97-1-1">
      <style:table-column-properties style:rel-column-width="3*"/>
    </style:style>
    <style:style style:family="table-column" style:parent-style-name="colspec" style:name="id1-3-2-4-97-1-2">
      <style:table-column-properties style:rel-column-width="15*"/>
    </style:style>
    <style:style style:family="table-column" style:parent-style-name="colspec" style:name="id1-3-2-4-97-1-3">
      <style:table-column-properties style:rel-column-width="15*"/>
    </style:style>
    <style:style style:family="table-column" style:parent-style-name="colspec" style:name="id1-3-2-4-97-1-4">
      <style:table-column-properties style:rel-column-width="13*"/>
    </style:style>
    <style:style style:family="table-column" style:parent-style-name="colspec" style:name="id1-3-2-4-97-1-5">
      <style:table-column-properties style:rel-column-width="13*"/>
    </style:style>
    <style:style style:family="table-column" style:parent-style-name="colspec" style:name="id1-3-2-4-97-1-6">
      <style:table-column-properties style:rel-column-width="13*"/>
    </style:style>
    <style:style style:family="table-column" style:parent-style-name="colspec" style:name="id1-3-2-4-97-1-7">
      <style:table-column-properties style:rel-column-width="19*"/>
    </style:style>
    <style:style style:family="table-column" style:parent-style-name="colspec" style:name="id1-3-2-4-100-1-1">
      <style:table-column-properties style:rel-column-width="4*"/>
    </style:style>
    <style:style style:family="table-column" style:parent-style-name="colspec" style:name="id1-3-2-4-100-1-2">
      <style:table-column-properties style:rel-column-width="25*"/>
    </style:style>
    <style:style style:family="table-column" style:parent-style-name="colspec" style:name="id1-3-2-4-100-1-3">
      <style:table-column-properties style:rel-column-width="17*"/>
    </style:style>
    <style:style style:family="table-column" style:parent-style-name="colspec" style:name="id1-3-2-4-100-1-4">
      <style:table-column-properties style:rel-column-width="14*"/>
    </style:style>
    <style:style style:family="table-column" style:parent-style-name="colspec" style:name="id1-3-2-4-100-1-5">
      <style:table-column-properties style:rel-column-width="14*"/>
    </style:style>
    <style:style style:family="table-column" style:parent-style-name="colspec" style:name="id1-3-2-4-100-1-6">
      <style:table-column-properties style:rel-column-width="15*"/>
    </style:style>
    <style:style style:family="table-column" style:parent-style-name="colspec" style:name="id1-3-2-4-100-1-7">
      <style:table-column-properties style:rel-column-width="17*"/>
    </style:style>
    <style:style style:family="table-column" style:parent-style-name="colspec" style:name="id1-3-2-4-103-1-1">
      <style:table-column-properties style:rel-column-width="3*"/>
    </style:style>
    <style:style style:family="table-column" style:parent-style-name="colspec" style:name="id1-3-2-4-103-1-2">
      <style:table-column-properties style:rel-column-width="16*"/>
    </style:style>
    <style:style style:family="table-column" style:parent-style-name="colspec" style:name="id1-3-2-4-103-1-3">
      <style:table-column-properties style:rel-column-width="13*"/>
    </style:style>
    <style:style style:family="table-column" style:parent-style-name="colspec" style:name="id1-3-2-4-103-1-4">
      <style:table-column-properties style:rel-column-width="14*"/>
    </style:style>
    <style:style style:family="table-column" style:parent-style-name="colspec" style:name="id1-3-2-4-103-1-5">
      <style:table-column-properties style:rel-column-width="13*"/>
    </style:style>
    <style:style style:family="table-column" style:parent-style-name="colspec" style:name="id1-3-2-4-103-1-6">
      <style:table-column-properties style:rel-column-width="14*"/>
    </style:style>
    <style:style style:family="table-column" style:parent-style-name="colspec" style:name="id1-3-2-4-103-1-7">
      <style:table-column-properties style:rel-column-width="17*"/>
    </style:style>
    <style:style style:family="table-column" style:parent-style-name="colspec" style:name="id1-3-2-4-107-1-1">
      <style:table-column-properties style:rel-column-width="4*"/>
    </style:style>
    <style:style style:family="table-column" style:parent-style-name="colspec" style:name="id1-3-2-4-107-1-2">
      <style:table-column-properties style:rel-column-width="14*"/>
    </style:style>
    <style:style style:family="table-column" style:parent-style-name="colspec" style:name="id1-3-2-4-107-1-3">
      <style:table-column-properties style:rel-column-width="9*"/>
    </style:style>
    <style:style style:family="table-column" style:parent-style-name="colspec" style:name="id1-3-2-4-107-1-4">
      <style:table-column-properties style:rel-column-width="14*"/>
    </style:style>
    <style:style style:family="table-column" style:parent-style-name="colspec" style:name="id1-3-2-4-107-1-5">
      <style:table-column-properties style:rel-column-width="14*"/>
    </style:style>
    <style:style style:family="table-column" style:parent-style-name="colspec" style:name="id1-3-2-4-107-1-6">
      <style:table-column-properties style:rel-column-width="15*"/>
    </style:style>
    <style:style style:family="table-column" style:parent-style-name="colspec" style:name="id1-3-2-4-107-1-7">
      <style:table-column-properties style:rel-column-width="17*"/>
    </style:style>
    <style:style style:family="table-column" style:parent-style-name="colspec" style:name="id1-3-2-4-110-1-1">
      <style:table-column-properties style:rel-column-width="4*"/>
    </style:style>
    <style:style style:family="table-column" style:parent-style-name="colspec" style:name="id1-3-2-4-110-1-2">
      <style:table-column-properties style:rel-column-width="25*"/>
    </style:style>
    <style:style style:family="table-column" style:parent-style-name="colspec" style:name="id1-3-2-4-110-1-3">
      <style:table-column-properties style:rel-column-width="22*"/>
    </style:style>
    <style:style style:family="table-column" style:parent-style-name="colspec" style:name="id1-3-2-4-110-1-4">
      <style:table-column-properties style:rel-column-width="30*"/>
    </style:style>
    <style:style style:family="table-column" style:parent-style-name="colspec" style:name="id1-3-2-4-110-1-5">
      <style:table-column-properties style:rel-column-width="14*"/>
    </style:style>
    <style:style style:family="table-column" style:parent-style-name="colspec" style:name="id1-3-2-4-110-1-6">
      <style:table-column-properties style:rel-column-width="15*"/>
    </style:style>
    <style:style style:family="table-column" style:parent-style-name="colspec" style:name="id1-3-2-4-110-1-7">
      <style:table-column-properties style:rel-column-width="17*"/>
    </style:style>
    <style:style style:family="table-column" style:parent-style-name="colspec" style:name="id1-3-2-4-115-1-1">
      <style:table-column-properties style:rel-column-width="4*"/>
    </style:style>
    <style:style style:family="table-column" style:parent-style-name="colspec" style:name="id1-3-2-4-115-1-2">
      <style:table-column-properties style:rel-column-width="25*"/>
    </style:style>
    <style:style style:family="table-column" style:parent-style-name="colspec" style:name="id1-3-2-4-115-1-3">
      <style:table-column-properties style:rel-column-width="18*"/>
    </style:style>
    <style:style style:family="table-column" style:parent-style-name="colspec" style:name="id1-3-2-4-115-1-4">
      <style:table-column-properties style:rel-column-width="30*"/>
    </style:style>
    <style:style style:family="table-column" style:parent-style-name="colspec" style:name="id1-3-2-4-115-1-5">
      <style:table-column-properties style:rel-column-width="14*"/>
    </style:style>
    <style:style style:family="table-column" style:parent-style-name="colspec" style:name="id1-3-2-4-115-1-6">
      <style:table-column-properties style:rel-column-width="15*"/>
    </style:style>
    <style:style style:family="table-column" style:parent-style-name="colspec" style:name="id1-3-2-4-115-1-7">
      <style:table-column-properties style:rel-column-width="18*"/>
    </style:style>
    <style:style style:family="table-column" style:parent-style-name="colspec" style:name="id1-3-2-4-118-1-1">
      <style:table-column-properties style:rel-column-width="4*"/>
    </style:style>
    <style:style style:family="table-column" style:parent-style-name="colspec" style:name="id1-3-2-4-118-1-2">
      <style:table-column-properties style:rel-column-width="12*"/>
    </style:style>
    <style:style style:family="table-column" style:parent-style-name="colspec" style:name="id1-3-2-4-118-1-3">
      <style:table-column-properties style:rel-column-width="9*"/>
    </style:style>
    <style:style style:family="table-column" style:parent-style-name="colspec" style:name="id1-3-2-4-118-1-4">
      <style:table-column-properties style:rel-column-width="15*"/>
    </style:style>
    <style:style style:family="table-column" style:parent-style-name="colspec" style:name="id1-3-2-4-118-1-5">
      <style:table-column-properties style:rel-column-width="14*"/>
    </style:style>
    <style:style style:family="table-column" style:parent-style-name="colspec" style:name="id1-3-2-4-118-1-6">
      <style:table-column-properties style:rel-column-width="15*"/>
    </style:style>
    <style:style style:family="table-column" style:parent-style-name="colspec" style:name="id1-3-2-4-118-1-7">
      <style:table-column-properties style:rel-column-width="13*"/>
    </style:style>
    <style:style style:family="table-column" style:parent-style-name="colspec" style:name="id1-3-2-4-121-1-1">
      <style:table-column-properties style:rel-column-width="4*"/>
    </style:style>
    <style:style style:family="table-column" style:parent-style-name="colspec" style:name="id1-3-2-4-121-1-2">
      <style:table-column-properties style:rel-column-width="26*"/>
    </style:style>
    <style:style style:family="table-column" style:parent-style-name="colspec" style:name="id1-3-2-4-121-1-3">
      <style:table-column-properties style:rel-column-width="16*"/>
    </style:style>
    <style:style style:family="table-column" style:parent-style-name="colspec" style:name="id1-3-2-4-121-1-4">
      <style:table-column-properties style:rel-column-width="25*"/>
    </style:style>
    <style:style style:family="table-column" style:parent-style-name="colspec" style:name="id1-3-2-4-121-1-5">
      <style:table-column-properties style:rel-column-width="14*"/>
    </style:style>
    <style:style style:family="table-column" style:parent-style-name="colspec" style:name="id1-3-2-4-121-1-6">
      <style:table-column-properties style:rel-column-width="20*"/>
    </style:style>
    <style:style style:family="table-column" style:parent-style-name="colspec" style:name="id1-3-2-4-121-1-7">
      <style:table-column-properties style:rel-column-width="17*"/>
    </style:style>
    <style:style style:family="table-column" style:parent-style-name="colspec" style:name="id1-3-2-4-124-1-1">
      <style:table-column-properties style:rel-column-width="4*"/>
    </style:style>
    <style:style style:family="table-column" style:parent-style-name="colspec" style:name="id1-3-2-4-124-1-2">
      <style:table-column-properties style:rel-column-width="24*"/>
    </style:style>
    <style:style style:family="table-column" style:parent-style-name="colspec" style:name="id1-3-2-4-124-1-3">
      <style:table-column-properties style:rel-column-width="14*"/>
    </style:style>
    <style:style style:family="table-column" style:parent-style-name="colspec" style:name="id1-3-2-4-124-1-4">
      <style:table-column-properties style:rel-column-width="24*"/>
    </style:style>
    <style:style style:family="table-column" style:parent-style-name="colspec" style:name="id1-3-2-4-124-1-5">
      <style:table-column-properties style:rel-column-width="14*"/>
    </style:style>
    <style:style style:family="table-column" style:parent-style-name="colspec" style:name="id1-3-2-4-124-1-6">
      <style:table-column-properties style:rel-column-width="15*"/>
    </style:style>
    <style:style style:family="table-column" style:parent-style-name="colspec" style:name="id1-3-2-4-124-1-7">
      <style:table-column-properties style:rel-column-width="17*"/>
    </style:style>
    <style:style style:family="table-column" style:parent-style-name="colspec" style:name="id1-3-2-4-128-1-1">
      <style:table-column-properties style:rel-column-width="4*"/>
    </style:style>
    <style:style style:family="table-column" style:parent-style-name="colspec" style:name="id1-3-2-4-128-1-2">
      <style:table-column-properties style:rel-column-width="14*"/>
    </style:style>
    <style:style style:family="table-column" style:parent-style-name="colspec" style:name="id1-3-2-4-128-1-3">
      <style:table-column-properties style:rel-column-width="10*"/>
    </style:style>
    <style:style style:family="table-column" style:parent-style-name="colspec" style:name="id1-3-2-4-128-1-4">
      <style:table-column-properties style:rel-column-width="14*"/>
    </style:style>
    <style:style style:family="table-column" style:parent-style-name="colspec" style:name="id1-3-2-4-128-1-5">
      <style:table-column-properties style:rel-column-width="14*"/>
    </style:style>
    <style:style style:family="table-column" style:parent-style-name="colspec" style:name="id1-3-2-4-128-1-6">
      <style:table-column-properties style:rel-column-width="15*"/>
    </style:style>
    <style:style style:family="table-column" style:parent-style-name="colspec" style:name="id1-3-2-4-128-1-7">
      <style:table-column-properties style:rel-column-width="17*"/>
    </style:style>
    <style:style style:family="table-column" style:parent-style-name="colspec" style:name="id1-3-2-4-130-1-1">
      <style:table-column-properties style:rel-column-width="4*"/>
    </style:style>
    <style:style style:family="table-column" style:parent-style-name="colspec" style:name="id1-3-2-4-130-1-2">
      <style:table-column-properties style:rel-column-width="40*"/>
    </style:style>
    <style:style style:family="table-column" style:parent-style-name="colspec" style:name="id1-3-2-4-130-1-3">
      <style:table-column-properties style:rel-column-width="27*"/>
    </style:style>
    <style:style style:family="table-column" style:parent-style-name="colspec" style:name="id1-3-2-4-130-1-4">
      <style:table-column-properties style:rel-column-width="17*"/>
    </style:style>
    <style:style style:family="table-column" style:parent-style-name="colspec" style:name="id1-3-2-4-130-1-5">
      <style:table-column-properties style:rel-column-width="14*"/>
    </style:style>
    <style:style style:family="table-column" style:parent-style-name="colspec" style:name="id1-3-2-4-130-1-6">
      <style:table-column-properties style:rel-column-width="20*"/>
    </style:style>
    <style:style style:family="table-column" style:parent-style-name="colspec" style:name="id1-3-2-4-130-1-7">
      <style:table-column-properties style:rel-column-width="20*"/>
    </style:style>
    <style:style style:family="table-column" style:parent-style-name="colspec" style:name="id1-3-2-4-133-1-1">
      <style:table-column-properties style:rel-column-width="4*"/>
    </style:style>
    <style:style style:family="table-column" style:parent-style-name="colspec" style:name="id1-3-2-4-133-1-2">
      <style:table-column-properties style:rel-column-width="28*"/>
    </style:style>
    <style:style style:family="table-column" style:parent-style-name="colspec" style:name="id1-3-2-4-133-1-3">
      <style:table-column-properties style:rel-column-width="24*"/>
    </style:style>
    <style:style style:family="table-column" style:parent-style-name="colspec" style:name="id1-3-2-4-133-1-4">
      <style:table-column-properties style:rel-column-width="26*"/>
    </style:style>
    <style:style style:family="table-column" style:parent-style-name="colspec" style:name="id1-3-2-4-133-1-5">
      <style:table-column-properties style:rel-column-width="14*"/>
    </style:style>
    <style:style style:family="table-column" style:parent-style-name="colspec" style:name="id1-3-2-4-133-1-6">
      <style:table-column-properties style:rel-column-width="16*"/>
    </style:style>
    <style:style style:family="table-column" style:parent-style-name="colspec" style:name="id1-3-2-4-133-1-7">
      <style:table-column-properties style:rel-column-width="16*"/>
    </style:style>
    <style:style style:family="table-column" style:parent-style-name="colspec" style:name="id1-3-2-4-137-1-1">
      <style:table-column-properties style:rel-column-width="3*"/>
    </style:style>
    <style:style style:family="table-column" style:parent-style-name="colspec" style:name="id1-3-2-4-137-1-2">
      <style:table-column-properties style:rel-column-width="19*"/>
    </style:style>
    <style:style style:family="table-column" style:parent-style-name="colspec" style:name="id1-3-2-4-137-1-3">
      <style:table-column-properties style:rel-column-width="13*"/>
    </style:style>
    <style:style style:family="table-column" style:parent-style-name="colspec" style:name="id1-3-2-4-137-1-4">
      <style:table-column-properties style:rel-column-width="12*"/>
    </style:style>
    <style:style style:family="table-column" style:parent-style-name="colspec" style:name="id1-3-2-4-137-1-5">
      <style:table-column-properties style:rel-column-width="12*"/>
    </style:style>
    <style:style style:family="table-column" style:parent-style-name="colspec" style:name="id1-3-2-4-137-1-6">
      <style:table-column-properties style:rel-column-width="17*"/>
    </style:style>
    <style:style style:family="table-column" style:parent-style-name="colspec" style:name="id1-3-2-4-137-1-7">
      <style:table-column-properties style:rel-column-width="14*"/>
    </style:style>
  </office:automatic-styles>
  <office:body>
    <office:text>
      <text:p text:style-name="new_page_staatscourant"/>
      <text:p text:style-name="single-kop-titel">Besluit van het college van burgemeester en wethouders van de gemeente Lansingerland houdende regels omtrent mandaat, volmacht en machtiging (Mandaatregeling Lansingerland 2020)</text:p>
      <text:section text:name="regeling_id1-3-2" text:style-name="regeling">
        <text:section text:name="aanhef_id1-3-2-1" text:style-name="aanhef">
          <text:section text:name="preambule_id1-3-2-1-1" text:style-name="preambule">
            <text:p text:style-name="al">Het college van burgemeester en wethouders van de gemeente Lansingerland en de burgemeester van de gemeente Lansingerland, ieder wat betreft zijn bevoegdheden; </text:p>
            <text:p text:style-name="al"/>
            <text:p text:style-name="al">gelet op de Gemeentewet en titel 10.1 van de Algemene wet bestuursrecht;</text:p>
            <text:p text:style-name="al"/>
            <text:p text:style-name="al">overwegende dat, </text:p>
            <text:list text:style-name="id1-3-2-1-1-6">
              <text:list-item text:style-override="id1-3-2-1-1-6-1">
                <text:number>-</text:number>
                <text:p text:style-name="al">het om redenen van doelmatigheid wenselijk is de daarvoor in aanmerking komende bevoegdheden te mandateren aan ondergeschikte ambtenaren of aan anderen, dan wel aan hen volmacht te verlenen tot het verrichten van privaatrechtelijke rechtshandelingen of aan hen machtiging te verlenen tot het verrichten van handelingen die noch een besluit, noch een privaatrechtelijke handeling zijn.</text:p>
              </text:list-item>
            </text:list>
            <text:p text:style-name="al"/>
            <text:p text:style-name="al">B E S L U I T E N:</text:p>
            <text:p text:style-name="al"/>
            <text:p text:style-name="al">I.</text:p>
            <text:p text:style-name="al">Het “Besluit mandaat, volmacht en machtiging Lansingerland 2020”, almede het daarbij bijbehorende “Mandaatregister Lansingerland 2020” en toelichting vast te stellen.</text:p>
            <text:p text:style-name="al"/>
            <text:p text:style-name="al">II.</text:p>
            <text:p text:style-name="al">De bevoegdheden zoals genoemd in het tot dit besluit behorende “Mandaatregister Lansingerland 2020” te mandateren, aan de daarin genoemde functionarissen.</text:p>
            <text:p text:style-name="al"/>
            <text:p text:style-name="al"/>
            <text:p text:style-name="al">
            <text:span text:style-name="nadrukvet">BESLUIT MANDAAT, VOLMACHT EN MACHTIGING LANSINGER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list text:style-name="id1-3-2-2-1-3">
              <text:list-item text:style-override="id1-3-2-2-1-3-1">
                <text:number>a.</text:number>
                <text:p text:style-name="al">
                <text:span text:style-name="nadrukcur">Het college:</text:span> het college van burgemeester en wethouders van Lansingerland </text:p>
              </text:list-item>
              <text:list-item text:style-override="id1-3-2-2-1-3-2">
                <text:number>b.</text:number>
                <text:p text:style-name="al">
                <text:span text:style-name="nadrukcur">De burgemeester:</text:span> de burgemeester van Lansingerland als bestuursorgaan en als vertegenwoordiger van de gemeente in en buiten rechte;</text:p>
              </text:list-item>
              <text:list-item text:style-override="id1-3-2-2-1-3-3">
                <text:number>c.</text:number>
                <text:p text:style-name="al">
                <text:span text:style-name="nadrukcur">De algemeen directeur:</text:span> de gemeentesecretaris van Lansingerland;</text:p>
              </text:list-item>
              <text:list-item text:style-override="id1-3-2-2-1-3-4">
                <text:number>d.</text:number>
                <text:p text:style-name="al">
                <text:span text:style-name="nadrukcur">De Concern-directeuren:</text:span> de directeur van het domein Samenleving, de directeur van het domein Ruimte &amp; Economie en de directeur van het domein Bedrijfsvoering van Lansingerland;</text:p>
              </text:list-item>
              <text:list-item text:style-override="id1-3-2-2-1-3-5">
                <text:number>e.</text:number>
                <text:p text:style-name="al">
                <text:span text:style-name="nadrukcur">De concerndirectie:</text:span> de algemeen directeur en de Concern-directeuren tezamen</text:p>
              </text:list-item>
              <text:list-item text:style-override="id1-3-2-2-1-3-6">
                <text:number>f.</text:number>
                <text:p text:style-name="al">
                <text:span text:style-name="nadrukcur">De gemeente:</text:span> de gemeente Lansingerland als publiekrechtelijk lichaam en als privaatrechtelijk rechtspersoon;</text:p>
              </text:list-item>
              <text:list-item text:style-override="id1-3-2-2-1-3-7">
                <text:number>g.</text:number>
                <text:p text:style-name="al">
                <text:span text:style-name="nadrukcur">De raad:</text:span> de gemeenteraad van Lansingerland;</text:p>
              </text:list-item>
              <text:list-item text:style-override="id1-3-2-2-1-3-8">
                <text:number>h.</text:number>
                <text:p text:style-name="al">
                <text:span text:style-name="nadrukcur">Portefeuillehouder:</text:span> lid van het college van burgemeester en wethouders met specifieke bevoegdheden en aandachtsvelden;</text:p>
              </text:list-item>
              <text:list-item text:style-override="id1-3-2-2-1-3-9">
                <text:number>i.</text:number>
                <text:p text:style-name="al">
                <text:span text:style-name="nadrukcur">Teammanager:</text:span> de in deze bevoegdheid benoemde functionaris, dan wel bij zijn afwezigheid, diens plaatsvervanger.</text:p>
              </text:list-item>
              <text:list-item text:style-override="id1-3-2-2-1-3-10">
                <text:number>j.</text:number>
                <text:p text:style-name="al">
                <text:span text:style-name="nadrukcur">Mandaat:</text:span> de bevoegdheid om namens een bestuursorgaan besluiten te nemen;</text:p>
              </text:list-item>
              <text:list-item text:style-override="id1-3-2-2-1-3-11">
                <text:number>k.</text:number>
                <text:p text:style-name="al">
                <text:span text:style-name="nadrukcur">Ondermandaat:</text:span> het verlenen van mandaat door de gemandateerde aan een ander;</text:p>
              </text:list-item>
              <text:list-item text:style-override="id1-3-2-2-1-3-12">
                <text:number>l.</text:number>
                <text:p text:style-name="al">
                <text:span text:style-name="nadrukcur">Ondertekeningsmandaat:</text:span> de bevoegdheid om namens het college of de burgemeester een besluit te ondertekenen;</text:p>
              </text:list-item>
              <text:list-item text:style-override="id1-3-2-2-1-3-13">
                <text:number>m.</text:number>
                <text:p text:style-name="al">
                <text:span text:style-name="nadrukcur">Volmacht:</text:span> de bevoegdheid om namens het college of de burgemeester privaatrechtelijke rechtshandelingen te verrichten;</text:p>
              </text:list-item>
              <text:list-item text:style-override="id1-3-2-2-1-3-14">
                <text:number>n.</text:number>
                <text:p text:style-name="al">
                <text:span text:style-name="nadrukcur">Machtiging:</text:span> de bevoegdheid om namens het college of de burgemeester handelingen te verrichten, die noch een besluit, noch een privaatrechtelijke rechtshandelingen zijn;</text:p>
              </text:list-item>
              <text:list-item text:style-override="id1-3-2-2-1-3-15">
                <text:number>o.</text:number>
                <text:p text:style-name="al">
                <text:span text:style-name="nadrukcur">Mandaatgever:</text:span> het bestuursorgaan dat aan een bij functie in het mandaatregister genoemde functionaris de bevoegdheid geeft om in naam van het bestuursorgaan besluiten te nemen;</text:p>
              </text:list-item>
              <text:list-item text:style-override="id1-3-2-2-1-3-16">
                <text:number>p.</text:number>
                <text:p text:style-name="al">
                <text:span text:style-name="nadrukcur">Gemandateerde:</text:span> de functionaris, die van de mandaatgever de bevoegdheid heeft gekregen om in naam van de mandaatgever besluiten te nemen;</text:p>
              </text:list-item>
              <text:list-item text:style-override="id1-3-2-2-1-3-17">
                <text:number>q.</text:number>
                <text:p text:style-name="al">
                <text:span text:style-name="nadrukcur">Plaatsvervanger:</text:span> de daartoe aangewezen functionaris;</text:p>
              </text:list-item>
              <text:list-item text:style-override="id1-3-2-2-1-3-18">
                <text:number>r.</text:number>
                <text:p text:style-name="al">
                <text:span text:style-name="nadrukcur">Mandaatregister:</text:span> een overzicht van gemandateerde bevoegdheden.</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Het college en de burgemeester verlenen mandaat aan de 1<text:span text:style-name="sup">e</text:span> functionaris in het bij dit mandaatbesluit gevoegde Mandaatregister, voor de in dat Mandaatregister genoemde algemene en bij zijn functie genoemde specifieke aangelegenheden.</text:p>
              </text:list-item>
              <text:list-item text:style-override="id1-3-2-2-2-3">
                <text:number>2.</text:number>
                <text:p text:style-name="al">De 1<text:span text:style-name="sup">e</text:span> functionaris die het mandaat van het college of de burgemeester ontvangen heeft, is bevoegd om de door hem ontvangen bevoegdheden te ondermandateren aan de 2<text:span text:style-name="sup">e</text:span> functionaris als vermeld in het Mandaatregister.</text:p>
              </text:list-item>
              <text:list-item text:style-override="id1-3-2-2-2-4">
                <text:number>3.</text:number>
                <text:p text:style-name="al">De 2<text:span text:style-name="sup">e</text:span> functionaris die het ondermandaat van de 1<text:span text:style-name="sup">e</text:span> functionaris ontvangen heeft, is bevoegd om de door hem ontvangen bevoegdheden te ondermandateren aan de 3<text:span text:style-name="sup">e</text:span> functionaris als bedoeld in het Mandaatregister.</text:p>
              </text:list-item>
              <text:list-item text:style-override="id1-3-2-2-2-5">
                <text:number>4.</text:number>
                <text:p text:style-name="al">De 3<text:span text:style-name="sup">e</text:span> functionaris die het ondermandaat van de 2<text:span text:style-name="sup">e</text:span> functionaris heeft ontvangen, is bevoegd om de door hem ontvangen bevoegdheden te ondermandateren aan de 4<text:span text:style-name="sup">e </text:span>functionaris als bedoeld in het Mandaatregister.</text:p>
              </text:list-item>
              <text:list-item text:style-override="id1-3-2-2-2-6">
                <text:number>5.</text:number>
                <text:p text:style-name="al">Indien een functionaris niet in het Mandaatregister is genoemd, kan aan hem alleen ondermandaat worden verleend nadat de mandaatgever uitdrukkelijk heeft ingestemd met het ondermandaat.</text:p>
              </text:list-item>
              <text:list-item text:style-override="id1-3-2-2-2-7">
                <text:number>6.</text:number>
                <text:p text:style-name="al">Er kunnen (bijzondere) beperkingen worden verbonden aan het verlenen van mandaat of ondermandaat. </text:p>
              </text:list-item>
              <text:list-item text:style-override="id1-3-2-2-2-8">
                <text:number>7.</text:number>
                <text:p text:style-name="al">Bij ondermandaat blijven de in dit besluit gegeven voorschriften onverminderd van toepassing. </text:p>
              </text:list-item>
              <text:list-item text:style-override="id1-3-2-2-2-9">
                <text:number>8.</text:number>
                <text:p text:style-name="al">Ondermandaat wordt schriftelijk verleend en ter kennis gebracht aan de gemeentesecretaris.</text:p>
              </text:list-item>
            </text:list>
          </text:section>
          <text:section text:name="artikel_id1-3-2-2-3" text:style-name="artikel">
            <text:p text:style-name="artikel_kop_titel"><text:span text:style-name="artikel_kop_label">Artikel</text:span> <text:span text:style-name="artikel_kop_nr">3</text:span> Bijwerking Mandaatregister</text:p>
            <text:list text:style-name="id1-3-2-2-3-2">
              <text:list-item text:style-override="id1-3-2-2-3-2">
                <text:number>1.</text:number>
                <text:p text:style-name="al">Indien bij afzonderlijk besluit (onder)mandaat wordt verleend en dit (nog) niet is opgenomen in het bijgevoegde Mandaatregister, of het verleende (onder)mandaat geheel, gedeeltelijk of tijdelijk wordt ingetrokken, dan dient het bijgevoegde Mandaatregister te worden geactualiseerd. Actualisatie van het Mandaatregister wordt tenminste eenmaal per jaar verricht door het team Juridische Zaken &amp; Inkoop, van het domein Bedrijfsvoering. Het bijgewerkte Mandaatregister wordt ter kennis gebracht aan het bevoegde bestuursorgaan.</text:p>
              </text:list-item>
              <text:list-item text:style-override="id1-3-2-2-3-3">
                <text:number>2.</text:number>
                <text:p text:style-name="al">Dit artikel heeft geen betrekking op de verlening van (onder)mandaat voor een incidenteel of specifiek geval. </text:p>
              </text:list-item>
            </text:list>
          </text:section>
          <text:section text:name="artikel_id1-3-2-2-4" text:style-name="artikel">
            <text:p text:style-name="artikel_kop_titel"><text:span text:style-name="artikel_kop_label">Artikel</text:span> <text:span text:style-name="artikel_kop_nr">4</text:span> Reikwijdte mandaat, volmacht en machtiging </text:p>
            <text:p text:style-name="al">Wanneer het college of de burgemeester mandaat, volmacht of machtiging verleent met betrekking tot een bepaalde bevoegdheid, dan wordt daarmee ook bedoeld het verrichten van alle daarbij behorende voorbereidings- en uitvoeringshandelingen.</text:p>
          </text:section>
          <text:section text:name="artikel_id1-3-2-2-5" text:style-name="artikel">
            <text:p text:style-name="artikel_kop_titel"><text:span text:style-name="artikel_kop_label">Artikel</text:span> <text:span text:style-name="artikel_kop_nr">5</text:span> Uitzonderingen</text:p>
            <text:list text:style-name="id1-3-2-2-5-2">
              <text:list-item text:style-override="id1-3-2-2-5-2">
                <text:number>1.</text:number>
                <text:p text:style-name="al">De gemandateerde is bevoegd besluiten te nemen, rechtshandelingen of feitelijke handelingen te verrichten zoals bepaald in het bijgevoegde mandaatregister, tenzij</text:p>
                <text:list text:style-name="id1-3-2-2-5-2-3">
                  <text:list-item text:style-override="id1-3-2-2-5-2-3-1">
                    <text:number>a.</text:number>
                    <text:p text:style-name="al">bij het uitoefenen van de bevoegdheid wordt afgeweken van het geldende beleid, richtlijnen of voorschriften;</text:p>
                  </text:list-item>
                  <text:list-item text:style-override="id1-3-2-2-5-2-3-2">
                    <text:number>b.</text:number>
                    <text:p text:style-name="al">bij het uitoefenen van de bevoegdheid wordt afgeweken van extern ingewonnen advies;</text:p>
                  </text:list-item>
                  <text:list-item text:style-override="id1-3-2-2-5-2-3-3">
                    <text:number>c.</text:number>
                    <text:p text:style-name="al">bij het uitoefenen van de bevoegdheid gebruik wordt gemaakt van een hardheidsclausule en dit volgens het mandaatregister niet expliciet mogelijk is gemaakt;</text:p>
                  </text:list-item>
                  <text:list-item text:style-override="id1-3-2-2-5-2-3-4">
                    <text:number>d.</text:number>
                    <text:p text:style-name="al">artikel 169, vierde lid, van de Gemeentewet van toepassing is;</text:p>
                  </text:list-item>
                  <text:list-item text:style-override="id1-3-2-2-5-2-3-5">
                    <text:number>e.</text:number>
                    <text:p text:style-name="al">het besluit niet begrote financiële gevolgen heeft of leidt tot overschrijding van kredieten of budgetten;</text:p>
                  </text:list-item>
                  <text:list-item text:style-override="id1-3-2-2-5-2-3-6">
                    <text:number>f.</text:number>
                    <text:p text:style-name="al">sprake is van persoonlijke betrokkenheid van de mandaatgever of gemandateerde;</text:p>
                  </text:list-item>
                  <text:list-item text:style-override="id1-3-2-2-5-2-3-7">
                    <text:number>g.</text:number>
                    <text:p text:style-name="al">de mandaatgever vooraf te kennen heeft gegeven zelf te willen beslissen;</text:p>
                  </text:list-item>
                </text:list>
              </text:list-item>
              <text:list-item text:style-override="id1-3-2-2-5-3">
                <text:number>2.</text:number>
                <text:p text:style-name="al">Stukken gericht aan de kroon, minister, staatssecretaris, commissaris van de koning en gedeputeerde staten, worden ondertekend door het bestuursorgaan, tenzij sprake is van zaken met een routinematig karakter.</text:p>
              </text:list-item>
            </text:list>
          </text:section>
          <text:section text:name="artikel_id1-3-2-2-6" text:style-name="artikel">
            <text:p text:style-name="artikel_kop_titel"><text:span text:style-name="artikel_kop_label">Artikel</text:span> <text:span text:style-name="artikel_kop_nr">6</text:span> Plaatsvervanging</text:p>
            <text:p text:style-name="al">In geval van afwezigheid van de functionarissen, aan wie bij of krachtens dit besluit bevoegdheden zijn gemandateerd of ondergemandateerd, worden deze uitgeoefend door diens plaatsvervanger, met in achtneming van het volgende:</text:p>
            <text:list text:style-name="id1-3-2-2-6-3">
              <text:list-item text:style-override="id1-3-2-2-6-3-1">
                <text:number>-</text:number>
                <text:p text:style-name="al">Verticale vervanging is altijd mogelijk. Dit betekent dat de 1e functionaris de 2e functionaris vervangt, de 2e functionaris de 3e vervangt en de 3e functionaris de 4e vervangt. </text:p>
              </text:list-item>
              <text:list-item text:style-override="id1-3-2-2-6-3-2">
                <text:number>-</text:number>
                <text:p text:style-name="al">Tot en met het laagst leidinggevende niveau (teammanager) is horizontale vervanging binnen het domein echter ook toegestaan. </text:p>
              </text:list-item>
              <text:list-item text:style-override="id1-3-2-2-6-3-3">
                <text:number>-</text:number>
                <text:p text:style-name="al">Horizontale vervanging is op medewerkersniveau eveneens toegestaan, mits dit is afgestemd met de teammanager.</text:p>
              </text:list-item>
            </text:list>
          </text:section>
          <text:section text:name="artikel_id1-3-2-2-7" text:style-name="artikel">
            <text:p text:style-name="artikel_kop_titel"><text:span text:style-name="artikel_kop_label">Artikel</text:span> <text:span text:style-name="artikel_kop_nr">7</text:span> Intrekken mandaat</text:p>
            <text:p text:style-name="al">Diegene die mandaat of ondermandaat verleent kan deze geheel of gedeeltelijk en al dan niet tijdelijk intrekken. Een dergelijk besluit wordt schriftelijk vastgelegd en ter informatie aan het bevoegde bestuursorgaan gezonden.</text:p>
          </text:section>
          <text:section text:name="artikel_id1-3-2-2-8" text:style-name="artikel">
            <text:p text:style-name="artikel_kop_titel"><text:span text:style-name="artikel_kop_label">Artikel</text:span> <text:span text:style-name="artikel_kop_nr">8</text:span> Ondertekening </text:p>
            <text:list text:style-name="id1-3-2-2-8-2">
              <text:list-item text:style-override="id1-3-2-2-8-2">
                <text:number>1.</text:number>
                <text:p text:style-name="al">Bij de uitoefening van (onder)mandaat worden stukken door de (onder)gemandateerde als volgt ondertekend: </text:p>
                <text:list text:style-name="id1-3-2-2-8-2-3">
                  <text:list-item text:style-override="id1-3-2-2-8-2-3-1">
                    <text:number>-</text:number>
                    <text:p text:style-name="al">Als het gaat om een bevoegdheid van burgemeester en wethouders:</text:p>
                    <text:p text:style-name="al">“Namens burgemeester en wethouders van Lansingerland,”</text:p>
                  </text:list-item>
                  <text:list-item text:style-override="id1-3-2-2-8-2-3-2">
                    <text:number>-</text:number>
                    <text:p text:style-name="al">Als het gaat om de burgemeester: </text:p>
                    <text:p text:style-name="al">“Namens de burgemeester van Lansingerland,”</text:p>
                  </text:list-item>
                </text:list>
                <text:p text:style-name="al">gevolgd door de functieaanduiding van de gemandateerde en zijn naam.</text:p>
              </text:list-item>
              <text:list-item text:style-override="id1-3-2-2-8-3">
                <text:number>2.</text:number>
                <text:p text:style-name="al">Bij de uitoefening van een ondertekeningsmandaat als bedoeld in artikel 10:11, eerste lid, van de Algemene wet bestuursrecht worden stukken als volgt ondertekend: </text:p>
                <text:list text:style-name="id1-3-2-2-8-3-3">
                  <text:list-item text:style-override="id1-3-2-2-8-3-3-1">
                    <text:number>-</text:number>
                    <text:p text:style-name="al">Als het gaat om een bevoegdheid van burgemeester en wethouders:</text:p>
                    <text:p text:style-name="al">“Overeenkomstig het door burgemeester en wethouders genomen besluit,”</text:p>
                  </text:list-item>
                  <text:list-item text:style-override="id1-3-2-2-8-3-3-2">
                    <text:number>-</text:number>
                    <text:p text:style-name="al">Als het gaat om de burgemeester: </text:p>
                    <text:p text:style-name="al">“Overeenkomstig het door de burgemeester genomen besluit,”</text:p>
                  </text:list-item>
                </text:list>
                <text:p text:style-name="al">gevolgd door de functieaanduiding van de gemandateerde en zijn naam.</text:p>
              </text:list-item>
            </text:list>
          </text:section>
          <text:section text:name="artikel_id1-3-2-2-9" text:style-name="artikel">
            <text:p text:style-name="artikel_kop_titel"><text:span text:style-name="artikel_kop_label">Artikel</text:span> <text:span text:style-name="artikel_kop_nr">9</text:span> Verantwoording</text:p>
            <text:list text:style-name="id1-3-2-2-9-2">
              <text:list-item text:style-override="id1-3-2-2-9-2">
                <text:number>1.</text:number>
                <text:p text:style-name="al">De (onder)gemandateerde ziet erop toe dat bij de uitoefening van de bevoegdheden door of namens hem naast de toepasselijke wettelijke regelingen, de geldende interne regelingen en het ter zake vastgestelde beleid of de ter zake bestendige bestuurspraktijk in acht worden genomen.</text:p>
              </text:list-item>
              <text:list-item text:style-override="id1-3-2-2-9-3">
                <text:number>2.</text:number>
                <text:p text:style-name="al">Het team Juridische Zaken en Inkoop van het domein Bedrijfsvoering controleert tenminste eenmaal per jaar door middel van een steekproef of de mandaatregeling consequent en juist wordt uitgevoerd.</text:p>
              </text:list-item>
            </text:list>
          </text:section>
          <text:section text:name="artikel_id1-3-2-2-10" text:style-name="artikel">
            <text:p text:style-name="artikel_kop_titel"><text:span text:style-name="artikel_kop_label">Artikel</text:span> <text:span text:style-name="artikel_kop_nr">10</text:span> Schakelbepaling volmachten en machtigingen </text:p>
            <text:p text:style-name="al">Waar in dit besluit wordt gesproken over mandaat dient, tenzij anders is bepaald, daaronder tevens te worden begrepen volmacht en machtiging.</text:p>
          </text:section>
          <text:section text:name="artikel_id1-3-2-2-11" text:style-name="artikel">
            <text:p text:style-name="artikel_kop_titel"><text:span text:style-name="artikel_kop_label">Artikel</text:span> <text:span text:style-name="artikel_kop_nr">11</text:span> Slotbepalingen </text:p>
            <text:list text:style-name="id1-3-2-2-11-2">
              <text:list-item text:style-override="id1-3-2-2-11-2">
                <text:number>1.</text:number>
                <text:p text:style-name="al">Dit besluit treedt in werking op de eerste dag na de bekendmaking.</text:p>
              </text:list-item>
              <text:list-item text:style-override="id1-3-2-2-11-3">
                <text:number>2.</text:number>
                <text:p text:style-name="al">Dit besluit wordt aangehaald als de "Mandaatregeling Lansingerland 2020".</text:p>
              </text:list-item>
              <text:list-item text:style-override="id1-3-2-2-11-4">
                <text:number>3.</text:number>
                <text:p text:style-name="al">De “Mandaatregeling Lansingerland 2019”, inclusief het daarbij behorende mandaatregister en de daarop van toepassing zijnde toelichting, wordt hierbij ingetrokken. </text:p>
              </text:list-item>
            </text:list>
          </text:section>
        </text:section>
        <text:section text:name="regeling-sluiting_id1-3-2-3" text:style-name="regeling-sluiting">
          <text:section text:name="ondertekening_id1-3-2-3-1">
            <text:p><text:span text:style-name="functie"> Vastgesteld in Lansingerland op 17 december 2019.</text:span></text:p>
          </text:section>
          <text:section text:name="ondertekening_id1-3-2-3-2">
            <text:p><text:span text:style-name="functie"/></text:p>
            <text:p><text:span text:style-name="functie">Burgemeester en wethouders van Lansingerland,</text:span></text:p>
            <text:p><text:span text:style-name="functie">Secretaris,</text:span></text:p>
            <text:p><text:span text:style-name="functie">Lucas Vokurka </text:span></text:p>
          </text:section>
          <text:section text:name="ondertekening_id1-3-2-3-3">
            <text:p><text:span text:style-name="functie"/></text:p>
            <text:p><text:span text:style-name="functie">Burgemeester,</text:span></text:p>
            <text:p><text:span text:style-name="functie">drs. Pieter van de Stadt </text:span></text:p>
          </text:section>
          <text:section text:name="ondertekening_id1-3-2-3-4">
            <text:p><text:span text:style-name="functie"/></text:p>
            <text:p><text:span text:style-name="functie">Burgemeester van Lansingerland,</text:span></text:p>
            <text:p><text:span text:style-name="functie">drs. Pieter van de Stadt</text:span></text:p>
          </text:section>
        </text:section>
        <text:section text:name="bijlage_id1-3-2-4" text:style-name="bijlage">
          <text:p text:style-name="bijlage_top"/>
          <text:p text:style-name="hoofdstuk_kop"><text:span text:style-name="label">Bijlage </text:span> <text:span text:style-name="nr"/> 
            <text:span text:style-name="nadrukvet">MANDAATREGISTER LANSINGERLAND 2020</text:span>
          </text:p>
          <text:p text:style-name="al">
          <text:span text:style-name="nadrukvet">Mandaten, ondermandaten, volmachten en machtigingen</text:span>
        </text:p>
          <text:p text:style-name="al"/>
          <text:p text:style-name="al">Dit register is een onderdeel van de <text:span text:style-name="nadrukondlijn">Mandaatregeling Lansingerland 2020</text:span>. Deze mandaatregeling bestaat uit:</text:p>
          <text:p text:style-name="al"/>
          <text:list text:style-name="id1-3-2-4-6">
            <text:list-item text:style-override="id1-3-2-4-6-1">
              <text:number>1.</text:number>
              <text:p text:style-name="al">Het besluit mandaat, volmacht en machtiging Lansingerland 2020 en het Mandaatregister Lansingerland 2020 (T19.22264).</text:p>
            </text:list-item>
            <text:list-item text:style-override="id1-3-2-4-6-2">
              <text:number>2.</text:number>
              <text:p text:style-name="al">De Toelichting op de Mandaatregeling Lansingerland 2020 (T19.22265).</text:p>
            </text:list-item>
          </text:list>
          <text:p text:style-name="al"/>
          <text:p text:style-name="al">Dit register is bijgewerkt met alle vastgestelde mandaatbesluiten tot 1 januari 2020 en vastgesteld door het college en de burgemeester op 17 december 2019. </text:p>
          <text:p text:style-name="al"/>
          <text:p text:style-name="al">
          <text:span text:style-name="nadrukvet">BIJLAGE 1. ALGEMENE MANDATEN</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Toelichting / Bijzonderheden</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Ge- mandateerde</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eren van algemene corresponden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jvoorbeeld het verstrekken van algemene informatie of het vragen van toelichting of inlichtingen, het verzenden van een ontvangstbevestiging, het verzenden van voortgangsberichten met betrekking tot een aanvraag, dit alles voor zover die brief geen beschikking is.</text:p>
                  <text:p text:style-name="table_al"/>
                  <text:p text:style-name="table_al"> </text:p>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directeuren</text:p>
                  <text:p text:style-name="table_al">3.Alle teammanagers</text:p>
                  <text:p text:style-name="table_al">4.Alle medewerkers</text:p>
                  <text:p text:style-name="table_al"> </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Besluiten tot privaatrechtelijke rechtshandelingen van de gemeente Lansingerland betreffende de reguliere begrotingsposten, voor bedragen van </text:p>
                  <text:p text:style-name="table_al">€ 250.000 tot € 1.000.000,00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rtikel 160, lid 1, aanhef onder d, lid 2</text:p>
                  <text:p text:style-name="table_al">Gemeentewe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et inachtneming van de budgethoudersregeling, het inkoop- en aanbested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Concern-directie</text:p>
                </table:table-cell>
                <table:table-cell table:style-name="cell_frame_all" table:number-rows-spanned="1" table:number-columns-spanned="1">
                  <text:p text:style-name="table_al">(geen)</text:p>
                  <text:p text:style-name="table_al"/>
                  <text:p text:style-name="table_al">
                    <text:span text:style-name="nadrukvet"> </text:span>
                  </text:p>
                  <text:p text:style-name="table_al"> </text:p>
                  <text:p text:style-name="table_al"> </text:p>
                  <text:p text:style-name="table_al">
                    <text:span text:style-name="nadrukvet"> </text:span>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Besluiten tot privaatrechtelijke rechtshandelingen van de gemeente Lansingerland betreffende de reguliere begrotingsposten voor bedragen tot € 250.000,00</text:p>
                </table:table-cell>
                <table:table-cell table:style-name="cell_frame_all" table:number-rows-spanned="1" table:number-columns-spanned="1">
                  <text:p text:style-name="table_al">Artikel 160, lid 1, aanhef onder d, lid 2</text:p>
                  <text:p text:style-name="table_al">Gemeentewet</text:p>
                  <text:p text:style-name="table_al"> </text:p>
                </table:table-cell>
                <table:table-cell table:style-name="cell_frame_all" table:number-rows-spanned="1" table:number-columns-spanned="1">
                  <text:p text:style-name="table_al">Met inachtneming van de budgethoudersregeling, het inkoop- en aanbested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Alle concern-directeuren</text:p>
                  <text:p text:style-name="table_al">3.Alle teammanagers, </text:p>
                  <text:p text:style-name="table_al"> concerncontroll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richten van privaatrechtelijke rechtshandelingen van de gemeente Lansingerland, naar aanleiding van een besluit op grond van bijlage 1 onder 2a of 2b.</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Het gaat bij hierbij bijvoorbeeld om het aangaan en ondertekenen van een overeenkomst, het bevestigen van een opdracht of het aangaan van (andersoortige) verplichtingen namens de gemeente Lansingerland,</text:p>
                  <text:p text:style-name="table_al"> </text:p>
                  <text:p text:style-name="table_al">Is een besluit genomen door de concerndirectie als bedoeld in bijlage 1 onder 2a, dan wordt de privaatrechtelijke rechtshandeling verricht door de directeur van het domein waarop het onderwerp betrekking heeft.</text:p>
                  <text:p text:style-name="table_al"> </text:p>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 </text:p>
                </table:table-cell>
                <table:table-cell table:style-name="cell_frame_all" table:number-rows-spanned="1" table:number-columns-spanned="1">
                  <text:p text:style-name="table_al">2.Alle concern-directeuren</text:p>
                  <text:p text:style-name="table_al">3.Alle teammanagers</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koop- en aanbestedingsprocedures voorbereiden en uitvoeren.</text:p>
                </table:table-cell>
                <table:table-cell table:style-name="cell_frame_all" table:number-rows-spanned="1" table:number-columns-spanned="1">
                  <text:p text:style-name="table_al">Artikel 160, lid 1, aanhef onder d, Gemeentewet</text:p>
                </table:table-cell>
                <table:table-cell table:style-name="cell_frame_all" table:number-rows-spanned="1" table:number-columns-spanned="1">
                  <text:p text:style-name="table_al">Met inachtneming van de budget-houdersregeling en het inkoop- en aanbestedingsbelei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directeuren</text:p>
                  <text:p text:style-name="table_al">3.Alle teammanagers</text:p>
                  <text:p text:style-name="table_al">4.Alle medewerkers</text:p>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ndertekenen van stukken en/of overeenkomsten (incl. verlengingen) ter uitvoering van een collegebesluit. </text:p>
                </table:table-cell>
                <table:table-cell table:style-name="cell_frame_all" table:number-rows-spanned="1" table:number-columns-spanned="1">
                  <text:p text:style-name="table_al">Artikel 59a, 171 Gemeentewet </text:p>
                  <text:p text:style-name="table_al">Artikel 10:11 Awb</text:p>
                  <text:p text:style-name="table_al"> </text:p>
                  <text:p text:style-name="table_al"> </text:p>
                  <text:p text:style-name="table_al"> </text:p>
                </table:table-cell>
                <table:table-cell table:style-name="cell_frame_all" table:number-rows-spanned="1" table:number-columns-spanned="1">
                  <text:p text:style-name="table_al">Bij dit mandaat heeft het bevoegde bestuursorgaan zelf het besluit genomen en is alleen de schriftelijke afdoening / ondertekening gemandateerd. </text:p>
                  <text:p text:style-name="table_al"/>
                  <text:p text:style-name="table_al">Naar buiten toe dient kenbaar te zijn dat het besluit door het bevoegde bestuursorgaan is genomen. In de tekst dient dus opgenomen te zijn (bijvoorbeeld): ”…overeenkomstig het door het college genomen besluit”. </text:p>
                  <text:p text:style-name="table_al"> </text:p>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 </text:p>
                </table:table-cell>
                <table:table-cell table:style-name="cell_frame_all" table:number-rows-spanned="1" table:number-columns-spanned="1">
                  <text:p text:style-name="table_al">2.Alle concern-directeuren</text:p>
                  <text:p text:style-name="table_al">3.Alle teammanagers</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gaan en ondertekenen van een verwerkers-</text:p>
                  <text:p text:style-name="table_al">overeenkomst</text:p>
                  <text:p text:style-name="table_al"> </text:p>
                  <text:p text:style-name="table_al"> </text:p>
                </table:table-cell>
                <table:table-cell table:style-name="cell_frame_all" table:number-rows-spanned="1" table:number-columns-spanned="1">
                  <text:p text:style-name="table_al">AVG</text:p>
                  <text:p text:style-name="table_al"> </text:p>
                  <text:p text:style-name="table_al">Artikel 160, lid 1 onder d en 171 Gemw.</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directeuren</text:p>
                  <text:p text:style-name="table_al">3.Alle teammanagers</text:p>
                  <text:p text:style-name="table_al"> </text:p>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zeggen van een overeenkomst volgens een daartoe in de overeenkomst opgenomen bepaling, mits er geen collegebesluit ten grondslag lag aan het aangaan van de overeenkomst.</text:p>
                </table:table-cell>
                <table:table-cell table:style-name="cell_frame_all" table:number-rows-spanned="1" table:number-columns-spanned="1">
                  <text:p text:style-name="table_al">Artikel 160, lid 1 onder d en 171 Gemeentewet</text:p>
                </table:table-cell>
                <table:table-cell table:style-name="cell_frame_all" table:number-rows-spanned="1" table:number-columns-spanned="1">
                  <text:p text:style-name="table_al">Een overeenkomst, voorafgegaan door een mandaatbesluit, kan ook worden opgezegd zonder tussenkomst van het college mits in de overeenkomst een opzeggingsbepaling is opgenom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directeuren</text:p>
                  <text:p text:style-name="table_al">3.Alle teammanager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in gebreke stellen van een contractspartij bij wanprestatie, mits er geen collegebesluit ten grondslag lag aan het aangaan van de overeenkomst.</text:p>
                </table:table-cell>
                <table:table-cell table:style-name="cell_frame_all" table:number-rows-spanned="1" table:number-columns-spanned="1">
                  <text:p text:style-name="table_al">Artikel 160, lid 1 onder d en 171 Gemeentewet</text:p>
                  <text:p text:style-name="table_al"> </text:p>
                  <text:p text:style-name="table_al">Artikel 6:74, 6:81-83 BW.</text:p>
                  <text:p text:style-name="table_al"> </text:p>
                </table:table-cell>
                <table:table-cell table:style-name="cell_frame_all" table:number-rows-spanned="1" table:number-columns-spanned="1">
                  <text:p text:style-name="table_al">Voorafgaand aan de ingebrekestelling, wordt (intern) juridisch advies ingewonnen.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directeuren</text:p>
                  <text:p text:style-name="table_al">3.Alle teammanagers</text:p>
                  <text:p text:style-name="table_al"> </text:p>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tukken doorzenden die verkeerd geadresseerd zijn of waar kennelijk een ander bestuursorgaan bevoegd is tot behandeling.</text:p>
                </table:table-cell>
                <table:table-cell table:style-name="cell_frame_all" table:number-rows-spanned="1" table:number-columns-spanned="1">
                  <text:p text:style-name="table_al">Artikel 2:3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directeuren</text:p>
                  <text:p text:style-name="table_al">3.Alle teammanagers</text:p>
                  <text:p text:style-name="table_al">4.Alle medewerker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elegenheid stellen tot het aanvullen van een aanvraag </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directeuren</text:p>
                  <text:p text:style-name="table_al">3.Alle teammanagers</text:p>
                  <text:p text:style-name="table_al">4.Alle medewerkers</text:p>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om een aanvraag niet te behandelen</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Voor de functionarissen onder 4. geldt dat consulenten Participatie, Jeugd, Wmo en woonurgenties gebrevetteerd dienen te zij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directeuren</text:p>
                  <text:p text:style-name="table_al">3.Alle teammanagers</text:p>
                  <text:p text:style-name="table_al">4.coördinatoren en </text:p>
                  <text:p text:style-name="table_al"> consulenten van het </text:p>
                  <text:p text:style-name="table_al"> team Participatie en </text:p>
                  <text:p text:style-name="table_al"> MOJ</text:p>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Een herhaalde aanvraag afwijzen met verwijzing naar de eerdere afwijzende beschikking.</text:p>
                </table:table-cell>
                <table:table-cell table:style-name="cell_frame_all" table:number-rows-spanned="1" table:number-columns-spanned="1">
                  <text:p text:style-name="table_al">Artikel 4:6 lid 2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directeuren</text:p>
                  <text:p text:style-name="table_al">3.Alle teammanagers</text:p>
                  <text:p text:style-name="table_al">4.Alle medewerkers</text:p>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n aanzien van bestuursrechtelijke geldschulden:</text:p>
                  <text:p text:style-name="table_al">-       Besluiten tot betaling van een geldschuld</text:p>
                  <text:p text:style-name="table_al">-       Besluiten tot verrekening</text:p>
                  <text:p text:style-name="table_al">-       Besluiten tot betaling van een voorschot</text:p>
                  <text:p text:style-name="table_al">-       Besluiten tot uitstel van betaling</text:p>
                  <text:p text:style-name="table_al">-       Besluiten tot kwijtschelding</text:p>
                  <text:p text:style-name="table_al">-       Besluiten tot vaststelling van de wettelijke rente</text:p>
                  <text:p text:style-name="table_al">-       Besluiten tot aanmanen</text:p>
                  <text:p text:style-name="table_al">-       Besluiten tot uitvaardigen van een dwangbevel</text:p>
                  <text:p text:style-name="table_al"> </text:p>
                </table:table-cell>
                <table:table-cell table:style-name="cell_frame_all" table:number-rows-spanned="1" table:number-columns-spanned="1">
                  <text:p text:style-name="table_al">Titel 4.4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directeuren</text:p>
                  <text:p text:style-name="table_al">3.Alle teammanagers</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Het vaststellen van de verschuldigdheid en de hoogte van een dwangsom (bij niet tijdig besluiten)</text:p>
                  <text:p text:style-name="table_al">-       het terugvorderen van onverschuldigd betaalde dwangsommen</text:p>
                  <text:p text:style-name="table_al">-       het voeren van correspondentie omtrent afdeling 4.1.3.2 Awb</text:p>
                  <text:p text:style-name="table_al"> </text:p>
                </table:table-cell>
                <table:table-cell table:style-name="cell_frame_all" table:number-rows-spanned="1" table:number-columns-spanned="1">
                  <text:p text:style-name="table_al">Paragraaf 4.1.3.2. Awb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 </text:p>
                </table:table-cell>
                <table:table-cell table:style-name="cell_frame_all" table:number-rows-spanned="1" table:number-columns-spanned="1">
                  <text:p text:style-name="table_al">2.Alle concern-directeuren</text:p>
                  <text:p text:style-name="table_al">3.Alle teammanagers</text:p>
                  <text:p text:style-name="table_al"> </text:p>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Namens de gemeente of bestuursorganen bij de politie aangifte doen van strafbare feiten.</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De teammanager van het team Buitendienst kan ondermandaat verlenen aan de medewerkers van zijn team om aangifte te doen van vermissing en/of diefstal van goederen, vernieling, graffiti e.d. Dergelijke aangiftes houden verband met de aard van het werk.</text:p>
                  <text:p text:style-name="table_al">Het ondermandaat aan medewerkers van het team Buitendienst strekt echter niet zover dat zij namens de gemeente of bestuursorganen aangifte mogen doen tegen personen in verband met geweld, letsel e.d.</text:p>
                  <text:p text:style-name="table_al"/>
                  <text:p text:style-name="table_al"> </text:p>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directeuren</text:p>
                  <text:p text:style-name="table_al">3.Alle teammanagers</text:p>
                  <text:p text:style-name="table_al">4.Medewerkers van het </text:p>
                  <text:p text:style-name="table_al"> team Buitendienst</text:p>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reffen van maatregelen en/of het opleggen van sancties bij overtreding van huis- en gedragsregels door personen of organisaties in en om het gemeentehuis, of op locaties waar dienstverlening wordt geboden door (medewerkers van) de gemeente</text:p>
                </table:table-cell>
                <table:table-cell table:style-name="cell_frame_all" table:number-rows-spanned="1" table:number-columns-spanned="1">
                  <text:p text:style-name="table_al">Artikel 160 eerste lid onder d Gemeentewet</text:p>
                  <text:p text:style-name="table_al"> </text:p>
                  <text:p text:style-name="table_al">Arbeids-omstandig-</text:p>
                  <text:p text:style-name="table_al">hedenwet</text:p>
                  <text:p text:style-name="table_al"> </text:p>
                  <text:p text:style-name="table_al">Protocol ‘omgaan met ongewenst gedrag 2018 gemeente Lansingerland’</text:p>
                  <text:p text:style-name="table_al"> </text:p>
                </table:table-cell>
                <table:table-cell table:style-name="cell_frame_all" table:number-rows-spanned="1" table:number-columns-spanned="1">
                  <text:p text:style-name="table_al">Conform het protocol ‘omgaan met ongewenst gedrag 2018 gemeente Lansingerlan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directeuren</text:p>
                  <text:p text:style-name="table_al">3.De teammanagers van </text:p>
                  <text:p text:style-name="table_al"> het domein Samenleving</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en om tegen een (tussen)uitspraak of een andere beslissing van de bestuursrechter hoger beroep dan wel incidenteel hoger beroep in te stellen</text:p>
                </table:table-cell>
                <table:table-cell table:style-name="cell_frame_all" table:number-rows-spanned="1" table:number-columns-spanned="1">
                  <text:p text:style-name="table_al">Artikel 8:81, artikel 8:104, lid 1 en 3 en artikel 8:110, lid 1 Awb</text:p>
                </table:table-cell>
                <table:table-cell table:style-name="cell_frame_all" table:number-rows-spanned="1" table:number-columns-spanned="1">
                  <text:p text:style-name="table_al">Na overleg met de betrokken portefeuillehouder en voor zover het betrekking heeft op het eigen werkterrei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directeuren</text:p>
                  <text:p text:style-name="table_al">3.Alle teammanagers</text:p>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om een verzoek in te dienen bij de voorzieningenrechter om een voorlopige voorziening op te heffen of te wijzigen, als bedoeld in artikel 8:87 van de Algemene wet bestuursrecht </text:p>
                  <text:p text:style-name="table_al"> </text:p>
                  <text:p text:style-name="table_al">Besluiten om een verzoek in te dienen bij de rechtbank om een onherroepelijk geworden uitspraak te herzien, als bedoeld in artikel 8:119 van de Algemene wet bestuursrecht.</text:p>
                  <text:p text:style-name="table_al"> </text:p>
                </table:table-cell>
                <table:table-cell table:style-name="cell_frame_all" table:number-rows-spanned="1" table:number-columns-spanned="1">
                  <text:p text:style-name="table_al">Artikel 8:87 en 8:119 </text:p>
                  <text:p text:style-name="table_al">Awb</text:p>
                  <text:p text:style-name="table_al"> </text:p>
                  <text:p text:style-name="table_al"> </text:p>
                </table:table-cell>
                <table:table-cell table:style-name="cell_frame_all" table:number-rows-spanned="1" table:number-columns-spanned="1">
                  <text:p text:style-name="table_al">Na overleg met de betrokken portefeuillehouder en voor zover het betrekking heeft op het eigen werkterrei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directeuren</text:p>
                  <text:p text:style-name="table_al">3.Alle teammanagers</text:p>
                  <text:p text:style-name="table_al"> </text:p>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uiten een gebrek in het bestreden besluit te (laten) herstellen (bestuurlijke lus), mits het primaire besluit in mandaat is genomen</text:p>
                </table:table-cell>
                <table:table-cell table:style-name="cell_frame_all" table:number-rows-spanned="1" table:number-columns-spanned="1">
                  <text:p text:style-name="table_al">Afdeling 8.2.2a Awb</text:p>
                  <text:p text:style-name="table_al">(Artikel 8:51a Awb)</text:p>
                  <text:p text:style-name="table_al">Afdeling 8.2.7 Awb</text:p>
                </table:table-cell>
                <table:table-cell table:style-name="cell_frame_all" table:number-rows-spanned="1" table:number-columns-spanned="1">
                  <text:p text:style-name="table_al">Na overleg met de betrokken portefeuillehouder en voor zover het betrekking heeft op het eigen werkterrei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directeuren</text:p>
                  <text:p text:style-name="table_al">3.Alle teammanagers</text:p>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om in verzet te gaan bij de bestuursrechter</text:p>
                </table:table-cell>
                <table:table-cell table:style-name="cell_frame_all" table:number-rows-spanned="1" table:number-columns-spanned="1">
                  <text:p text:style-name="table_al">Artikel 8:55 Awb</text:p>
                </table:table-cell>
                <table:table-cell table:style-name="cell_frame_all" table:number-rows-spanned="1" table:number-columns-spanned="1">
                  <text:p text:style-name="table_al">Na overleg met de betrokken portefeuillehouder en voor zover het betrekking heeft op het eigen werkterrei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directeuren</text:p>
                  <text:p text:style-name="table_al">3.Alle teammanagers</text:p>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stemmen met rechtstreeks beroep bij de bestuursrechter</text:p>
                </table:table-cell>
                <table:table-cell table:style-name="cell_frame_all" table:number-rows-spanned="1" table:number-columns-spanned="1">
                  <text:p text:style-name="table_al">Artikel 7:1a Awb</text:p>
                </table:table-cell>
                <table:table-cell table:style-name="cell_frame_all" table:number-rows-spanned="1" table:number-columns-spanned="1">
                  <text:p text:style-name="table_al">Alleen indien de gemandateerde niet ook het besluit heeft genomen waartegen bezwaar is gerich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directeuren</text:p>
                  <text:p text:style-name="table_al">3.Alle teammanagers</text:p>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gemeente en de gemeentelijke bestuursorganen vertegenwoordigen in (civiele) rechtsgedingen, voorlopige voorzieningenprocedures, bezwaarprocedures of (administratief / hoger) beroepsprocedures, verzetprocedures, waaronder mede wordt verstaan het verrichten van alle daartoe noodzakelijke (proces)handelingen</text:p>
                </table:table-cell>
                <table:table-cell table:style-name="cell_frame_all" table:number-rows-spanned="1" table:number-columns-spanned="1">
                  <text:p text:style-name="table_al">Artikel 8:24 Awb</text:p>
                  <text:p text:style-name="table_al">Artikel 171 Gemeentewet</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Wanneer elders in de mandaatregeling bij een specifieke bevoegdheid is opgenomen, dat een functionaris van een specifiek team het (onder)mandaat heeft, dan gaat die bijzondere bepaling voor op deze algemene bepal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 </text:p>
                </table:table-cell>
                <table:table-cell table:style-name="cell_frame_all" table:number-rows-spanned="1" table:number-columns-spanned="1">
                  <text:p text:style-name="table_al">2.Alle concern-directeuren</text:p>
                  <text:p text:style-name="table_al">3.Alle teammanagers</text:p>
                  <text:p text:style-name="table_al">4.Adviseurs B en C en D </text:p>
                  <text:p text:style-name="table_al"> waarvan het procederen </text:p>
                  <text:p text:style-name="table_al"> namens de gemeente </text:p>
                  <text:p text:style-name="table_al"> en/of de gemeentelijke </text:p>
                  <text:p text:style-name="table_al"> bestuursorganen vast </text:p>
                  <text:p text:style-name="table_al"> onderdeel is van het </text:p>
                  <text:p text:style-name="table_al"> takenpakke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lle conservatoire maatregelen nemen en doen wat nodig is ter voorkoming van verjaring of verlies van recht of bezit. </text:p>
                </table:table-cell>
                <table:table-cell table:style-name="cell_frame_all" table:number-rows-spanned="1" table:number-columns-spanned="1">
                  <text:p text:style-name="table_al">Artikel 160, lid 3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directeuren</text:p>
                  <text:p text:style-name="table_al">3.Alle teammanagers</text:p>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anwijzing doen voor perceelsgrenzen ten behoeve van het Kadaster, zoals bedoeld in de Kadasterwet en de op die wet gebaseerde regelgeving.</text:p>
                </table:table-cell>
                <table:table-cell table:style-name="cell_frame_all" table:number-rows-spanned="1" table:number-columns-spanned="1">
                  <text:p text:style-name="table_al">Artikel 57 Kadasterwet</text:p>
                </table:table-cell>
                <table:table-cell table:style-name="cell_frame_all" table:number-rows-spanned="1" table:number-columns-spanned="1">
                  <text:p text:style-name="table_al">De civiel technische projectleider van het team GOV of een namens de gemeente optredende externe directievoerder doet de voorbereiding op het aanwijzen. In dat laatste geval dient vooraf een machtiging te worden verleend door de teammanager GO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directeuren</text:p>
                  <text:p text:style-name="table_al">3.Alle teammanagers</text:p>
                  <text:p text:style-name="table_al">4.Alle medewerkers van </text:p>
                  <text:p text:style-name="table_al"> het team REB, GOV &amp; </text:p>
                  <text:p text:style-name="table_al"> WCP</text:p>
                  <text:p text:style-name="table_al"/>
                </table:table-cell>
              </table:table-row>
            </table:table>
            <text:p text:style-name="table_bottom"/>
          </text:section>
          <text:p text:style-name="al"/>
          <text:p text:style-name="al">
          <text:span text:style-name="nadrukvet">BIJLAGE 2. TEAM GEBIEDSONTWIKKELING &amp; VASTGOED</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Toelichting / Bijzonderheden</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     Besluiten tot privaatrechtelijke rechtshandelingen van de gemeente Lansingerland betreffende grondexploitaties en investeringen</text:p>
                  <text:p text:style-name="table_al"> </text:p>
                  <text:p text:style-name="table_al">b.    Overeenkomsten (volgens voornoemd mandaatbesluit) aangaan, ondertekenen en uitvoer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rtikel 160, lid 1, aanhef onder d, lid 2, 171</text:p>
                  <text:p text:style-name="table_al">Gemeentewe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et inachtneming van de budgethouders-regeling, het inkoop- en aanbestedings-beleid</text:p>
                  <text:p text:style-name="table_al"> </text:p>
                  <text:p text:style-name="table_al">Ten aanzien van de functionarissen onder 4. geldt dat ondermandaat mogelijk is indien het gaat om het uitvoeren van meerwerk tot een maximum van € 10% boven de aanneemsom, maar niet meer dan € 25.000 en het binnen het budget valt.</text:p>
                  <text:p text:style-name="table_al"> </text:p>
                  <text:p text:style-name="table_al">Is een besluit genomen door de concerndirectie, als bedoeld onder 1a, dan wordt de overeenkomst aangegaan en ondertekend door de Concern-directeur van het domein R&amp;E.</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 (voor bedragen tot € 500.000)</text:p>
                  <text:p text:style-name="table_al"> </text:p>
                  <text:p text:style-name="table_al"> </text:p>
                  <text:p text:style-name="table_al"> </text:p>
                  <text:p text:style-name="table_al"> </text:p>
                  <text:p text:style-name="table_al"> </text:p>
                  <text:p text:style-name="table_al"> </text:p>
                  <text:p text:style-name="table_al">1.Concern-directie</text:p>
                  <text:p text:style-name="table_al">(voor bedragen van</text:p>
                  <text:p text:style-name="table_al">€ 500.000 tot € 1.000.000)</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2.Concern-directeur R&amp;E</text:p>
                  <text:p text:style-name="table_al">3.Teammanager GOV</text:p>
                  <text:p text:style-name="table_al">4.(civieltechnisch)</text:p>
                  <text:p text:style-name="table_al"> projectleiders A, B en</text:p>
                  <text:p text:style-name="table_al"> C van het team GOV</text:p>
                  <text:p text:style-name="table_al"> (voor bedragen tot €</text:p>
                  <text:p text:style-name="table_al"> 25.000,00.)</text:p>
                  <text:p text:style-name="table_al"> </text:p>
                  <text:p text:style-name="table_al"> </text:p>
                  <text:p text:style-name="table_al">(geen)</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     Besluiten tot privaatrechtelijke rechtshandelingen van de gemeente Lansingerland betreffende het aangaan van anterieure en posterieure overeenkomsten in ruimtelijke procedures, inhoudende het doorberekenen van bedragen voor gemeentelijke kosten tot € 250.000,00</text:p>
                  <text:p text:style-name="table_al"> </text:p>
                  <text:p text:style-name="table_al">b.    Overeenkomsten (volgens een onder a genomen besluit) aangaan, ondertekenen en uitvoeren</text:p>
                  <text:p text:style-name="table_al"> </text:p>
                  <text:p text:style-name="table_al"> </text:p>
                </table:table-cell>
                <table:table-cell table:style-name="cell_frame_all" table:number-rows-spanned="1" table:number-columns-spanned="1">
                  <text:p text:style-name="table_al">Artikel 160, lid 1, aanhef onder d, lid 2, 171</text:p>
                  <text:p text:style-name="table_al">Gemeentewet</text:p>
                  <text:p text:style-name="table_al"> </text:p>
                  <text:p text:style-name="table_al"> </text:p>
                  <text:p text:style-name="table_al"> </text:p>
                </table:table-cell>
                <table:table-cell table:style-name="cell_frame_all" table:number-rows-spanned="1" table:number-columns-spanned="1">
                  <text:p text:style-name="table_al">Met inachtneming van de budgethouders-regeling, het inkoop- en aanbestedings-belei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GOV</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bereiden en uitvoeren van uitgifte en verwerving van onroerende zaken, waaronder begrepen onderhandelen over prijzen en voorwaarden, mits dit past binnen de kaders van het beleid op het gebied van uitgifte en verwerving en, indien van toepassing, de betreffende grondexploitatie.</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GOV</text:p>
                  <text:p text:style-name="table_al">4.Alle medewerkers van</text:p>
                  <text:p text:style-name="table_al"> het team GOV</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vereenkomsten met betrekking tot onroerende zaken ondertekenen en uitvoeren, waaronder begrepen (ver)koop, ruiling, pacht, (ver)huur, inclusief de opzegging of verlenging van pacht-, en (ver)huurovereenkomsten, dit alles uitsluitend ter uitvoering van een collegebesluit (ondertekeningsmandaat).</text:p>
                </table:table-cell>
                <table:table-cell table:style-name="cell_frame_all" table:number-rows-spanned="1" table:number-columns-spanned="1">
                  <text:p text:style-name="table_al">Artikel 160, lid 1 aanhef en onder d, lid 2,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GOV</text:p>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en het aangaan, ondertekenen en uitvoeren van tijdelijke overeenkomsten van ingebruikgeving, ingebruikneming, kortlopende pacht, bruikleen, (ver)huur voor maximaal 5 jaar, inclusief de opzegging of verlenging van dergelijke overeenkomsten met betrekking tot onroerende zaken.</text:p>
                </table:table-cell>
                <table:table-cell table:style-name="cell_frame_all" table:number-rows-spanned="1" table:number-columns-spanned="1">
                  <text:p text:style-name="table_al">Artikel 160, lid 1, 171 Gemeentewet</text:p>
                  <text:p text:style-name="table_al">Artikel 15 en 16 Leegstandswet</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GOV</text:p>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strekken van een volmacht aan de notaris voor het passeren van een akte van levering of andere notariële aktes.</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GOV</text:p>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andelingen verrichten ten behoeve van de afhandeling van transacties met onroerende zaken, zoals het overdragen of regelen van nutsvoorzieningen, sleutelbeheer, enzovoort.</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 Teammanager GOV</text:p>
                  <text:p text:style-name="table_al">4.Alle medewerkers van</text:p>
                  <text:p text:style-name="table_al"> het team GOV</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op het verzoek met betrekking tot verjaring van gronden en het verrichten van daarmee gepaard gaande handelingen.</text:p>
                </table:table-cell>
                <table:table-cell table:style-name="cell_frame_all" table:number-rows-spanned="1" table:number-columns-spanned="1">
                  <text:p text:style-name="table_al">Artikel 160, lid 1,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GOV</text:p>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tot en het aangaan, ondertekenen en uitvoeren van overeenkomsten met betrekking tot verkoop van vrije kavels en bedrijfskavels, mits dit past binnen de kaders van het (grondprijzen) beleid op het gebied van uitgifte en verwerving en, indien van toepassing, de betreffende grondexploitatie.</text:p>
                </table:table-cell>
                <table:table-cell table:style-name="cell_frame_all" table:number-rows-spanned="1" table:number-columns-spanned="1">
                  <text:p text:style-name="table_al">Artikel 160, lid 1,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GOV</text:p>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en het aangaan, ondertekenen en uitvoeren van overeenkomsten met betrekking tot het vestigen en beëindigen van zakelijke rechten zoals ten behoeve van nutsvoorzieningen, rioleringen, en bruggen en wegen.</text:p>
                </table:table-cell>
                <table:table-cell table:style-name="cell_frame_all" table:number-rows-spanned="1" table:number-columns-spanned="1">
                  <text:p text:style-name="table_al">Artikel 160, lid 1,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GOV</text:p>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op verzoeken over transacties met betrekking tot snippergroen, waaronder begrepen het aangaan, ondertekenen en uitvoeren van verkoopovereenkomsten.</text:p>
                </table:table-cell>
                <table:table-cell table:style-name="cell_frame_all" table:number-rows-spanned="1" table:number-columns-spanned="1">
                  <text:p text:style-name="table_al">Artikel 160, lid 1 sub d, 171</text:p>
                  <text:p text:style-name="table_al">Gemeentewet</text:p>
                  <text:p text:style-name="table_al"> </text:p>
                </table:table-cell>
                <table:table-cell table:style-name="cell_frame_all" table:number-rows-spanned="1" table:number-columns-spanned="1">
                  <text:p text:style-name="table_al">Met inachtneming van het gemeentelijke beleid inzake snippergro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GOV</text:p>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ubsidies aanvragen bij organen van de Europese gemeenschap, de rijksoverheid en andere overheidsinstellingen.</text:p>
                </table:table-cell>
                <table:table-cell table:style-name="cell_frame_all" table:number-rows-spanned="1" table:number-columns-spanned="1">
                  <text:p text:style-name="table_al">De betreffende (subsidie)regeling van de (rijks)overheid of Europese gemeen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GOV</text:p>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over het laten verrichten van noodmaatregelen waarbij de veiligheid in het gedrang komt tot een maximum van</text:p>
                  <text:p text:style-name="table_al">€ 5.000 per opdracht, mits deze werkzaamheden en de daaraan verbonden kosten passen in de grondexploitatie.</text:p>
                  <text:p text:style-name="table_al"> </text:p>
                  <text:p text:style-name="table_al"> </text:p>
                </table:table-cell>
                <table:table-cell table:style-name="cell_frame_all" table:number-rows-spanned="1" table:number-columns-spanned="1">
                  <text:p text:style-name="table_al">Artikel 160, lid 1,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GOV</text:p>
                  <text:p text:style-name="table_al">4.(Civiel) projectleiders</text:p>
                  <text:p text:style-name="table_al"> A, B en C</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Roosters van sociaal-culturele accommodaties, sport-, onderwijs- en gymnastieklokalen en sportvelden vaststellen en wijzigen, en alle beheerstaken uitvoeren die te maken hebben met deze accommodaties.</text:p>
                </table:table-cell>
                <table:table-cell table:style-name="cell_frame_all" table:number-rows-spanned="1" table:number-columns-spanned="1">
                  <text:p text:style-name="table_al">Artikel 160, lid 1 Gemeentewet;</text:p>
                  <text:p text:style-name="table_al"> </text:p>
                  <text:p text:style-name="table_al">Tarievennota Sport-accommodaties 2019-2020;</text:p>
                  <text:p text:style-name="table_al">Kaderbrief huurprijzen maatschappelijke accommodaties;</text:p>
                  <text:p text:style-name="table_al">Beleidsnota Vastgoed</text:p>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GOV</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over toestemming tot gebruik van de hierboven genoemde accommodaties en zo nodig sancties opleggen aan de gebruikers.</text:p>
                </table:table-cell>
                <table:table-cell table:style-name="cell_frame_all" table:number-rows-spanned="1" table:number-columns-spanned="1">
                  <text:p text:style-name="table_al">Beleidsnota Vastgoed</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GOV</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over de kennelijke niet-ontvankelijkheid van een aanvraag om tegemoetkoming in planschade.</text:p>
                </table:table-cell>
                <table:table-cell table:style-name="cell_frame_all" table:number-rows-spanned="1" table:number-columns-spanned="1">
                  <text:p text:style-name="table_al">Artikel 6.4 lid 2 Wro.</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GOV</text:p>
                  <text:p text:style-name="table_al"> </text:p>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en over de kennelijke ongegrondheid van een aanvraag om een tegemoetkoming in planschade.</text:p>
                </table:table-cell>
                <table:table-cell table:style-name="cell_frame_all" table:number-rows-spanned="1" table:number-columns-spanned="1">
                  <text:p text:style-name="table_al">Artikel 6.1 lid 4 Wro en artikel 6.1.3.1 Bro</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GOV</text:p>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Een besluit nemen omtrent een aanvraag om een tegemoetkoming in planschade of een verzoek om nadeelcompensatie, met dien verstande dat de toekenning van een schadevergoeding of nadeelcompensatie alleen in mandaat kan plaatsvinden als door een externe adviescommissie wordt geadviseerd een bedrag tot maximaal € 50.000,00 toe te kennen.</text:p>
                </table:table-cell>
                <table:table-cell table:style-name="cell_frame_all" table:number-rows-spanned="1" table:number-columns-spanned="1">
                  <text:p text:style-name="table_al">Artikel 6.1 lid 1 en artikel 6.5 Wro (planschade)</text:p>
                  <text:p text:style-name="table_al">Artikel 3:2 en artikel 3:4 lid 1 en 2 Awb (nadeel-compensatie)</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GOV</text:p>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bevoegdheid om namen te geven, te wijzigen en in te trekken.</text:p>
                </table:table-cell>
                <table:table-cell table:style-name="cell_frame_all" table:number-rows-spanned="1" table:number-columns-spanned="1">
                  <text:p text:style-name="table_al">Artikel 6 Wet BAG en artikel 2 en 3 Verordening Naamgeving en nummering (adressen) gemeente Lansingerland 2016</text:p>
                </table:table-cell>
                <table:table-cell table:style-name="cell_frame_all" table:number-rows-spanned="1" table:number-columns-spanned="1">
                  <text:p text:style-name="table_al">Na advies van de Commissie Naa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GOV</text:p>
                  <text:p text:style-name="table_al"> </text:p>
                  <text:p text:style-name="table_al"> </text:p>
                  <text:p text:style-name="table_al"> </text:p>
                </table:table-cell>
              </table:table-row>
            </table:table>
            <text:p text:style-name="table_bottom"/>
          </text:section>
          <text:p text:style-name="al"/>
          <text:p text:style-name="al">
          <text:span text:style-name="nadrukvet">BIJLAGE 3. TEAM RUIMTELIJK &amp; ECONOMISCH BELEID</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Toelichting / Bijzonderheden</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bereiden en uitvoeren van uitgifte en verwerving van onroerende zaken, waaronder begrepen onderhandelen over prijzen en voorwaarden, mits dit past binnen de kaders van het beleid op het gebied van uitgifte en verwerving en, indien van toepassing, de betreffende grondexploitatie.</text:p>
                </table:table-cell>
                <table:table-cell table:style-name="cell_frame_all" table:number-rows-spanned="1" table:number-columns-spanned="1">
                  <text:p text:style-name="table_al">Artikel 171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REB</text:p>
                  <text:p text:style-name="table_al">4.Adviseurs B, C en D</text:p>
                  <text:p text:style-name="table_al"> van het team REB</text:p>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ubsidies aanvragen bij organen van de Europese gemeenschap, de rijksoverheid en andere</text:p>
                  <text:p text:style-name="table_al">overheidsinstellingen.</text:p>
                  <text:p text:style-name="table_al"> </text:p>
                </table:table-cell>
                <table:table-cell table:style-name="cell_frame_all" table:number-rows-spanned="1" table:number-columns-spanned="1">
                  <text:p text:style-name="table_al">De betreffende (subsidie)regeling van de (rijks)overheid of Europese gemeen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REB</text:p>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klaringen van geen bedenkingen of goedkeuring, in de zin van de ruimtelijke ordeningswetgeving, aanvragen bij gedeputeerde staten.</text:p>
                </table:table-cell>
                <table:table-cell table:style-name="cell_frame_all" table:number-rows-spanned="1" table:number-columns-spanned="1">
                  <text:p text:style-name="table_al">Artikel 6.5 Besluit omgeving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REB</text:p>
                  <text:p text:style-name="table_al">4.Adviseurs B, C en D van</text:p>
                  <text:p text:style-name="table_al"> het team REB</text:p>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uiten tot een gecoördineerde behandeling van besluiten en meldingen, besluiten daar geheel of gedeeltelijk van af te zien of de gecoördineerde behandeling te beëindigen.</text:p>
                </table:table-cell>
                <table:table-cell table:style-name="cell_frame_all" table:number-rows-spanned="1" table:number-columns-spanned="1">
                  <text:p text:style-name="table_al">Artikel 3.30 en 3.31 Wro en artikel 2 en 3 Coördinatie-verordening</text:p>
                  <text:p text:style-name="table_al">Wro gemeente Lansingerland</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REB</text:p>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schorten van de besluitvorming over het al dan niet overgaan tot een gecoördineerde behandeling.</text:p>
                </table:table-cell>
                <table:table-cell table:style-name="cell_frame_all" table:number-rows-spanned="1" table:number-columns-spanned="1">
                  <text:p text:style-name="table_al">Artikel 3.30 en 3.31 Wro en artikel 4 lid 3 Coördinatie-verordening Wro gemeente Lansinger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REB</text:p>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in kennis stellen van de aanvrager van andere besluiten of meldingen die nodig zijn voor een gecoördineerde behandeling en hiervoor een termijn en in voorkomende gevallen een tweede termijn te stellen.</text:p>
                </table:table-cell>
                <table:table-cell table:style-name="cell_frame_all" table:number-rows-spanned="1" table:number-columns-spanned="1">
                  <text:p text:style-name="table_al">Artikel 3.30 en 3.31 Wro en artikel 5 lid 1 en artikel 8 Coördinatie-verordening Wro gemeente Lansinger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REB</text:p>
                  <text:p text:style-name="table_al">4.Alle medewerkers van</text:p>
                  <text:p text:style-name="table_al"> het team REB</text:p>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elegenheid stellen tot het aanvullen van aanvragen om tot gecoördineerde behandeling over te gaan en hiervoor een termijn en in voorkomende gevallen een tweede termijn te stellen.</text:p>
                </table:table-cell>
                <table:table-cell table:style-name="cell_frame_all" table:number-rows-spanned="1" table:number-columns-spanned="1">
                  <text:p text:style-name="table_al">Artikel 3.30 en 3.31 Wro en artikel 6 Coördinatie-verordening Wro gemeente Lansinger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REB</text:p>
                  <text:p text:style-name="table_al">4.Alle medewerkers van</text:p>
                  <text:p text:style-name="table_al"> het team REB</text:p>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ndere betrokken bestuursorganen verzoeken om medewerking voor het welslagen van een gecoördineerde behandeling.</text:p>
                </table:table-cell>
                <table:table-cell table:style-name="cell_frame_all" table:number-rows-spanned="1" table:number-columns-spanned="1">
                  <text:p text:style-name="table_al">Artikel 3.30 en 3.31 Wro en artikel 7 Coördinatie-verordening Wro gem. Lansinger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REB</text:p>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palen van de beslistermijn.</text:p>
                </table:table-cell>
                <table:table-cell table:style-name="cell_frame_all" table:number-rows-spanned="1" table:number-columns-spanned="1">
                  <text:p text:style-name="table_al">Artikel 3.31 Wr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REB</text:p>
                  <text:p text:style-name="table_al">4.Adviseurs B, C en D</text:p>
                  <text:p text:style-name="table_al"> van het team REB</text:p>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over de kennelijke niet-ontvankelijkheid van een aanvraag om tegemoetkoming in planschade.</text:p>
                </table:table-cell>
                <table:table-cell table:style-name="cell_frame_all" table:number-rows-spanned="1" table:number-columns-spanned="1">
                  <text:p text:style-name="table_al">Artikel 6.4 lid 2 Wr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REB</text:p>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over de kennelijke ongegrondheid van een aanvraag om een tegemoetkoming in planschade.</text:p>
                </table:table-cell>
                <table:table-cell table:style-name="cell_frame_all" table:number-rows-spanned="1" table:number-columns-spanned="1">
                  <text:p text:style-name="table_al">Artikel 6.1 lid 4 Wro en artikel 6.1.3.1 Br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REB</text:p>
                  <text:p text:style-name="table_al"> </text:p>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Een besluit nemen omtrent een aanvraag om een tegemoetkoming in planschade of een verzoek om nadeelcompensatie, met dien verstande dat de toekenning van een schadevergoeding of nadeelcompensatie alleen in mandaat kan plaatsvinden als door een externe adviescommissie wordt geadviseerd een bedrag tot maximaal € 50.000,00 toe te kennen.</text:p>
                </table:table-cell>
                <table:table-cell table:style-name="cell_frame_all" table:number-rows-spanned="1" table:number-columns-spanned="1">
                  <text:p text:style-name="table_al">Artikel 6.1 lid 1 en artikel 6.5 Wro (planschade)</text:p>
                  <text:p text:style-name="table_al">Artikel 3:2 en artikel 3:4 lid 1 en 2 Awb (nadeelcompensatie)</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REB</text:p>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uiten op aanvragen voor vergunningen tot het aangaan van tijdelijke overeenkomsten van de verhuur van woonruimten, als bedoeld in de Leegstandswet.</text:p>
                </table:table-cell>
                <table:table-cell table:style-name="cell_frame_all" table:number-rows-spanned="1" table:number-columns-spanned="1">
                  <text:p text:style-name="table_al">Artikel 15 en 16 Leegstand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REB</text:p>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oetsen van een aanvraag voor een starterslening en die vervolgens door te zenden aan de stichting Stimuleringsfonds Nederlandse Gemeent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REB</text:p>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Kennelijk niet-gegronde verzoeken tot ontheffing van een anti-speculatiebeding afwijz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In overeen-stemming met de Huisvestingswet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REB</text:p>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Besluiten tot herstel van een gebrek volgens artikel 8:51b Awb (bestuurlijke lus, zoals bedoeld in afdeling 8.2.2a Awb) en in geval van een gerechtelijke tussenuitspraak (zoals bedoeld in afdeling 8.2.7 Awb);</text:p>
                  <text:p text:style-name="table_al">- Toepassing geven aan artikel 3:10, eerste en tweede lid van de Awb (van toepassing verklaren afdeling 3.4 Awb als de te volgen voorbereidingsprocedure ten aanzien van het te nemen besluit);</text:p>
                  <text:p text:style-name="table_al">- Toepassing geven aan artikel 3.9, tweede lid, Wabo en artikel 3:18, tweede lid, Awb (verlengingsbesluiten bij reguliere en uitgebreide voorbereidings-procedures).</text:p>
                  <text:p text:style-name="table_al"> </text:p>
                </table:table-cell>
                <table:table-cell table:style-name="cell_frame_all" table:number-rows-spanned="1" table:number-columns-spanned="1">
                  <text:p text:style-name="table_al">Artikel. 8:51b, 3:10, 3:18 Awb</text:p>
                  <text:p text:style-name="table_al">Artikel. 3.9 Wabo</text:p>
                  <text:p text:style-name="table_al">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REB</text:p>
                  <text:p text:style-name="table_al"> </text:p>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en, met reden, af te zien van het opstellen van een mer-beoordeling.</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REB</text:p>
                  <text:p text:style-name="table_al"> </text:p>
                </table:table-cell>
              </table:table-row>
            </table:table>
            <text:p text:style-name="table_bottom"/>
          </text:section>
          <text:p text:style-name="al">
          <text:span text:style-name="nadrukvet">BIJLAGE 4. TEAM WIJKCOÖRDINATIE &amp; PROJECTEN </text:span>
        </text:p>
          <text:p text:style-name="al"/>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Toelichting / Bijzonderheden</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 Besluiten tot privaatrechtelijke rechtshandelingen van de gemeente Lansingerland betreffende beheerplannen.   </text:p>
                  <text:p text:style-name="table_al"/>
                  <text:p text:style-name="table_al">b. Overeenkomsten (volgens een onder a genomen besluit) aangaan, ondertekenen en uitvoeren</text:p>
                  <text:p text:style-name="table_al">    </text:p>
                </table:table-cell>
                <table:table-cell table:style-name="cell_frame_all" table:number-rows-spanned="1" table:number-columns-spanned="1">
                  <text:p text:style-name="table_al">Artikel 160, lid 1, aanhef onder d, lid 2, 171</text:p>
                  <text:p text:style-name="table_al">Gemeentewet</text:p>
                  <text:p text:style-name="table_al">  </text:p>
                </table:table-cell>
                <table:table-cell table:style-name="cell_frame_all" table:number-rows-spanned="1" table:number-columns-spanned="1">
                  <text:p text:style-name="table_al">Met inachtneming van de budgethouders-regeling, het inkoop- en aanbestedings-beleid</text:p>
                  <text:p text:style-name="table_al">  </text:p>
                  <text:p text:style-name="table_al">Ten aanzien van de functionarissen onder 4. geldt dat ondermandaat mogelijk is indien het gaat om het uitvoeren van meerwerk tot een maximum van € 10% boven de aanneemsom, maar niet meer dan € 25.000 en het binnen het budget valt</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 (voor bedragen tot € 500.000)</text:p>
                  <text:p text:style-name="table_al">                  </text:p>
                  <text:p text:style-name="table_al">1.Concern-directie (voor bedragen van € 500.000 tot € 1.000.000)</text:p>
                  <text:p text:style-name="table_al">  </text:p>
                </table:table-cell>
                <table:table-cell table:style-name="cell_frame_all" table:number-rows-spanned="1" table:number-columns-spanned="1">
                  <text:p text:style-name="table_al">2.Concern-directeur R&amp;E</text:p>
                  <text:p text:style-name="table_al">3.Teammanager WCP</text:p>
                  <text:p text:style-name="table_al">4.(civieltechnisch) </text:p>
                  <text:p text:style-name="table_al"> projectleiders A, B en </text:p>
                  <text:p text:style-name="table_al"> C / medewerker </text:p>
                  <text:p text:style-name="table_al"> werkvoorbereiding en </text:p>
                  <text:p text:style-name="table_al"> begeleiding van het </text:p>
                  <text:p text:style-name="table_al"> team WCP (voor </text:p>
                  <text:p text:style-name="table_al"> bedragen tot € </text:p>
                  <text:p text:style-name="table_al"> 25.000,00.)</text:p>
                  <text:p text:style-name="table_al">      </text:p>
                  <text:p text:style-name="table_al">(ge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ver het laten verrichten van noodmaatregelen waarbij de veiligheid in het gedrang komt tot een maximum van € 5.000 per opdracht, mits deze werkzaamheden en de daaraan verbonden kosten passen in de grondexploitatie.</text:p>
                  <text:p text:style-name="table_al">  </text:p>
                </table:table-cell>
                <table:table-cell table:style-name="cell_frame_all" table:number-rows-spanned="1" table:number-columns-spanned="1">
                  <text:p text:style-name="table_al">Artikel 160, lid 1 </text:p>
                  <text:p text:style-name="table_al">Artikel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ext:p text:style-name="table_al">    </text:p>
                </table:table-cell>
                <table:table-cell table:style-name="cell_frame_all" table:number-rows-spanned="1" table:number-columns-spanned="1">
                  <text:p text:style-name="table_al">2.Concern-directeur R&amp;E</text:p>
                  <text:p text:style-name="table_al">3. Teammanager WCP</text:p>
                  <text:p text:style-name="table_al">4.(Civiel) projectleiders </text:p>
                  <text:p text:style-name="table_al"> A, B en C / </text:p>
                  <text:p text:style-name="table_al"> medewerker </text:p>
                  <text:p text:style-name="table_al"> werkvoorbereiding en </text:p>
                  <text:p text:style-name="table_al"> begeleiding van het </text:p>
                  <text:p text:style-name="table_al"> team WCP</text:p>
                </table:table-cell>
              </table:table-row>
              <table:table-row table:style-name="row">
                <table:table-cell table:style-name="cell_frame_all" table:number-rows-spanned="1" table:number-columns-spanned="1">
                  <text:p text:style-name="table_al">3</text:p>
                  <text:p text:style-name="table_al">  </text:p>
                </table:table-cell>
                <table:table-cell table:style-name="cell_frame_all" table:number-rows-spanned="1" table:number-columns-spanned="1">
                  <text:p text:style-name="table_al">Besluiten over het laten verrichten van meerwerk en herstelwerkzaamheden bij projecten, voortvloeiend uit een contract dat al is geaccordeerd door het college, mits deze werkzaamheden en de daaraan verbonden maximale kosten reeds begroot zijn in het vooraf vastgestelde projectbudget.</text:p>
                  <text:p text:style-name="table_al">  </text:p>
                </table:table-cell>
                <table:table-cell table:style-name="cell_frame_all" table:number-rows-spanned="1" table:number-columns-spanned="1">
                  <text:p text:style-name="table_al">Artikel 160, lid 1, aanhef onder d, Gemeentewet</text:p>
                  <text:p text:style-name="table_al">Artikel 160, lid 2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ext:p text:style-name="table_al">  </text:p>
                </table:table-cell>
                <table:table-cell table:style-name="cell_frame_all" table:number-rows-spanned="1" table:number-columns-spanned="1">
                  <text:p text:style-name="table_al">2.Concern-directeur R&amp;E </text:p>
                  <text:p text:style-name="table_al">3.Teammanager WCP</text:p>
                  <text:p text:style-name="table_al">4.Directievoerder van </text:p>
                  <text:p text:style-name="table_al"> het betreffende </text:p>
                  <text:p text:style-name="table_al"> project</text:p>
                  <text:p text:style-name="table_al">  </text:p>
                </table:table-cell>
              </table:table-row>
            </table:table>
            <text:p text:style-name="table_bottom"/>
          </text:section>
          <text:p text:style-name="al"/>
          <text:p text:style-name="al">
          <text:span text:style-name="nadrukvet">BIJLAGE 5. KWALITEITSBEHEER OPENBARE RUIMTE</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column table:style-name="id1-3-2-4-26-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Toelichting / Bijzonderheden</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list text:style-name="id1-3-2-4-26-1-8-2-2-1">
                    <text:list-item text:style-override="id1-3-2-4-26-1-8-2-2-1-1">
                      <text:number>a.</text:number>
                      <text:p text:style-name="table_al">Besluiten tot privaatrechtelijke rechtshandelingen van de gemeente Lansingerland betreffende beheerplannen. </text:p>
                    </text:list-item>
                  </text:list>
                  <text:p text:style-name="table_al"/>
                  <text:list text:style-name="id1-3-2-4-26-1-8-2-2-3">
                    <text:list-item text:style-override="id1-3-2-4-26-1-8-2-2-3-1">
                      <text:number>b.</text:number>
                      <text:p text:style-name="table_al">Overeenkomsten (volgens een onder a. genoemd besluit) aangaan, ondertekenen en uitvoeren</text:p>
                    </text:list-item>
                  </text:list>
                  <text:p text:style-name="table_al"/>
                  <text:p text:style-name="table_al"/>
                  <text:p text:style-name="table_al"/>
                </table:table-cell>
                <table:table-cell table:style-name="cell_frame_all" table:number-rows-spanned="1" table:number-columns-spanned="1">
                  <text:p text:style-name="table_al">Artikel 160, lid 1, aanhef onder d, lid 2, 171</text:p>
                  <text:p text:style-name="table_al">Gemeentewet</text:p>
                  <text:p text:style-name="table_al"/>
                </table:table-cell>
                <table:table-cell table:style-name="cell_frame_all" table:number-rows-spanned="1" table:number-columns-spanned="1">
                  <text:p text:style-name="table_al">Met inachtneming van de budgethouders-regeling, het inkoop- en aanbestedingsbeleid</text:p>
                  <text:p text:style-name="table_al"/>
                  <text:p text:style-name="table_al">Ten aanzien van de functionarissen onder 4. geldt dat ondermandaat mogelijk is indien het gaat om het uitvoeren van meerwerk tot een maximum van € 10% boven de aanneemsom, maar niet meer dan € 25.000 en het binnen het budget val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 (voor bedragen tot € 500.000)</text:p>
                  <text:p text:style-name="table_al"/>
                  <text:p text:style-name="table_al"/>
                  <text:p text:style-name="table_al"/>
                  <text:p text:style-name="table_al"/>
                  <text:p text:style-name="table_al"/>
                  <text:p text:style-name="table_al"/>
                  <text:p text:style-name="table_al"/>
                  <text:p text:style-name="table_al"/>
                  <text:p text:style-name="table_al">1.Concern-directie (voor bedragen van € 500.000 tot € 1.000.000)</text:p>
                  <text:p text:style-name="table_al"/>
                </table:table-cell>
                <table:table-cell table:style-name="cell_frame_all" table:number-rows-spanned="1" table:number-columns-spanned="1">
                  <text:p text:style-name="table_al">2.Concern-directeur R&amp;E</text:p>
                  <text:p text:style-name="table_al">3.Teammanager KOR</text:p>
                  <text:p text:style-name="table_al">4.(civieltechnisch) </text:p>
                  <text:p text:style-name="table_al"> projectleiders A, B en </text:p>
                  <text:p text:style-name="table_al"> C / medewerker </text:p>
                  <text:p text:style-name="table_al"> werkvoorbereiding en </text:p>
                  <text:p text:style-name="table_al"> begeleiding van het </text:p>
                  <text:p text:style-name="table_al"> team KOR (voor </text:p>
                  <text:p text:style-name="table_al"> bedragen tot € </text:p>
                  <text:p text:style-name="table_al"> 25.000,00.)</text:p>
                  <text:p text:style-name="table_al"/>
                  <text:p text:style-name="table_al">(ge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ver het laten verrichten van noodmaatregelen waarbij de veiligheid in het gedrang komt tot een maximum van </text:p>
                  <text:p text:style-name="table_al">€ 5.000 per opdracht, mits deze werkzaamheden en de daaraan verbonden kosten passen in de grondexploitatie.</text:p>
                  <text:p text:style-name="table_al"/>
                  <text:p text:style-name="table_al"/>
                </table:table-cell>
                <table:table-cell table:style-name="cell_frame_all" table:number-rows-spanned="1" table:number-columns-spanned="1">
                  <text:p text:style-name="table_al">Artikel 160, lid 1 </text:p>
                  <text:p text:style-name="table_al">Artikel 171 Gemeente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ext:p text:style-name="table_al"/>
                  <text:p text:style-name="table_al"/>
                </table:table-cell>
                <table:table-cell table:style-name="cell_frame_all" table:number-rows-spanned="1" table:number-columns-spanned="1">
                  <text:p text:style-name="table_al">2.Concern-directeur R&amp;E</text:p>
                  <text:p text:style-name="table_al">3. Teammanager KOR</text:p>
                  <text:p text:style-name="table_al">4.(Civiel) projectleiders </text:p>
                  <text:p text:style-name="table_al"> A, B en C / </text:p>
                  <text:p text:style-name="table_al"> medewerker </text:p>
                  <text:p text:style-name="table_al"> werkvoorbereiding en </text:p>
                  <text:p text:style-name="table_al"> begeleiding</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over het geven van toestemming voor het leggen van kabels en leidingen in gemeentegrond ten behoeve van rechtstreekse aansluitingen van bedrijven of woningen.</text:p>
                  <text:p text:style-name="table_al"/>
                </table:table-cell>
                <table:table-cell table:style-name="cell_frame_all" table:number-rows-spanned="1" table:number-columns-spanned="1">
                  <text:p text:style-name="table_al">Verordening kabels en leidingen 2014, Handboek Kabels en Lei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ext:p text:style-name="table_al"/>
                </table:table-cell>
                <table:table-cell table:style-name="cell_frame_all" table:number-rows-spanned="1" table:number-columns-spanned="1">
                  <text:p text:style-name="table_al">2.Concern-directeur R&amp;E </text:p>
                  <text:p text:style-name="table_al">3.Teammanager KOR</text:p>
                  <text:p text:style-name="table_al">4.Adviseur B </text:p>
                  <text:p text:style-name="table_al"> (programmaleider </text:p>
                  <text:p text:style-name="table_al"> Civiel)</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bestuursorganen van andere publiekrechtelijke rechtspersonen vergunning of toestemming aanvragen voor het verrichten van werkzaamheden in gronden van die rechtspersonen en de verkregen vergunning of toestemming aanvaarden.</text:p>
                  <text:p text:style-name="table_al"/>
                </table:table-cell>
                <table:table-cell table:style-name="cell_frame_all" table:number-rows-spanned="1" table:number-columns-spanned="1">
                  <text:p text:style-name="table_al">Artikel 2.10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ext:p text:style-name="table_al"/>
                </table:table-cell>
                <table:table-cell table:style-name="cell_frame_all" table:number-rows-spanned="1" table:number-columns-spanned="1">
                  <text:p text:style-name="table_al">2.Concern-directeur R&amp;E </text:p>
                  <text:p text:style-name="table_al">3.Teammanager KOR</text:p>
                  <text:p text:style-name="table_al">4.Adviseur B </text:p>
                  <text:p text:style-name="table_al"> (programmaleider </text:p>
                  <text:p text:style-name="table_al"> Civiel)</text:p>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gunning of toestemming verlenen aan bestuursorganen van andere publiekrechtelijke rechtspersonen voor het verrichten van werkzaamheden in gronden van de gemeente Lansingerland.</text:p>
                  <text:p text:style-name="table_al"/>
                </table:table-cell>
                <table:table-cell table:style-name="cell_frame_all" table:number-rows-spanned="1" table:number-columns-spanned="1">
                  <text:p text:style-name="table_al">Artikel 2.10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ext:p text:style-name="table_al"/>
                </table:table-cell>
                <table:table-cell table:style-name="cell_frame_all" table:number-rows-spanned="1" table:number-columns-spanned="1">
                  <text:p text:style-name="table_al">2.Concern-directeur R&amp;E </text:p>
                  <text:p text:style-name="table_al">3.Teammanager KOR</text:p>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ver toestemming voor tijdelijke ingebruikneming van gemeentegrond (al dan niet onder nadere voorwaarden) in verband met bouwactiviteiten.</text:p>
                  <text:p text:style-name="table_al"/>
                </table:table-cell>
                <table:table-cell table:style-name="cell_frame_all" table:number-rows-spanned="1" table:number-columns-spanned="1">
                  <text:p text:style-name="table_al">Artikel 2:10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 </text:p>
                  <text:p text:style-name="table_al">3.Teammanager KOR</text:p>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uiten op een aanvraag ontheffing voor het plaatsen van een bouwafval- en/of verhuiscontainer op de weg of een andere openbare plaats</text:p>
                  <text:p text:style-name="table_al"/>
                  <text:p text:style-name="table_al"/>
                  <text:p text:style-name="table_al"/>
                </table:table-cell>
                <table:table-cell table:style-name="cell_frame_all" table:number-rows-spanned="1" table:number-columns-spanned="1">
                  <text:p text:style-name="table_al">Artikel 2.10c APV Lansinger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 </text:p>
                  <text:p text:style-name="table_al">3.Teammanager KOR</text:p>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over / het instemmen met aansluiting op het gemeenteriool (uitvoering)</text:p>
                  <text:p text:style-name="table_al"/>
                </table:table-cell>
                <table:table-cell table:style-name="cell_frame_all" table:number-rows-spanned="1" table:number-columns-spanned="1">
                  <text:p text:style-name="table_al">Bouwbesluit 20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 </text:p>
                </table:table-cell>
                <table:table-cell table:style-name="cell_frame_all" table:number-rows-spanned="1" table:number-columns-spanned="1">
                  <text:p text:style-name="table_al">2.Concern-directeur R&amp;E </text:p>
                  <text:p text:style-name="table_al">3.Teammanager KOR</text:p>
                  <text:p text:style-name="table_al"/>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oefenen en voorbereiden van de bevoegdheden van burgemeester en wethouders zoals genoemd in de Verordening. </text:p>
                  <text:p text:style-name="table_al"/>
                </table:table-cell>
                <table:table-cell table:style-name="cell_frame_all" table:number-rows-spanned="1" table:number-columns-spanned="1">
                  <text:p text:style-name="table_al">Beheers-verordening gemeentelijke begraafplaatsen voor de gemeente Lansingerland 2011</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ext:p text:style-name="table_al"/>
                </table:table-cell>
                <table:table-cell table:style-name="cell_frame_all" table:number-rows-spanned="1" table:number-columns-spanned="1">
                  <text:p text:style-name="table_al">2.Concern-directeur R&amp;E </text:p>
                  <text:p text:style-name="table_al">3.Teammanager KOR</text:p>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over aanvragen om vergunning voor het aanleggen, beschadigen en/of veranderen van een weg, als bedoeld in de Algemene Plaatselijke Verordening. </text:p>
                  <text:p text:style-name="table_al"/>
                </table:table-cell>
                <table:table-cell table:style-name="cell_frame_all" table:number-rows-spanned="1" table:number-columns-spanned="1">
                  <text:p text:style-name="table_al">Artikel 2:11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 </text:p>
                  <text:p text:style-name="table_al">3.Teammanager KOR</text:p>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lenen van een vergunning voor het maken van een uitweg naar de weg</text:p>
                  <text:p text:style-name="table_al">of verandering te brengen in een bestaande uitweg naar de weg</text:p>
                  <text:p text:style-name="table_al"/>
                  <text:p text:style-name="table_al"/>
                </table:table-cell>
                <table:table-cell table:style-name="cell_frame_all" table:number-rows-spanned="1" table:number-columns-spanned="1">
                  <text:p text:style-name="table_al">Artikel 2:12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ext:p text:style-name="table_al"/>
                </table:table-cell>
                <table:table-cell table:style-name="cell_frame_all" table:number-rows-spanned="1" table:number-columns-spanned="1">
                  <text:p text:style-name="table_al">2.Concern-directeur R&amp;E </text:p>
                  <text:p text:style-name="table_al">3.Teammanager KOR</text:p>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keersbesluiten nemen over verkeerstekens en onderborden, de inrichting van de weg, voorzieningen ter regeling van het verkeer alsmede het verlenen van ontheffingen.</text:p>
                </table:table-cell>
                <table:table-cell table:style-name="cell_frame_all" table:number-rows-spanned="1" table:number-columns-spanned="1">
                  <text:p text:style-name="table_al">Artikelen 15, 16 en 18, 148, eerste lid, aanhef en sub b, artikel 149, eerste lid, aanhef en sub d, van de Wegen-verkeerswet 1994 </text:p>
                  <text:p text:style-name="table_al">Artikel 87 van het Reglement verkeersregels en verkeerstekens 1990</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ext:p text:style-name="table_al"/>
                </table:table-cell>
                <table:table-cell table:style-name="cell_frame_all" table:number-rows-spanned="1" table:number-columns-spanned="1">
                  <text:p text:style-name="table_al">2.Concern-directeur R&amp;E </text:p>
                  <text:p text:style-name="table_al">3.Teammanager KOR</text:p>
                  <text:p text:style-name="table_al">4.Adviseur B </text:p>
                  <text:p text:style-name="table_al"> (Programmaleider </text:p>
                  <text:p text:style-name="table_al"> verkeer)</text:p>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anstellen van verkeersregelaars.</text:p>
                </table:table-cell>
                <table:table-cell table:style-name="cell_frame_all" table:number-rows-spanned="1" table:number-columns-spanned="1">
                  <text:p text:style-name="table_al">Artikel 56, eerste lid onder b Besluit admini-stratieve bepalingen inzake het wegverkeer (BABW) Artikel 6 Regeling verkeers-regelaars 2009</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ext:p text:style-name="table_al"/>
                </table:table-cell>
                <table:table-cell table:style-name="cell_frame_all" table:number-rows-spanned="1" table:number-columns-spanned="1">
                  <text:p text:style-name="table_al">2.Concern-directeur R&amp;E </text:p>
                  <text:p text:style-name="table_al">3.Teammanager KOR</text:p>
                  <text:p text:style-name="table_al">4.Adviseur B </text:p>
                  <text:p text:style-name="table_al"> (Programmaleider </text:p>
                  <text:p text:style-name="table_al"> verkeer), Adviseurs </text:p>
                  <text:p text:style-name="table_al"> verkeer</text:p>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stellen van evenementenregelaars.</text:p>
                </table:table-cell>
                <table:table-cell table:style-name="cell_frame_all" table:number-rows-spanned="1" table:number-columns-spanned="1">
                  <text:p text:style-name="table_al">Artikel 56, eerste lid, onder b Besluit admini-stratieve bepalingen inzake het wegverkeer (BABW) Artikel 9 Regeling verkeers-regelaars 2009</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ext:p text:style-name="table_al"/>
                </table:table-cell>
                <table:table-cell table:style-name="cell_frame_all" table:number-rows-spanned="1" table:number-columns-spanned="1">
                  <text:p text:style-name="table_al">2.Concern-directeur R&amp;E </text:p>
                  <text:p text:style-name="table_al">3.Teammanager KOR</text:p>
                  <text:p text:style-name="table_al">4.Adviseur B </text:p>
                  <text:p text:style-name="table_al"> (Programaleider </text:p>
                  <text:p text:style-name="table_al"> verkeer), Adviseurs </text:p>
                  <text:p text:style-name="table_al"> verkee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nemen op grond van de subsidieregeling ‘Tuin van de Toekomst’</text:p>
                  <text:p text:style-name="table_al"/>
                </table:table-cell>
                <table:table-cell table:style-name="cell_frame_all" table:number-rows-spanned="1" table:number-columns-spanned="1">
                  <text:p text:style-name="table_al">Subsidie-regeling ‘Tuin van de toe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Teammanager KO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gemeente en de gemeentelijke bestuursorganen vertegenwoordigen in rechtsgedingen, voorlopige voorzieningenprocedures, bezwaarprocedures of (administratief / hoger) beroepsprocedures, verzetprocedures, waaronder mede wordt verstaan het verrichten van alle daartoe noodzakelijke (proces)handelingen</text:p>
                  <text:p text:style-name="table_al"/>
                </table:table-cell>
                <table:table-cell table:style-name="cell_frame_all" table:number-rows-spanned="1" table:number-columns-spanned="1">
                  <text:p text:style-name="table_al">Artikel 8:24 Awb</text:p>
                  <text:p text:style-name="table_al">Artikel 171 Gemeentewet</text:p>
                </table:table-cell>
                <table:table-cell table:style-name="cell_frame_all" table:number-rows-spanned="1" table:number-columns-spanned="1">
                  <text:p text:style-name="table_al">In het kader van verkeersbeslui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 </text:p>
                </table:table-cell>
                <table:table-cell table:style-name="cell_frame_all" table:number-rows-spanned="1" table:number-columns-spanned="1">
                  <text:p text:style-name="table_al">2.Concern-directeur R&amp;E</text:p>
                  <text:p text:style-name="table_al">3.Teammanager KOR</text:p>
                  <text:p text:style-name="table_al">4.Adviseurs B </text:p>
                  <text:p text:style-name="table_al"> (Programmaleider </text:p>
                  <text:p text:style-name="table_al"> verkeer), adviseurs </text:p>
                  <text:p text:style-name="table_al"> verkeer</text:p>
                </table:table-cell>
              </table:table-row>
            </table:table>
            <text:p text:style-name="table_bottom"/>
          </text:section>
          <text:p text:style-name="al"/>
          <text:p text:style-name="al">
          <text:span text:style-name="nadrukvet">BIJLAGE 6. TEAM BOUWEN &amp; MILIEU</text:span>
        </text:p>
          <text:p text:style-name="al">
          <text:span text:style-name="nadrukvet">
            <text:span text:style-name="nadrukcur">Mandaten met betrekking tot bouwen en ruimtelijke ordening (gebaseerd op regelgeving voor 1 oktober 2010)</text:span>
          </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column table:style-name="id1-3-2-4-30-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Toelichting / Bijzonde-rheden</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Ge-</text:p>
                  <text:p text:style-name="table_al">mandateerde</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ver aanvragen om bouwvergunningen, met toepassing van de Woningwet en hierop berustende nadere wet- en regelgeving, het Bouwbesluit en de Bouwverordening, waaronder ook begrepen het besluiten op aanvragen betreffende het gedeeltelijk vernieuwen, veranderen of vergroten van een bouwwerk waarvoor reeds vergunning is verleend.</text:p>
                </table:table-cell>
                <table:table-cell table:style-name="cell_frame_all" table:number-rows-spanned="1" table:number-columns-spanned="1">
                  <text:p text:style-name="table_al">Artikel 40 Woning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B&amp;M</text:p>
                  <text:p text:style-name="table_al">4.Medewerker</text:p>
                  <text:p text:style-name="table_al"> Publieks-diensten E </text:p>
                  <text:p text:style-name="table_al"> /senior</text:p>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ver de ontvankelijkheid van een aanvraag om een bouwvergunning.</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Mits de aanvraag is ingediend vóór 1 oktob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B&amp;M</text:p>
                  <text:p text:style-name="table_al">4.Medewerker</text:p>
                  <text:p text:style-name="table_al"> Publieks-diensten E</text:p>
                  <text:p text:style-name="table_al"> /senior</text:p>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ingen nemen en handelingen verrichten op grond van het Besluit indieningsvereisten aanvraag bouwvergunning.</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Mits de aanvraag is ingediend vóór 1 oktob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B&amp;M</text:p>
                  <text:p text:style-name="table_al">4.Medewerker</text:p>
                  <text:p text:style-name="table_al"> Publieks-diensten E</text:p>
                  <text:p text:style-name="table_al"> /senior</text:p>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ingen nemen en handelingen verrichten, nodig voor de voorbereiding van de ontheffingsprocedures, bedoeld in de Wro, waaronder begrepen bekendmaking en tervisielegging van stukken en mededeling doen aan bezwaarden.</text:p>
                </table:table-cell>
                <table:table-cell table:style-name="cell_frame_all" table:number-rows-spanned="1" table:number-columns-spanned="1">
                  <text:p text:style-name="table_al">Artikelen 3.6 lid 1 onder c, artikel 3.22 en artikel 3.23 van de Wro</text:p>
                </table:table-cell>
                <table:table-cell table:style-name="cell_frame_all" table:number-rows-spanned="1" table:number-columns-spanned="1">
                  <text:p text:style-name="table_al">Mits de aanvraag is ingediend vóór 1 oktob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B&amp;M</text:p>
                  <text:p text:style-name="table_al">4.Medewerker</text:p>
                  <text:p text:style-name="table_al"> Publieks-diensten E</text:p>
                  <text:p text:style-name="table_al"> /senior</text:p>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over aanvragen om ontheffing van het bestemmingsplan.</text:p>
                </table:table-cell>
                <table:table-cell table:style-name="cell_frame_all" table:number-rows-spanned="1" table:number-columns-spanned="1">
                  <text:p text:style-name="table_al">Artikelen 3.6 lid 1 onder c, artikel 3.22 en artikel 3.23 van de Wro.</text:p>
                </table:table-cell>
                <table:table-cell table:style-name="cell_frame_all" table:number-rows-spanned="1" table:number-columns-spanned="1">
                  <text:p text:style-name="table_al">Mits de aanvraag is ingediend vóór 1 oktob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B&amp;M</text:p>
                  <text:p text:style-name="table_al">4.Medewerker</text:p>
                  <text:p text:style-name="table_al"> Publieks-diensten E</text:p>
                  <text:p text:style-name="table_al"> /senior</text:p>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doorbreken van de aanhouding.</text:p>
                </table:table-cell>
                <table:table-cell table:style-name="cell_frame_all" table:number-rows-spanned="1" table:number-columns-spanned="1">
                  <text:p text:style-name="table_al">Artikel 50, lid 3, sub a en b, en artikel 50 a, lid 3 van de Woningwet.</text:p>
                </table:table-cell>
                <table:table-cell table:style-name="cell_frame_all" table:number-rows-spanned="1" table:number-columns-spanned="1">
                  <text:p text:style-name="table_al">Mits de aanvraag is ingediend vóór 1 oktob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B&amp;M</text:p>
                  <text:p text:style-name="table_al">4.Medewerker </text:p>
                  <text:p text:style-name="table_al"> Publieks-diensten E</text:p>
                  <text:p text:style-name="table_al"> /senior</text:p>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uiten op een aanvraag om een splitsing- of onttrekkings-vergunning, mits het team REB of GOV een beoordeling van de aanvraag heeft afgegeven.</text:p>
                </table:table-cell>
                <table:table-cell table:style-name="cell_frame_all" table:number-rows-spanned="1" table:number-columns-spanned="1">
                  <text:p text:style-name="table_al">Artikel 3.1.2, 3.1.3, 3.1.4, 3.2.2, 3.2.3, 3.2.4 van de Verordening Woonruimtebemiddeling gemeente Lansingerland (2e wijzig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B&amp;M</text:p>
                  <text:p text:style-name="table_al">4.Medewerker</text:p>
                  <text:p text:style-name="table_al"> Publieks-diensten E</text:p>
                  <text:p text:style-name="table_al"> /senior</text:p>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intrekken en aanhouden van een splitsings- of onttrekkings-vergunning.</text:p>
                </table:table-cell>
                <table:table-cell table:style-name="cell_frame_all" table:number-rows-spanned="1" table:number-columns-spanned="1">
                  <text:p text:style-name="table_al">Artikel 3.1.5 en 3.2.5 Verordening Woonruimtebemiddeling gemeente Lansingerland (2e wijzig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B&amp;M</text:p>
                  <text:p text:style-name="table_al">4.Medewerker</text:p>
                  <text:p text:style-name="table_al"> Publieks-diensten E</text:p>
                  <text:p text:style-name="table_al"> /senior</text:p>
                  <text:p text:style-name="table_al"> </text:p>
                </table:table-cell>
              </table:table-row>
            </table:table>
            <text:p text:style-name="table_bottom"/>
          </text:section>
          <text:p text:style-name="al"/>
          <text:p text:style-name="al">
          <text:span text:style-name="nadrukvet">
            <text:span text:style-name="nadrukcur">Mandaten met betrekking tot de wet algemene bepalingen omgevingsvergunning (Wabo), voor aanvragen die zijn ingediend vanaf 1 oktober 2010</text:span>
          </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column table:style-name="id1-3-2-4-34-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Toelichting / Bijzonderheden</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Ge- mandateerde</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aanvragen om een omgevingsvergunning met betrekking tot de uitgebreide procedure.</text:p>
                </table:table-cell>
                <table:table-cell table:style-name="cell_frame_all" table:number-rows-spanned="1" table:number-columns-spanned="1">
                  <text:p text:style-name="table_al">Artikel 2.1, 2.2 en 2.4 Wabo</text:p>
                </table:table-cell>
                <table:table-cell table:style-name="cell_frame_all" table:number-rows-spanned="1" table:number-columns-spanned="1">
                  <text:p text:style-name="table_al">Geen (onder)mandaat aan medewerker Publieksdiensten E/senior, bij een weigering op grond van artikel 3 Wet bibo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B&amp;M</text:p>
                  <text:p text:style-name="table_al">4.Medewerker</text:p>
                  <text:p text:style-name="table_al"> Publieksdiensten E</text:p>
                  <text:p text:style-name="table_al"> /senior</text:p>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op aanvragen om een omgevingsvergunning met betrekking tot de reguliere procedure.</text:p>
                </table:table-cell>
                <table:table-cell table:style-name="cell_frame_all" table:number-rows-spanned="1" table:number-columns-spanned="1">
                  <text:p text:style-name="table_al">Artikel 2.1, 2.2 en 2.4 Wabo</text:p>
                </table:table-cell>
                <table:table-cell table:style-name="cell_frame_all" table:number-rows-spanned="1" table:number-columns-spanned="1">
                  <text:p text:style-name="table_al">Geen (onder)mandaat aan medewerker Publieksdiensten E/senior, bij een weigering op grond van artikel 3 Wet bibo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B&amp;M</text:p>
                  <text:p text:style-name="table_al">4.Medewerker</text:p>
                  <text:p text:style-name="table_al"> Publieksdiensten E</text:p>
                  <text:p text:style-name="table_al"> /senior</text:p>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op een gefaseerde aanvraag (inclusief het nemen van een besluit tot aanhouden van de beslissing) met betrekking tot de uitgebreide procedure<text:span text:style-name="nadrukvet">.</text:span></text:p>
                </table:table-cell>
                <table:table-cell table:style-name="cell_frame_all" table:number-rows-spanned="1" table:number-columns-spanned="1">
                  <text:p text:style-name="table_al">Artikel 2.4 Wabo</text:p>
                </table:table-cell>
                <table:table-cell table:style-name="cell_frame_all" table:number-rows-spanned="1" table:number-columns-spanned="1">
                  <text:p text:style-name="table_al">Geen (onder)mandaat medewerker Publieksdiensten E/senior, bij een weigering op grond van artikel 3 Wet bibo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B&amp;M</text:p>
                  <text:p text:style-name="table_al">4.Medewerker</text:p>
                  <text:p text:style-name="table_al"> Publieksdiensten E</text:p>
                  <text:p text:style-name="table_al"> /senior</text:p>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op een gefaseerde aanvraag (inclusief het nemen van een besluit tot aanhouden van de beslissing) met betrekking tot de reguliere procedure.</text:p>
                </table:table-cell>
                <table:table-cell table:style-name="cell_frame_all" table:number-rows-spanned="1" table:number-columns-spanned="1">
                  <text:p text:style-name="table_al">Artikel 2.4 en 2.5 Wabo</text:p>
                </table:table-cell>
                <table:table-cell table:style-name="cell_frame_all" table:number-rows-spanned="1" table:number-columns-spanned="1">
                  <text:p text:style-name="table_al">Geen (onder)mandaat aan medewerker Publieksdiensten E/senior, bij een weigering op grond van artikel 3 Wet bibo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B&amp;M</text:p>
                  <text:p text:style-name="table_al">4.Medewerker</text:p>
                  <text:p text:style-name="table_al"> Publieksdiensten E</text:p>
                  <text:p text:style-name="table_al"> /senior</text:p>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bevoegdheid tot het besluiten op een verzoek om herziening van een bouwvergunning (oud) of omgevingsvergunning of de weigering daarvan.</text:p>
                </table:table-cell>
                <table:table-cell table:style-name="cell_frame_all" table:number-rows-spanned="1" table:number-columns-spanned="1">
                  <text:p text:style-name="table_al">Artikel 1.3 Awb</text:p>
                  <text:p text:style-name="table_al">Artikel 4.13 en 4.14 Awb</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B&amp;M</text:p>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weigeren van een aangevraagde omgevingsvergunning voor de activiteit bouwen op grond van artikel 3 van de Wet bibob.</text:p>
                </table:table-cell>
                <table:table-cell table:style-name="cell_frame_all" table:number-rows-spanned="1" table:number-columns-spanned="1">
                  <text:p text:style-name="table_al">Artikel 2.4 Wabo</text:p>
                  <text:p text:style-name="table_al">Artikel 3 Wet bibob</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B&amp;M</text:p>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trekken van een beschikking eerste of tweede fase.</text:p>
                </table:table-cell>
                <table:table-cell table:style-name="cell_frame_all" table:number-rows-spanned="1" table:number-columns-spanned="1">
                  <text:p text:style-name="table_al">Artikel 2.4 en 2.5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B&amp;M</text:p>
                  <text:p text:style-name="table_al">4.Medewerker</text:p>
                  <text:p text:style-name="table_al"> Publieksdiensten E</text:p>
                  <text:p text:style-name="table_al"> /senior</text:p>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nemen van een besluit tot een binnenplanse revisievergunning.</text:p>
                </table:table-cell>
                <table:table-cell table:style-name="cell_frame_all" table:number-rows-spanned="1" table:number-columns-spanned="1">
                  <text:p text:style-name="table_al">Artikel 2.4 en 2.6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B&amp;M</text:p>
                  <text:p text:style-name="table_al">4.Medewerker</text:p>
                  <text:p text:style-name="table_al"> Publieksdiensten E</text:p>
                  <text:p text:style-name="table_al"> /senior</text:p>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ragen en uitbrengen van adviezen.</text:p>
                </table:table-cell>
                <table:table-cell table:style-name="cell_frame_all" table:number-rows-spanned="1" table:number-columns-spanned="1">
                  <text:p text:style-name="table_al">Artikel 2.4 en 2.26 Wabo</text:p>
                  <text:p text:style-name="table_al">Hoofdstuk 6 Bor</text:p>
                  <text:p text:style-name="table_al"> </text:p>
                  <text:p text:style-name="table_al">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Algemeen directeur</text:p>
                  <text:p text:style-name="table_al">2.Concern-directeur R&amp;E</text:p>
                  <text:p text:style-name="table_al">3.Teammanager B&amp;M</text:p>
                  <text:p text:style-name="table_al">4. Medewerker Publieksdiensten E /senior</text:p>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gemotiveerd afwijken van een welstandsadvies en/of van een advies van de Commissie cultureel erfgoed</text:p>
                </table:table-cell>
                <table:table-cell table:style-name="cell_frame_all" table:number-rows-spanned="1" table:number-columns-spanned="1">
                  <text:p text:style-name="table_al">Artikel 3.50 Awb</text:p>
                  <text:p text:style-name="table_al">Artikel 2.10 Wabo,</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B&amp;M</text:p>
                  <text:p text:style-name="table_al">4.Medewerker</text:p>
                  <text:p text:style-name="table_al"> Publieksdiensten E</text:p>
                  <text:p text:style-name="table_al"> /senior</text:p>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ragen van een verklaring van geen bedenkingen.</text:p>
                </table:table-cell>
                <table:table-cell table:style-name="cell_frame_all" table:number-rows-spanned="1" table:number-columns-spanned="1">
                  <text:p text:style-name="table_al">Artikel 2.4 en 2.27 Wabo</text:p>
                  <text:p text:style-name="table_al">Hoofdstuk 6 Bor</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B&amp;M</text:p>
                  <text:p text:style-name="table_al">4.Medewerker</text:p>
                  <text:p text:style-name="table_al"> Publieksdiensten E</text:p>
                  <text:p text:style-name="table_al"> /senior, medewerkers</text:p>
                  <text:p text:style-name="table_al"> vergunning-verlening</text:p>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mbtshalve besluiten en besluiten op aanvragen met betrekking tot het wijzigen of intrekken van een omgevingsvergunning.</text:p>
                </table:table-cell>
                <table:table-cell table:style-name="cell_frame_all" table:number-rows-spanned="1" table:number-columns-spanned="1">
                  <text:p text:style-name="table_al">Artikel 2.4, 2.31 en 2.33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B&amp;M</text:p>
                  <text:p text:style-name="table_al">4.Medewerker</text:p>
                  <text:p text:style-name="table_al"> Publieksdiensten E </text:p>
                  <text:p text:style-name="table_al"> /senior</text:p>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tot aanhouden van de beslissing op aanvraag om omgevingsvergunning.</text:p>
                </table:table-cell>
                <table:table-cell table:style-name="cell_frame_all" table:number-rows-spanned="1" table:number-columns-spanned="1">
                  <text:p text:style-name="table_al">Artikel 2.4, 3.3 en 3.5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B&amp;M</text:p>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uiten tot het verlengen van de beslistermijn op de aanvraag. </text:p>
                </table:table-cell>
                <table:table-cell table:style-name="cell_frame_all" table:number-rows-spanned="1" table:number-columns-spanned="1">
                  <text:p text:style-name="table_al">Artikel 2.4, artikel 3.9 lid 2, artikel 3.12 lid 8 Wabo</text:p>
                  <text:p text:style-name="table_al">Artikel 3:18 Awb</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B&amp;M</text:p>
                  <text:p text:style-name="table_al">4.Medewerker</text:p>
                  <text:p text:style-name="table_al"> Publieksdiensten E</text:p>
                  <text:p text:style-name="table_al"> /senior</text:p>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kend maken van een van rechtswege gegeven beschikking.</text:p>
                </table:table-cell>
                <table:table-cell table:style-name="cell_frame_all" table:number-rows-spanned="1" table:number-columns-spanned="1">
                  <text:p text:style-name="table_al">Artikel 4:20c lid 1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B&amp;M</text:p>
                  <text:p text:style-name="table_al">4.Medewerker</text:p>
                  <text:p text:style-name="table_al"> Publieksdiensten E</text:p>
                  <text:p text:style-name="table_al"> /senior, medewerkers</text:p>
                  <text:p text:style-name="table_al"> vergunning-verlening</text:p>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De aanvrager verzoeken tot het schriftelijk aanvullen van gegevens binnen een bepaalde tijd.</text:p>
                </table:table-cell>
                <table:table-cell table:style-name="cell_frame_all" table:number-rows-spanned="1" table:number-columns-spanned="1">
                  <text:p text:style-name="table_al">Artikel 4:5 Awb</text:p>
                  <text:p text:style-name="table_al">Artikel 2.4 Wabo</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B&amp;M</text:p>
                  <text:p text:style-name="table_al">4.Medewerker</text:p>
                  <text:p text:style-name="table_al"> Publieksdiensten E</text:p>
                  <text:p text:style-name="table_al"> /senior, medewerkers</text:p>
                  <text:p text:style-name="table_al"> vergunning-verlening</text:p>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aanvrager schriftelijk verzoeken tot vertaling, binnen een bepaalde termijn, van een in vreemde taal gestelde teksten van de aanvraag en/of de aanvrager schriftelijk verzoeken om een samenvatting van de aanvraag te verstrekken binnen een bepaalde termijn.</text:p>
                </table:table-cell>
                <table:table-cell table:style-name="cell_frame_all" table:number-rows-spanned="1" table:number-columns-spanned="1">
                  <text:p text:style-name="table_al">Artikel 2.4 Wabo</text:p>
                  <text:p text:style-name="table_al">Artikel 4:5 Awb</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B&amp;M</text:p>
                  <text:p text:style-name="table_al">4.Medewerker</text:p>
                  <text:p text:style-name="table_al"> Publieksdiensten E</text:p>
                  <text:p text:style-name="table_al"> /senior, medewerkers</text:p>
                  <text:p text:style-name="table_al"> vergunning-verlening</text:p>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tot het buiten behandeling laten van een aanvraag.</text:p>
                </table:table-cell>
                <table:table-cell table:style-name="cell_frame_all" table:number-rows-spanned="1" table:number-columns-spanned="1">
                  <text:p text:style-name="table_al">Artikel 2.4 Wabo</text:p>
                  <text:p text:style-name="table_al">Artikel 4:5 Awb</text:p>
                  <text:p text:style-name="table_al"> </text:p>
                  <text:p text:style-name="table_al">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 3.Teammanager B&amp;M</text:p>
                  <text:p text:style-name="table_al">4.Medewerker</text:p>
                  <text:p text:style-name="table_al"> Publieksdiensten E</text:p>
                  <text:p text:style-name="table_al"> /senior</text:p>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uiten tot het buiten behandeling laten van een aanvraag.</text:p>
                </table:table-cell>
                <table:table-cell table:style-name="cell_frame_all" table:number-rows-spanned="1" table:number-columns-spanned="1">
                  <text:p text:style-name="table_al">Artikel 2.4 Wabo</text:p>
                  <text:p text:style-name="table_al">Artikel 3.18 Wabo j.o.</text:p>
                  <text:p text:style-name="table_al">Waterwet</text:p>
                  <text:p text:style-name="table_al"> </text:p>
                  <text:p text:style-name="table_al">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B&amp;M</text:p>
                  <text:p text:style-name="table_al">4.Medewerker</text:p>
                  <text:p text:style-name="table_al"> Publieksdiensten E</text:p>
                  <text:p text:style-name="table_al"> /senior</text:p>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De bevoegdheid om een omgevingsvergunning geheel of gedeeltelijk in te trekken.</text:p>
                </table:table-cell>
                <table:table-cell table:style-name="cell_frame_all" table:number-rows-spanned="1" table:number-columns-spanned="1">
                  <text:p text:style-name="table_al">Artikel 2.33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B&amp;M</text:p>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aanwijzen van toezichthouders in de zin van de Algemene wet bestuursrecht, alsmede in het kader van de Huisvestingswet 2014 ter uitoefening van de toezichtbevoegdheden.</text:p>
                </table:table-cell>
                <table:table-cell table:style-name="cell_frame_all" table:number-rows-spanned="1" table:number-columns-spanned="1">
                  <text:p text:style-name="table_al">Titel 5.2 Awb juncto artikelen 5.2 lid 1 en 5.10 lid 3 Wabo, en</text:p>
                  <text:p text:style-name="table_al">Artikel 33 Huisvestingswet 2014</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B&amp;M</text:p>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uiten in gevallen waarin het onverwijld in werking treden als een beschikking naar het oordeel van het bevoegd gezag nodig is, zodat zij terstond na bekendmaking in werking treedt.</text:p>
                </table:table-cell>
                <table:table-cell table:style-name="cell_frame_all" table:number-rows-spanned="1" table:number-columns-spanned="1">
                  <text:p text:style-name="table_al">Artikel 2.4 Wabo</text:p>
                  <text:p text:style-name="table_al">Artikel 6.2 Wabo</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B&amp;M</text:p>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schorten van de beslistermijn.</text:p>
                </table:table-cell>
                <table:table-cell table:style-name="cell_frame_all" table:number-rows-spanned="1" table:number-columns-spanned="1">
                  <text:p text:style-name="table_al">Artikel 4:15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B&amp;M</text:p>
                  <text:p text:style-name="table_al">4.Medewerker</text:p>
                  <text:p text:style-name="table_al"> Publieksdiensten E</text:p>
                  <text:p text:style-name="table_al"> /senior</text:p>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verstrekken van subsidie op grond van de Erfgoedverordening 2016 (in het kader van gemeentelijke monumenten).</text:p>
                </table:table-cell>
                <table:table-cell table:style-name="cell_frame_all" table:number-rows-spanned="1" table:number-columns-spanned="1">
                  <text:p text:style-name="table_al">Artikel 24 Erfgoedverordening 20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B&amp;M</text:p>
                  <text:p text:style-name="table_al">4.Medewerker</text:p>
                  <text:p text:style-name="table_al"> Publieksdiensten E</text:p>
                  <text:p text:style-name="table_al"> /senior</text:p>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sturen van een ontvangstbevestiging van sloop- en gebruiksmeldingen op grond het Bouwbesluit, of het verbinden van voorwaarden aan het slopen of aan het gebruik na ontvangst van de melding.</text:p>
                </table:table-cell>
                <table:table-cell table:style-name="cell_frame_all" table:number-rows-spanned="1" table:number-columns-spanned="1">
                  <text:p text:style-name="table_al">Artikel 1.20, 1.21, 1.28 en 1.29 Bouwbesluit 20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B&amp;M</text:p>
                  <text:p text:style-name="table_al">4.Medewerker</text:p>
                  <text:p text:style-name="table_al"> Publieksdiensten E</text:p>
                  <text:p text:style-name="table_al"> /senior</text:p>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verlenen van ontheffing voor geluid- en/of trillinghinder bij bedrijfsmatige bouw- of sloopwerkzaamheden en het aanwijzen van het opstellen van een veiligheidsplan t.b.v. het veilig uitvoeren van bouw- of sloopwerkzaamheden op basis van het Bouwbesluit.</text:p>
                </table:table-cell>
                <table:table-cell table:style-name="cell_frame_all" table:number-rows-spanned="1" table:number-columns-spanned="1">
                  <text:p text:style-name="table_al">Artikel 8.3, 8.4 en 8.7 van het Bouwbesluit 20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B&amp;M</text:p>
                  <text:p text:style-name="table_al">4.Medewerker</text:p>
                  <text:p text:style-name="table_al"> Publieksdiensten E</text:p>
                  <text:p text:style-name="table_al"> /senior</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besluiten tot een gecoördineerde behandeling van besluiten en meldingen, besluiten daar geheel of gedeeltelijk van af te zien of de gecoördineerde behandeling te beëindigen.</text:p>
                </table:table-cell>
                <table:table-cell table:style-name="cell_frame_all" table:number-rows-spanned="1" table:number-columns-spanned="1">
                  <text:p text:style-name="table_al">Artikel 2 en 3 Coördinatie-verordening Wro gemeente Lansingerland 20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B&amp;M</text:p>
                  <text:p text:style-name="table_al"> </text:p>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opschorten van de besluitvorming over het al dan niet overgaan tot een gecoördineerde behandeling, conform de Coördinatieverordening Wro.</text:p>
                </table:table-cell>
                <table:table-cell table:style-name="cell_frame_all" table:number-rows-spanned="1" table:number-columns-spanned="1">
                  <text:p text:style-name="table_al">Artikel 5 lid 4 Coördinativerordening Wro gemeente Lansingerland 20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B&amp;M</text:p>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in kennis stellen van de aanvrager van andere besluiten of meldingen die nodig zijn voor een gecoördineerde behandeling en hiervoor een termijn en in voorkomende gevallen een tweede termijn vaststellen.</text:p>
                </table:table-cell>
                <table:table-cell table:style-name="cell_frame_all" table:number-rows-spanned="1" table:number-columns-spanned="1">
                  <text:p text:style-name="table_al">Artikel 5 lid 1 en artikel 8 Coördinatieverordening Wro gemeente Lansingerland 20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B&amp;M</text:p>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Gelegenheid stellen tot het aanvullen van aanvragen.</text:p>
                </table:table-cell>
                <table:table-cell table:style-name="cell_frame_all" table:number-rows-spanned="1" table:number-columns-spanned="1">
                  <text:p text:style-name="table_al">Artikel 6 van de Coördinatieverordening Wro gemeente Lansingerland 20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B&amp;M</text:p>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ndere betrokken bestuursorganen verzoeken om medewerking voor het welslagen van een gecoördineerde behandeling.</text:p>
                </table:table-cell>
                <table:table-cell table:style-name="cell_frame_all" table:number-rows-spanned="1" table:number-columns-spanned="1">
                  <text:p text:style-name="table_al">Artikel 7 van de Coördinatieverordening Wro gemeente Lansingerland 20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B&amp;M</text:p>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bepalen van de beslistermijn.</text:p>
                </table:table-cell>
                <table:table-cell table:style-name="cell_frame_all" table:number-rows-spanned="1" table:number-columns-spanned="1">
                  <text:p text:style-name="table_al">Artikel 3.31 lid 3 onder e van de Wet ruimtelijke 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B&amp;M</text:p>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uiten over aanvragen om vergunningen en meldingen op grond van de Wet milieubeheer en aanverwante regelingen.</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B&amp;M</text:p>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sluiten over aanvragen om vergunningen voor het plaatsen van voorwerpen of stoffen op, aan of boven de weg, waaronder het aanbrengen van reclames, als bedoeld in de Algemene Plaatselijke Verordening</text:p>
                </table:table-cell>
                <table:table-cell table:style-name="cell_frame_all" table:number-rows-spanned="1" table:number-columns-spanned="1">
                  <text:p text:style-name="table_al">artikel 2:10a APV</text:p>
                </table:table-cell>
                <table:table-cell table:style-name="cell_frame_all" table:number-rows-spanned="1" table:number-columns-spanned="1">
                  <text:p text:style-name="table_al">Na advies van het team K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B&amp;M</text:p>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erlenen van een vergunning voor het maken van een uitweg naar de weg</text:p>
                  <text:p text:style-name="table_al">of verandering te brengen in een bestaande uitweg naar de weg</text:p>
                  <text:p text:style-name="table_al"> </text:p>
                  <text:p text:style-name="table_al"> </text:p>
                </table:table-cell>
                <table:table-cell table:style-name="cell_frame_all" table:number-rows-spanned="1" table:number-columns-spanned="1">
                  <text:p text:style-name="table_al">Artikel 2:12 APV</text:p>
                  <text:p text:style-name="table_al">Artikel 2.2 lid 1 onder e Wabo</text:p>
                  <text:p text:style-name="table_al">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B&amp;M</text:p>
                  <text:p text:style-name="table_al"> </text:p>
                  <text:p text:style-name="table_al"> </text:p>
                </table:table-cell>
              </table:table-row>
            </table:table>
            <text:p text:style-name="table_bottom"/>
          </text:section>
          <text:p text:style-name="al"/>
          <text:p text:style-name="al">
          <text:span text:style-name="nadrukvet">
            <text:span text:style-name="nadrukcur">Mandaten met betrekking tot de Erfgoedwet en Monumentenwet 1988</text:span>
          </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column table:style-name="id1-3-2-4-37-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Toelichting / Bijzonderheden</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oordelen of in een rapport de archeologische waarde van een terrein in voldoende mate is vastgesteld.</text:p>
                </table:table-cell>
                <table:table-cell table:style-name="cell_frame_all" table:number-rows-spanned="1" table:number-columns-spanned="1">
                  <text:p text:style-name="table_al">Artikel 9.1 Erfgoedwet</text:p>
                  <text:p text:style-name="table_al">juncto artikel 39 lid 2 en/of artikel 40 lid 1 en/of artikel 41 lid 1 Monumentenwet 1988</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B&amp;M</text:p>
                  <text:p text:style-name="table_al">4.Medewerker</text:p>
                  <text:p text:style-name="table_al"> Publieksdiensten E</text:p>
                  <text:p text:style-name="table_al"> /senior, Medewerkers</text:p>
                  <text:p text:style-name="table_al"> Vergunningverlening</text:p>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verbinden van voorwaarden als bedoeld in de Monumentenwet 1988, aan een omgevingsvergunning voor de activiteit bouwen.</text:p>
                </table:table-cell>
                <table:table-cell table:style-name="cell_frame_all" table:number-rows-spanned="1" table:number-columns-spanned="1">
                  <text:p text:style-name="table_al">Artikel 9.1 Erfgoedwet</text:p>
                  <text:p text:style-name="table_al">juncto artikel 40 lid 2 Monumentenwet 1988</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B&amp;M</text:p>
                  <text:p text:style-name="table_al">4.Medewerker</text:p>
                  <text:p text:style-name="table_al"> Publieksdiensten E</text:p>
                  <text:p text:style-name="table_al"> /senior, Medewerkers</text:p>
                  <text:p text:style-name="table_al"> Vergunningverlening</text:p>
                  <text:p text:style-name="table_al"> </text:p>
                </table:table-cell>
              </table:table-row>
            </table:table>
            <text:p text:style-name="table_bottom"/>
          </text:section>
          <text:p text:style-name="al"/>
          <text:p text:style-name="al">
          <text:span text:style-name="nadrukvet">
            <text:span text:style-name="nadrukcur">Mandaten met betrekking tot handhaving</text:span>
          </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column table:style-name="id1-3-2-4-40-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Toelichting / Bijzonderheden</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Geheel of gedeeltelijk intrekken van een vergunning of ontheffing.</text:p>
                </table:table-cell>
                <table:table-cell table:style-name="cell_frame_all" table:number-rows-spanned="1" table:number-columns-spanned="1">
                  <text:p text:style-name="table_al">Artikel 2.4 Wabo</text:p>
                  <text:p text:style-name="table_al">Artikel 5.19 Wabo</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 </text:p>
                  <text:p text:style-name="table_al">3.Teammanager B&amp;M</text:p>
                  <text:p text:style-name="table_al">4.Medewerker </text:p>
                  <text:p text:style-name="table_al"> Publieksdiensten E </text:p>
                  <text:p text:style-name="table_al"> /senior</text:p>
                  <text:p text:style-name="table_al">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Intrekken van een vergunning.</text:p>
                </table:table-cell>
                <table:table-cell table:style-name="cell_frame_all" table:number-rows-spanned="1" table:number-columns-spanned="1">
                  <text:p text:style-name="table_al">Artikel 2.4 Wabo</text:p>
                  <text:p text:style-name="table_al">Artikel 3.23 Wabo j.o.</text:p>
                  <text:p text:style-name="table_al">Waterwet</text:p>
                  <text:p text:style-name="table_al"> </text:p>
                  <text:p text:style-name="table_al">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 </text:p>
                  <text:p text:style-name="table_al">3.Teammanager B&amp;M</text:p>
                  <text:p text:style-name="table_al">4.Medewerker </text:p>
                  <text:p text:style-name="table_al"> Publieksdiensten E </text:p>
                  <text:p text:style-name="table_al"> /senior</text:p>
                  <text:p text:style-name="table_al">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aanschrijven van overtreders door middel van een eerste aanschrijving waarin voornemens worden geuit met betrekking tot de uitoefening van een last onder bestuursdwang en dan wel de oplegging van een last onder dwangsom.</text:p>
                </table:table-cell>
                <table:table-cell table:style-name="cell_frame_all" table:number-rows-spanned="1" table:number-columns-spanned="1">
                  <text:p text:style-name="table_al">Artikel 125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B&amp;M</text:p>
                  <text:p text:style-name="table_al">4.Adviseurs B en C,</text:p>
                  <text:p text:style-name="table_al"> belast met bouwen,</text:p>
                  <text:p text:style-name="table_al"> handhaving, APV-zaken</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Aanschrijven van rechthebbenden strekkende tot het treffen van voorzieningen dan wel tot het aanbrengen van verbeteringen, als bedoeld in de Woningwet, </text:p>
                  <text:p text:style-name="table_al">al dan niet in combinatie met oplegging van een last onder dwangsom of oplegging van een last onder bestuursdwang</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rtikel 12d, 13, 13a, of 13b, tweede lid, al dan niet in combinatie met artikel 15 Woning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B&amp;M</text:p>
                  <text:p text:style-name="table_al">4.Adviseurs B en C,</text:p>
                  <text:p text:style-name="table_al"> belast met bouwen,</text:p>
                  <text:p text:style-name="table_al"> Handhaving, APV-</text:p>
                  <text:p text:style-name="table_al"> zaken.</text:p>
                  <text:p text:style-name="table_al">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De bevoegdheden tot het opleggen van een last onder dwangsom en een last onder bestuursdwang, voor zover deze betrekking hebben op de handhaving van het bepaalde bij of krachtens onderstaande wetten en verordeningen:</text:p>
                  <text:p text:style-name="table_al">- Wet algemene bepalingen omgevingsrecht, de APV en de daarop gebaseerde uitvoeringsregelingen en de daarbij betrokken wetten.</text:p>
                  <text:p text:style-name="table_al"> </text:p>
                  <text:p text:style-name="table_al"> </text:p>
                </table:table-cell>
                <table:table-cell table:style-name="cell_frame_all" table:number-rows-spanned="1" table:number-columns-spanned="1">
                  <text:p text:style-name="table_al">Artikel 125 Gemeentewet</text:p>
                  <text:p text:style-name="table_al">Afdeling 5.3.1. en 5.3.2. Awb</text:p>
                  <text:p text:style-name="table_al">Hoofdstuk 5 Wabo</text:p>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B&amp;M</text:p>
                  <text:p text:style-name="table_al"> </text:p>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De bevoegdheid tot oplegging van een last onder bestuursdwang of oplegging van een last onder dwangsom gericht op het staken van het bouwen, gebruiken of slopen van een bouwwerk stillegging van illegale bouwwerkzaamheden of dat voorzieningen, met inbegrip van het slopen van een bouwwerk, gericht op het tegengaan of beëindigen van gevaar voor de gezondheid of de veiligheid worden getroffen.</text:p>
                </table:table-cell>
                <table:table-cell table:style-name="cell_frame_all" table:number-rows-spanned="1" table:number-columns-spanned="1">
                  <text:p text:style-name="table_al">Artikel 5:17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B&amp;M</text:p>
                  <text:p text:style-name="table_al"/>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oekennen van zakelijke werking aan een dwangsom- of bestuursdwangbesluit / de bevoegdheid te bepalen dat een last onder dwangsom of bestuursdwang tevens geldt jegens de rechtsopvolger van de overtreder.</text:p>
                </table:table-cell>
                <table:table-cell table:style-name="cell_frame_all" table:number-rows-spanned="1" table:number-columns-spanned="1">
                  <text:p text:style-name="table_al">Artikel 5:18 Wabo</text:p>
                </table:table-cell>
                <table:table-cell table:style-name="cell_frame_all" table:number-rows-spanned="1" table:number-columns-spanned="1">
                  <text:p text:style-name="table_al">Een dergelijk handhavingsbesluit dient ingeschreven te worden in de openbare registers (artikel 2, lid 1 van de Wet kenbaarheid publiekrechtelijke beperkingen on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B&amp;M</text:p>
                  <text:p text:style-name="table_al">4.Adviseurs B en C,</text:p>
                  <text:p text:style-name="table_al"> belast met bouwen,</text:p>
                  <text:p text:style-name="table_al"> handhaving, APV-zaken</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begunstigingstermijn opschorten/verlengen</text:p>
                </table:table-cell>
                <table:table-cell table:style-name="cell_frame_all" table:number-rows-spanned="1" table:number-columns-spanned="1">
                  <text:p text:style-name="table_al">Artikel 5:34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B&amp;M</text:p>
                  <text:p text:style-name="table_al">4.Adviseurs B en C,</text:p>
                  <text:p text:style-name="table_al"> belast met bouwen,</text:p>
                  <text:p text:style-name="table_al"> handhaving, APV-zaken</text:p>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e bevoegdheid tot het besluiten op een handhavingsverzoek van een derde belanghebbende voor zover dit verzoek betrekking heeft op de handhaving van het bepaalde bij of krachtens de Wabo, de Woningwet en de Wet ruimtelijke ordening.</text:p>
                </table:table-cell>
                <table:table-cell table:style-name="cell_frame_all" table:number-rows-spanned="1" table:number-columns-spanned="1">
                  <text:p text:style-name="table_al">Artikel 1:3 Awb</text:p>
                  <text:p text:style-name="table_al">Artikel 4.13 en 4.14 Awb</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B&amp;M</text:p>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eslissingen inzake de invorderingsprocedure ingeval van verbeurde dwangsommen en kostenverhaal bij toepassing van bestuursdwang.</text:p>
                </table:table-cell>
                <table:table-cell table:style-name="cell_frame_all" table:number-rows-spanned="1" table:number-columns-spanned="1">
                  <text:p text:style-name="table_al">Artikelen 5:37 juncto 4:86 Awb en art. 5:9 juncto 5:10 juncto 4:87 juncto 4:112 – 4:124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B&amp;M</text:p>
                  <text:p text:style-name="table_al"/>
                </table:table-cell>
              </table:table-row>
            </table:table>
            <text:p text:style-name="table_bottom"/>
          </text:section>
          <text:p text:style-name="al"/>
          <text:p text:style-name="al">
          <text:span text:style-name="nadrukvet">
            <text:span text:style-name="nadrukcur">BIJLAGE 7. SERVICE &amp; CONTACT</text:span>
          </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column table:style-name="id1-3-2-4-43-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Toelichting / Bijzonderheden</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Ge- mandateerde</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dviseren van het Ministerie van Justitie over verzoeken tot naturalisatie en het bevestigen van optieverklaringen tot het Nederlanderschap.</text:p>
                </table:table-cell>
                <table:table-cell table:style-name="cell_frame_all" table:number-rows-spanned="1" table:number-columns-spanned="1">
                  <text:p text:style-name="table_al">Artikel 6 en 7 Rijkswet op het Nederlander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4.Medewerkers team S&amp;C</text:p>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klaring tot verkrijging en afstand van het Nederlanderschap in ontvangst nemen.</text:p>
                </table:table-cell>
                <table:table-cell table:style-name="cell_frame_all" table:number-rows-spanned="1" table:number-columns-spanned="1">
                  <text:p text:style-name="table_al">Artikel 8 lid e en artikel 21 Rijkswet op het Nederlanderschap </text:p>
                  <text:p text:style-name="table_al">Artikel 63 lid a Besluit verkrijging en verlies Nederlanderschap</text:p>
                  <text:p text:style-name="table_al">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4.Medewerkers team S&amp;</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over verlof tot uitstel van begraving of verbranding. </text:p>
                </table:table-cell>
                <table:table-cell table:style-name="cell_frame_all" table:number-rows-spanned="1" table:number-columns-spanned="1">
                  <text:p text:style-name="table_al">Artikel 17 Wet op de Lijkbezorg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4.Medewerkers team S&amp;C</text:p>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zien in lijkschouwing en lijkbezorging overeenkomstig de wet indien niemand hier in voorziet.</text:p>
                </table:table-cell>
                <table:table-cell table:style-name="cell_frame_all" table:number-rows-spanned="1" table:number-columns-spanned="1">
                  <text:p text:style-name="table_al">Artikel 21 en 22 Wet op de Lijkbezorg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4.Medewerkers team S&amp;C</text:p>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fgifte schriftelijk verlof tot ontleding van een lijk.</text:p>
                </table:table-cell>
                <table:table-cell table:style-name="cell_frame_all" table:number-rows-spanned="1" table:number-columns-spanned="1">
                  <text:p text:style-name="table_al">Artikel 68 Wet op de Lijkbezorging</text:p>
                </table:table-cell>
                <table:table-cell table:style-name="cell_frame_all" table:number-rows-spanned="1" table:number-columns-spanned="1">
                  <text:p text:style-name="table_al">Er worden geen kosten voor de afgifte in rekening gebracht indien het verzoek met plaats van ontleding binnen 3 dagen na het overlijden is ingediend.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4.Medewerkers team S&amp;C</text:p>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uiten op een verzoek tot afgifte van een Laissez-passer voor vervoer van een lijk uit Nederland.</text:p>
                </table:table-cell>
                <table:table-cell table:style-name="cell_frame_all" table:number-rows-spanned="1" table:number-columns-spanned="1">
                  <text:p text:style-name="table_al">Artikel 11 juncto artikel 3 van de Overeenkomst van Straatsbu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4.Medewerkers team S&amp;C</text:p>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issingen nemen en handelingen verrichten met betrekking tot reisdocumenten op grond van de Paspoortwet en aanverwante regeling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4.Medewerkers team S&amp;C</text:p>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klaringen verstrekken, als bedoeld in artikel 7, eerste lid, van de Wet betreffende de positie van Molukkers.</text:p>
                </table:table-cell>
                <table:table-cell table:style-name="cell_frame_all" table:number-rows-spanned="1" table:number-columns-spanned="1">
                  <text:p text:style-name="table_al">Artikel 7, lid 1 Wet betreffende de positie van Moluk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4.Medewerkers team S&amp;C</text:p>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issingen nemen en handelingen verrichten met betrekking tot rijbewijzen, als bedoeld in het Reglement rijbewijzen, en beslissingen nemen en handelingen verrichten die te maken hebben met het afgeven en ongeldig verklaren van rijbewijzen, als bedoeld in de Wegenverkeerswet 1994.</text:p>
                </table:table-cell>
                <table:table-cell table:style-name="cell_frame_all" table:number-rows-spanned="1" table:number-columns-spanned="1">
                  <text:p text:style-name="table_al">Reglement rijbewijzen</text:p>
                  <text:p text:style-name="table_al">Wegenverkeerswet 1994</text:p>
                  <text:p text:style-name="table_al">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4.Medewerkers team S&amp;C</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in kennis stellen van betrokkenen omtrent de uitsluiting van het kiesrecht.</text:p>
                </table:table-cell>
                <table:table-cell table:style-name="cell_frame_all" table:number-rows-spanned="1" table:number-columns-spanned="1">
                  <text:p text:style-name="table_al">Artikel B5, lid 3 Kie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registreren van de kiesgerechtigdheid van ingezetenen van de gemeente in de gemeentelijke administratie.</text:p>
                </table:table-cell>
                <table:table-cell table:style-name="cell_frame_all" table:number-rows-spanned="1" table:number-columns-spanned="1">
                  <text:p text:style-name="table_al">Artikelen D1, lid 1, D4, D6 en D7 juncto D5 Kie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4.Medewerkers team S&amp;C</text:p>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instellen van een of meer stembureaus en het benoemen van de stembureauleden.</text:p>
                </table:table-cell>
                <table:table-cell table:style-name="cell_frame_all" table:number-rows-spanned="1" table:number-columns-spanned="1">
                  <text:p text:style-name="table_al">Artikel E3 en E4 Kie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anwijzen van een ruimte voor de zittingen van het hoofdstembureau en het aanwijzen van stemlokalen voor elk stemdistrict.</text:p>
                </table:table-cell>
                <table:table-cell table:style-name="cell_frame_all" table:number-rows-spanned="1" table:number-columns-spanned="1">
                  <text:p text:style-name="table_al">Artikel E9 en Artikel J4, lid 1 Kie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in ontvangst nemen van kandidaten-lijsten en het verstrekken van een bewijs van ontvangst.</text:p>
                </table:table-cell>
                <table:table-cell table:style-name="cell_frame_all" table:number-rows-spanned="1" table:number-columns-spanned="1">
                  <text:p text:style-name="table_al">Artikel H1, lid 1 en H3, lid 4 Kie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4.Medewerkers team S&amp;C</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wezig zijn bij de ondertekening van een ondersteuningsverklaring door een kiezer en het nagaan van diens kiesgerechtigdheid.</text:p>
                </table:table-cell>
                <table:table-cell table:style-name="cell_frame_all" table:number-rows-spanned="1" table:number-columns-spanned="1">
                  <text:p text:style-name="table_al">Artikel H4 leden 3 en 4 Kie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4.Medewerkers team S&amp;C</text:p>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zorgen voor voldoende en zodanig ingerichte stemlokalen geschikt voor kiezers met lichamelijke gebreken.</text:p>
                </table:table-cell>
                <table:table-cell table:style-name="cell_frame_all" table:number-rows-spanned="1" table:number-columns-spanned="1">
                  <text:p text:style-name="table_al">Artikel J4, lid 2 Kieswet</text:p>
                </table:table-cell>
                <table:table-cell table:style-name="cell_frame_all" table:number-rows-spanned="1" table:number-columns-spanned="1">
                  <text:p text:style-name="table_al">Conform motie 2016-320 van 30-06-2016 over 100% van de stemlokalen toegankelijk maken voor kiezers met een lichamelijke beper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4.Medewerkers team S&amp;C</text:p>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zoeken aan besturen van bijzondere scholen om stemlokalen alsmede het voor de inrichting benodigde materiaal beschikbaar te stellen alsmede het zorgdragen voor de inrichting van het stemlokaal en het aanwijzen van personen ten dienste gesteld aan het stembureau.</text:p>
                </table:table-cell>
                <table:table-cell table:style-name="cell_frame_all" table:number-rows-spanned="1" table:number-columns-spanned="1">
                  <text:p text:style-name="table_al">Artikel J4, lid 3 en 4 Kie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4.Medewerkers team S&amp;C</text:p>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uitreiken van een nieuwe stempas bij vermissing en het besluiten op een verzoek tot afgifte van een kiezerspas.</text:p>
                </table:table-cell>
                <table:table-cell table:style-name="cell_frame_all" table:number-rows-spanned="1" table:number-columns-spanned="1">
                  <text:p text:style-name="table_al">Artikel J8, lid 1 alsmede K3 en K8 Kiesw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4.Medewerkers team S&amp;C</text:p>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uiten op een verzoek tot het stemmen bij volmacht en op een verzoek om per brief te mogen stemmen.</text:p>
                </table:table-cell>
                <table:table-cell table:style-name="cell_frame_all" table:number-rows-spanned="1" table:number-columns-spanned="1">
                  <text:p text:style-name="table_al">Artikelen L1-17 Kie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4.Medewerkers team S&amp;C</text:p>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in ontvangst nemen van de processen-verbaal en verzegelde pakken van de stembureaus.</text:p>
                </table:table-cell>
                <table:table-cell table:style-name="cell_frame_all" table:number-rows-spanned="1" table:number-columns-spanned="1">
                  <text:p text:style-name="table_al">Artikel N11, lid 1 Kie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4.Medewerkers team S&amp;C</text:p>
                  <text:p text:style-name="table_al"> </text:p>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aststellen ten aanzien van iedere kandidaat en iedere lijst van het aantal stemmen dat in de gemeente op die kandidaat onderscheidenlijk die lijst is uitgebracht alsmede het vaststellen van het aantal blanco, ongeldige en bij volmacht uitgebrachte stemmen en het verschil tussen het aantal kiezers dat tot de stemming is toegelaten en het aantal stemmen dat is geteld en voor zover mogelijk geeft de burgemeester hiervoor een verklaring </text:p>
                </table:table-cell>
                <table:table-cell table:style-name="cell_frame_all" table:number-rows-spanned="1" table:number-columns-spanned="1">
                  <text:p text:style-name="table_al">Artikel N11, lid 2 Kie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overbrengen van de processen-verbaal en de vastgestelde aantallen stemmen naar de voorzitter hoofdstembureau alsmede het op verzoek van het centraal stembureau overbrengen van de in artikel N9 bedoelde pakken naar het centraal stembureau en vernietiging van de niet naar het centraal stembureau overgebrachte pakken 3 maanden nadat over de toelating van de gekozenen is beslist. </text:p>
                </table:table-cell>
                <table:table-cell table:style-name="cell_frame_all" table:number-rows-spanned="1" table:number-columns-spanned="1">
                  <text:p text:style-name="table_al">Artikel N12 Kie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4.Medewerkers team S&amp;C</text:p>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vaststelling van de kiesgerechtigheid, het besluiten op verzoeken van de in artikel Y3, onder b, bedoelde personen tot het registreren van hun de kiesgerechtigdheid alsmede het schrappen van de registratie van de kiesgerechtigdheid van de als kiezer geregistreerde niet-Nederlander die onderdaan is van een andere lidstaat. </text:p>
                </table:table-cell>
                <table:table-cell table:style-name="cell_frame_all" table:number-rows-spanned="1" table:number-columns-spanned="1">
                  <text:p text:style-name="table_al">Artikel Y32, juncto artikel Y3 onder b</text:p>
                  <text:p text:style-name="table_al">Artikelen Y33 en Y33a van de Kieswet</text:p>
                  <text:p text:style-name="table_al">Artikel D1 en A Kiesbesluit</text:p>
                  <text:p text:style-name="table_al">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4.Medewerkers team S&amp;C</text:p>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instellen van één of meer stembureaus en de benoeming van leden en plaatsvervangende leden.</text:p>
                </table:table-cell>
                <table:table-cell table:style-name="cell_frame_all" table:number-rows-spanned="1" table:number-columns-spanned="1">
                  <text:p text:style-name="table_al">Artikel 24, lid 1 en 3 Wet raadgevend referendu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a xlink:href="http://wetten.overheid.nl/BWBR0036443/2015-07-01" xlink:type="simple">Vaststellen van de totalen van de in artikel 64, eerste lid, bedoelde aantallen stemmen, het aantal stemmen dat bij volmacht is uitgebracht en het verschil tussen het aantal kiezers dat tot de stemming is toegelaten en het aantal stemmen dat is geteld vast. Voor zover mogelijk een verklaring geven voor het in de vorige volzin bedoelde verschil. Tevens het vaststellen op basis van de registratie, bedoeld in artikel 20 van het aantal kiesgerechtigden in de gemeente.</text:a>
                  </text:p>
                </table:table-cell>
                <table:table-cell table:style-name="cell_frame_all" table:number-rows-spanned="1" table:number-columns-spanned="1">
                  <text:p text:style-name="table_al">Artikel 67, lid 1 Wet raadgevend referendu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 </text:p>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handelen van aangiften van gevonden en verloren voorwerpen.</text:p>
                </table:table-cell>
                <table:table-cell table:style-name="cell_frame_all" table:number-rows-spanned="1" table:number-columns-spanned="1">
                  <text:p text:style-name="table_al">Boek 5, titel 1 en 2 BW</text:p>
                  <text:p text:style-name="table_al"> </text:p>
                  <text:p text:style-name="table_al">Beleid gevonden voorwerpen gemeente Lansingerland 2011</text:p>
                  <text:p text:style-name="table_al"> </text:p>
                  <text:p text:style-name="table_al">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4.Medewerkers </text:p>
                  <text:p text:style-name="table_al"> Publieksbalie</text:p>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erkopen, laten vernietigen of overdragen om niet van gevonden voorwerpen, zoals is omschreven in het beleid gevonden voorwerpen gemeente Lansingerland 2011. </text:p>
                </table:table-cell>
                <table:table-cell table:style-name="cell_frame_all" table:number-rows-spanned="1" table:number-columns-spanned="1">
                  <text:p text:style-name="table_al">Boek 5, titel 1 en 2 BW</text:p>
                  <text:p text:style-name="table_al"> </text:p>
                  <text:p text:style-name="table_al">Beleid gevonden voorwerpen gemeente Lansingerland 2011</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eammanager S&amp;C</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indienen van een aanvraag om afgifte van een verklaring omtrent het gedrag alsmede het innen van het verschuldigde bedrag voor het in behandeling nemen van een aanvraag om een afgifte van de verklaring omtrent het gedrag.en het afdragen van een door de minister vastgestelde vergoeding.</text:p>
                </table:table-cell>
                <table:table-cell table:style-name="cell_frame_all" table:number-rows-spanned="1" table:number-columns-spanned="1">
                  <text:p text:style-name="table_al">Artikel 30 en 39 lid 1 en 3 van de Wet Justitiële en strafvorderlijke 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4.Medewerkers team S&amp;C</text:p>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De uitvoering van de paspoortwetgeving voor zover het betreft de aan de burgemeester opgelegde taken en bevoegdheden, inclusief het nemen van beschikkingen m.b.t. weigering tot afgifte en intrekking van reisdocumenten.</text:p>
                </table:table-cell>
                <table:table-cell table:style-name="cell_frame_all" table:number-rows-spanned="1" table:number-columns-spanned="1">
                  <text:p text:style-name="table_al">Paspoortwet en de Paspoortuitvoerings-regeling 20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4.Medewerkers team S&amp;C</text:p>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De uitvoering van de rijbewijswetgeving voor zover het betreft de aan de burgemeester opgelegde taken en bevoegdheden, inclusief het nemen van beschikkingen m.b.t. opgelegde taken en bevoegdheden, inclusief het nemen van beschikkingen m.b.t. weigering van de afgifte en ongeldigheidsverklaring van rijbewijzen.</text:p>
                </table:table-cell>
                <table:table-cell table:style-name="cell_frame_all" table:number-rows-spanned="1" table:number-columns-spanned="1">
                  <text:p text:style-name="table_al">Reglement Rijbewij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4.Medewerkers team S&amp;C</text:p>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besluiten op een aanvraag om een gehandicaptenparkeerkaart </text:p>
                </table:table-cell>
                <table:table-cell table:style-name="cell_frame_all" table:number-rows-spanned="1" table:number-columns-spanned="1">
                  <text:p text:style-name="table_al">Artikel 13, lid 2, van de Wegenverkeerswet 1994, de artikelen 49 en 55 van het Besluit administratieve bepalingen inzake het wegverkeer en de artikelen 85 en 86 van het Reglement verkeersregels en verkeerstekens 1990 en de Regeling Gehandicapten-parkeer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4.Medewerkers van het </text:p>
                  <text:p text:style-name="table_al"> team S&amp;C</text:p>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besluiten omtrent het ongeldig verklaren van een gehandicaptenparkeerkaart</text:p>
                </table:table-cell>
                <table:table-cell table:style-name="cell_frame_all" table:number-rows-spanned="1" table:number-columns-spanned="1">
                  <text:p text:style-name="table_al">Artikel 53 van het Besluit administratieve bepalingen inzake het wegverk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4.Medewerkers van het </text:p>
                  <text:p text:style-name="table_al"> team S&amp;C</text:p>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anwijzen van ambtenaren van de burgerlijke stand (ambtenaren werkzaam voor de gemeente Lansingerland en ambtenaren werkzaam voor een andere gemeente).</text:p>
                </table:table-cell>
                <table:table-cell table:style-name="cell_frame_all" table:number-rows-spanned="1" table:number-columns-spanned="1">
                  <text:p text:style-name="table_al">Artikel 2, lid 1 van het Reglement burgerlijke stand gemeente Lansingerland en artikel 16 van boek 1 van het Burgerlijk Wetb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anwijzen van de buitengewoon ambtenaar van de burgerlijke stand voor de periode van één dag zoals bedoeld in artikel 2, lid 3 van het Reglement burgerlijke stand gemeente Lansingerland.</text:p>
                </table:table-cell>
                <table:table-cell table:style-name="cell_frame_all" table:number-rows-spanned="1" table:number-columns-spanned="1">
                  <text:p text:style-name="table_al">Artikel 2, lid 3 van het Reglement burgerlijke stand gemeente Lansingerland Artikel 16 van boek 1 van het Burgerlijk Wetbo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anwijzen van de buitengewoon ambtenaar van de burgerlijke stand van de gemeente Lansingerland voor een periode van drie jaar </text:p>
                </table:table-cell>
                <table:table-cell table:style-name="cell_frame_all" table:number-rows-spanned="1" table:number-columns-spanned="1">
                  <text:p text:style-name="table_al">Artikel 2, lid 3 juncto artikel 3 lid 2 van het Reglement burgerlijke stand gemeente Lansingerland en artikel 16 van boek 1 van het Burgerlijk Wetb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anwijzen van de buitengewoon ambtenaar van de burgerlijke stand voor de periode van één dag</text:p>
                </table:table-cell>
                <table:table-cell table:style-name="cell_frame_all" table:number-rows-spanned="1" table:number-columns-spanned="1">
                  <text:p text:style-name="table_al">Artikel 2, lid 3 juncto artikel 3 lid 2 van het Reglement burgerlijke stand gemeente Lansingerland en artikel 16 van boek 1 van het Burgerlijk Wetb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sluiten op verzoeken tot aanwijzing van een trouwlocatie en locaties eenmalig aanwijzen als ‘Huis der gemeente’.</text:p>
                </table:table-cell>
                <table:table-cell table:style-name="cell_frame_all" table:number-rows-spanned="1" table:number-columns-spanned="1">
                  <text:p text:style-name="table_al">Artikel 63 boek 1 Burgerlijk Wetboek </text:p>
                </table:table-cell>
                <table:table-cell table:style-name="cell_frame_all" table:number-rows-spanned="1" table:number-columns-spanned="1">
                  <text:p text:style-name="table_al">Een en ander met inachtneming van de door burgemeester en wethouders vastgestelde uitgangs-pu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De uitvoering, de bijhouding van de inschrijving en de opneming van persoonsgegevens.</text:p>
                </table:table-cell>
                <table:table-cell table:style-name="cell_frame_all" table:number-rows-spanned="1" table:number-columns-spanned="1">
                  <text:p text:style-name="table_al">Hoofdstuk 2, paraaf 2, en de artikelen 2.2 t/m 2.26 Wet Basisregistratie Persoons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4.Medewerkers team S&amp;C</text:p>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aanwijzen van ambtenaren ten overstaan van wie een schriftelijke verklaring onder eed of belofte kan worden afgelegd.</text:p>
                </table:table-cell>
                <table:table-cell table:style-name="cell_frame_all" table:number-rows-spanned="1" table:number-columns-spanned="1">
                  <text:p text:style-name="table_al">Artikel 2.8 lid 2 sub e Wet Basisregistratie Persoons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aanwijzen van instellingen op het terrein van maatschappelijke opvang, op grond van artikel 1.1.1. Wmo 2015, gevestigd binnen de gemeente waar de daarin een woonadres hebbende personen in plaats van een woonadres een briefadres kunnen kiezen en het bepalen van tijdstippen waarop de hoofden van deze instellingen opgaaf doen van degenen die daar voor onbepaalde tijd verblijf zullen houden of gedurende drie maanden ten minste twee derde van die tijd zullen overnachten.</text:p>
                </table:table-cell>
                <table:table-cell table:style-name="cell_frame_all" table:number-rows-spanned="1" table:number-columns-spanned="1">
                  <text:p text:style-name="table_al">Artikelen 2.40 lid 4 en artikel 2.50</text:p>
                  <text:p text:style-name="table_al">Wet Basisregistratie Persoonsgegevens</text:p>
                  <text:p text:style-name="table_al">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Uit veiligheidsoverwegingen een burger niet op een woonadres opnemen en in afwijking van artikelen 2.38 lid 1 en 2.39 lid 1 opnemen op een briefadres en het aanwijzen van een rechtspersoon om als briefadresgever in de gemeente op te treden.</text:p>
                </table:table-cell>
                <table:table-cell table:style-name="cell_frame_all" table:number-rows-spanned="1" table:number-columns-spanned="1">
                  <text:p text:style-name="table_al">Artikel 2.41 en artikel 2.42 Wet Basisregistratie Persoons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gezetene verplichten om, desverlangd in persoon inlichtingen te verstrekken en geschriften over te leggen voor belang van de bijhouding van de basisregistratie.</text:p>
                </table:table-cell>
                <table:table-cell table:style-name="cell_frame_all" table:number-rows-spanned="1" table:number-columns-spanned="1">
                  <text:p text:style-name="table_al">Artikelen 2.44, 2.45 lid 1, 2.46, 2.47 en 2.49 </text:p>
                  <text:p text:style-name="table_al">lid 2 van de Wet Basisregistratie Persoonsgegevens</text:p>
                  <text:p text:style-name="table_al"> </text:p>
                  <text:p text:style-name="table_al">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4.Medewerkers team S&amp;C</text:p>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vaststellen van de identiteit van een persoon.</text:p>
                </table:table-cell>
                <table:table-cell table:style-name="cell_frame_all" table:number-rows-spanned="1" table:number-columns-spanned="1">
                  <text:p text:style-name="table_al">Artikel 2.52 Wet Basisregistratie Persoons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4.Medewerkers team S&amp;C</text:p>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besluiten op verzoeken van een burger hem mede te delen of gegevens van hem worden verwerkt in de basisregistratie, tot het verlenen van inzage in de betreffende gegevens en tot het verstrekken van een afschrift van de hem betreffende persoonsgegevens die verwerkt worden in de basisregistratie.</text:p>
                </table:table-cell>
                <table:table-cell table:style-name="cell_frame_all" table:number-rows-spanned="1" table:number-columns-spanned="1">
                  <text:p text:style-name="table_al">Artikel 2.55 Wet Basisregistratie Persoons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4.Medewerkers team S&amp;C</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sluiten op een schriftelijk verzoek tot opname van gegevens op de persoonslijst van het gebruik van de geslachtsnaam krachtens artikel 9 Boek 1 BW en van de gegevens betreffende het geslacht en de naam i.v.m. een rechterlijke last tot wijziging van de vermelding van het geslacht in een geboorteakte. </text:p>
                </table:table-cell>
                <table:table-cell table:style-name="cell_frame_all" table:number-rows-spanned="1" table:number-columns-spanned="1">
                  <text:p text:style-name="table_al">Artikel 2.56 Wet Basisregistratie Persoons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4.Medewerkers team S&amp;C</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sluiten op een schriftelijk verzoek tot verwijdering van gegevens betreffende een adoptie van de persoonslijst van een adoptiefkind.</text:p>
                </table:table-cell>
                <table:table-cell table:style-name="cell_frame_all" table:number-rows-spanned="1" table:number-columns-spanned="1">
                  <text:p text:style-name="table_al">Artikel 2.57 Wet Basisregistratie Persoons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4.Medewerkers team S&amp;C</text:p>
                  <text:p text:style-name="table_al">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sluiten op een verzoek van betrokkene tot verbetering, aanvulling of verwijdering van zijn gegevens in de basisregistratie. </text:p>
                </table:table-cell>
                <table:table-cell table:style-name="cell_frame_all" table:number-rows-spanned="1" table:number-columns-spanned="1">
                  <text:p text:style-name="table_al">Artikel 2.58 Wet Basisregistratie Persoons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4.Medewerkers team S&amp;C</text:p>
                  <text:p text:style-name="table_al">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Op schriftelijk verzoek van betrokkene vermelden van een aantekening op zijn persoonslijst omtrent de beperking van de verstrekking van gegevens aan derden. </text:p>
                </table:table-cell>
                <table:table-cell table:style-name="cell_frame_all" table:number-rows-spanned="1" table:number-columns-spanned="1">
                  <text:p text:style-name="table_al">Artikel 2.59 Wet Basisregistratie Persoons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4.Medewerkers team S&amp;C</text:p>
                  <text:p text:style-name="table_al">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sluiten op verzoek tot verstrekking van gegevens uit de basisregistratie.</text:p>
                </table:table-cell>
                <table:table-cell table:style-name="cell_frame_all" table:number-rows-spanned="1" table:number-columns-spanned="1">
                  <text:p text:style-name="table_al">Artikel 3.5, 3.6, 3.7 en 3.9 van de Wet Basisregistratie Persoons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4.Medewerkers team S&amp;C</text:p>
                  <text:p text:style-name="table_al">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a. Besluiten op een schriftelijk verzoek van een burger om geen gegevens over hem uit de basisregistratie te verstrekken aan derden.</text:p>
                  <text:p text:style-name="table_al">b. Besluiten op een verzoek van een burger hem mede te delen of over hem gegevens zijn verstrekt uit de basisregistratie.</text:p>
                  <text:p text:style-name="table_al">c. Besluiten op een verzoek van een burger tot mededeling aan afnemers en derden van de verbetering van hem betreffende gegevens in de basisregistratie.</text:p>
                  <text:p text:style-name="table_al"> </text:p>
                  <text:p text:style-name="table_al"> </text:p>
                </table:table-cell>
                <table:table-cell table:style-name="cell_frame_all" table:number-rows-spanned="1" table:number-columns-spanned="1">
                  <text:p text:style-name="table_al">- Artikel 3.21 van de Wet Basisregistratie Persoonsgegevens</text:p>
                  <text:p text:style-name="table_al">- Artikel 3.22 van de Wet Basisregistratie Persoonsgegevens in samenhang met artikel 46 van het Besluit Basisregistratie Personen</text:p>
                  <text:p text:style-name="table_al">- Artikel 3.23 van de Wet Basisregistratie Persoonsgegevens in samenhang met artikel 46 van het Besluit Basisregistratie Personen</text:p>
                  <text:p text:style-name="table_al">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4.Medewerkers team S&amp;C</text:p>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text:a xlink:href="https://wetten.overheid.nl/BWBR0033715/2019-02-03/" xlink:type="simple">Het aanwijzen van ambtenaren die zijn belast met het toezicht op de naleving van de verplichtingen van de burger ingevolge hoofdstuk 2, afdeling 1, paragraaf 5. Wet BRP</text:a>
                  </text:p>
                </table:table-cell>
                <table:table-cell table:style-name="cell_frame_all" table:number-rows-spanned="1" table:number-columns-spanned="1">
                  <text:p text:style-name="table_al">Artikel 4.2 Wet BRP</text:p>
                  <text:p text:style-name="table_al">Titel 5.2 Awb</text:p>
                  <text:p text:style-name="table_al">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ondertekenen en uitgeven van legitimatiepasjes t.b.v. de toezichthouder </text:p>
                </table:table-cell>
                <table:table-cell table:style-name="cell_frame_all" table:number-rows-spanned="1" table:number-columns-spanned="1">
                  <text:p text:style-name="table_al">Artikel 5.12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opleggen van een bestuurlijke boete in het kader van de Wet basisregistratie Persoonsgegevens.</text:p>
                </table:table-cell>
                <table:table-cell table:style-name="cell_frame_all" table:number-rows-spanned="1" table:number-columns-spanned="1">
                  <text:p text:style-name="table_al">Artikel 4.17 van de Wet Basisregistratie Persoonsgegevens</text:p>
                </table:table-cell>
                <table:table-cell table:style-name="cell_frame_all" table:number-rows-spanned="1" table:number-columns-spanned="1">
                  <text:p text:style-name="table_al">Indien artikel 5:53 Algemene wet bestuursrecht van toepassing is, wordt het mandaat tot het opleggen van een bestuurlijke boete niet verleend aan degene die van de overtreding een rapport of proces-verbaal heeft opgemaak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4.Medewerkers team S&amp;C</text:p>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weigeren van een verzoek tot verstrekking van gegevens bedoeld in artikel 3.5 of 3.6 van de wet BRP en het niet voldoen aan een verzoek bedoeld in artikel 3.22 1e en 2e lid en artikel 3.23 lid 1 van de wet.</text:p>
                </table:table-cell>
                <table:table-cell table:style-name="cell_frame_all" table:number-rows-spanned="1" table:number-columns-spanned="1">
                  <text:p text:style-name="table_al">Artikel 40 en 46 van het Besluit Basisregistratie Persoons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4.Medewerkers team S&amp;C</text:p>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Aanhouden van het persoonsregister, bedoeld in het Besluit bevolkings-boekhouding, op een andere wijze dan in de vorm van persoonskaarten.</text:p>
                </table:table-cell>
                <table:table-cell table:style-name="cell_frame_all" table:number-rows-spanned="1" table:number-columns-spanned="1">
                  <text:p text:style-name="table_al">Artikel 22 Regeling Besluit Basisregistratie Persoons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text:p>
                  <text:p text:style-name="table_al">4.Medewerkers team S&amp;C</text:p>
                  <text:p text:style-name="table_al">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Ongewenst schenkingsaanbod met de nodige voortvarendheid afwijzen</text:p>
                  <text:p text:style-name="table_al">Verzoek om zich te beraden op schenkingsaanbod, erfstellingen, legaten en schenkingen aanvaarden en dadingen treffen.</text:p>
                  <text:p text:style-name="table_al"> </text:p>
                  <text:p text:style-name="table_al"> </text:p>
                </table:table-cell>
                <table:table-cell table:style-name="cell_frame_all" table:number-rows-spanned="1" table:number-columns-spanned="1">
                  <text:p text:style-name="table_al">Artikel 160 lid 1 onder d Gemeentewet</text:p>
                  <text:p text:style-name="table_al">Artikel 6:219 BW</text:p>
                  <text:p text:style-name="table_al">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S&amp;C </text:p>
                  <text:p text:style-name="table_al"> </text:p>
                </table:table-cell>
              </table:table-row>
            </table:table>
            <text:p text:style-name="table_bottom"/>
          </text:section>
          <text:p text:style-name="al"/>
          <text:p text:style-name="al">
          <text:span text:style-name="nadrukvet">
            <text:span text:style-name="nadrukcur">BIJLAGE 8. TEAM VEILIGHEID &amp; APV</text:span>
          </text:span>
        </text:p>
          <text:p text:style-name="al">
          <text:span text:style-name="nadrukvet">
            <text:span text:style-name="nadrukcur">Mandaten met betrekking tot handhaving</text:span>
          </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column table:style-name="id1-3-2-4-47-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Toelichting / Bijzonderheden</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schrijven van overtreders door middel van een eerste aanschrijving waarin voornemens worden geuit met betrekking tot de uitoefening van een last onder bestuursdwang en dan wel de oplegging van een last onder dwangsom.</text:p>
                </table:table-cell>
                <table:table-cell table:style-name="cell_frame_all" table:number-rows-spanned="1" table:number-columns-spanned="1">
                  <text:p text:style-name="table_al">Artikel 125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ext:p text:style-name="table_al">4.Adviseurs B en C,</text:p>
                  <text:p text:style-name="table_al"> belast met APV-zaken</text:p>
                  <text:p text:style-name="table_al"> en/of handhaving,</text:p>
                  <text:p text:style-name="table_al"> en/of bouw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voegdheden tot het opleggen van een last onder dwangsom en een last onder bestuursdwang, voor zover deze betrekking hebben op de handhaving van het bepaalde bij of krachtens onderstaande wetten en verordeningen:</text:p>
                  <text:p text:style-name="table_al">- Wet algemene bepalingen omgevingsrecht, de APV en de daarop gebaseerde uitvoeringsregelingen en de daarbij betrokken wetten.</text:p>
                  <text:p text:style-name="table_al"> </text:p>
                  <text:p text:style-name="table_al"> </text:p>
                  <text:p text:style-name="table_al"> </text:p>
                </table:table-cell>
                <table:table-cell table:style-name="cell_frame_all" table:number-rows-spanned="1" table:number-columns-spanned="1">
                  <text:p text:style-name="table_al">Artikel 125 Gemeentewet</text:p>
                  <text:p text:style-name="table_al">Afdeling 5.3.1. en 5.3.2. Awb</text:p>
                  <text:p text:style-name="table_al"/>
                  <text:p text:style-name="table_al">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bevoegdheid de begunstigingstermijn op te schorten/te verlengen</text:p>
                </table:table-cell>
                <table:table-cell table:style-name="cell_frame_all" table:number-rows-spanned="1" table:number-columns-spanned="1">
                  <text:p text:style-name="table_al">Artikel 5:34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ext:p text:style-name="table_al">4.Adviseurs B en C,</text:p>
                  <text:p text:style-name="table_al"> belast met APV-zaken</text:p>
                  <text:p text:style-name="table_al"> en/of handhaving,</text:p>
                  <text:p text:style-name="table_al"> en/of bouwen</text:p>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ingen inzake de invorderingsprocedure ingeval van verbeurde dwangsommen en kostenverhaal bij toepassing van bestuursdwang.</text:p>
                </table:table-cell>
                <table:table-cell table:style-name="cell_frame_all" table:number-rows-spanned="1" table:number-columns-spanned="1">
                  <text:p text:style-name="table_al">Artikelen 5:37 juncto 4:86 Awb en art. 5:9 juncto 5:10 juncto 4:87 juncto 4:112 – 4:124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ext:p text:style-name="table_al"> </text:p>
                </table:table-cell>
              </table:table-row>
            </table:table>
            <text:p text:style-name="table_bottom"/>
          </text:section>
          <text:p text:style-name="al"/>
          <text:p text:style-name="al">
          <text:span text:style-name="nadrukvet">
            <text:span text:style-name="nadrukcur">Mandaten met betrekking tot de Algemene Plaatselijke verordening</text:span>
          </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column table:style-name="id1-3-2-4-50-1-6"/>
              <table:table-column table:style-name="id1-3-2-4-50-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Toelichting / Bij-zonderheden</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Ge-</text:p>
                  <text:p text:style-name="table_al">mandateerde</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beslistermijn op aanvragen voor vergunningen of ontheffingen verlengen, als bedoeld in de Algemene Plaatselijke Verordening.</text:p>
                </table:table-cell>
                <table:table-cell table:style-name="cell_frame_all" table:number-rows-spanned="1" table:number-columns-spanned="1">
                  <text:p text:style-name="table_al">Artikel 1:2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ext:p text:style-name="table_al">4.Adviseurs B en C,</text:p>
                  <text:p text:style-name="table_al"> belast met APV-zaken</text:p>
                  <text:p text:style-name="table_al"> en/of handhaving,</text:p>
                  <text:p text:style-name="table_al"> en/of bouwen</text:p>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gunningen of ontheffingen verlenen, weigeren, intrekken of wijzigen, als bedoeld in de Algemene Plaatselijke Verordening.</text:p>
                </table:table-cell>
                <table:table-cell table:style-name="cell_frame_all" table:number-rows-spanned="1" table:number-columns-spanned="1">
                  <text:p text:style-name="table_al">Artikel 1:6, 1:8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ext:p text:style-name="table_al">4.Adviseurs B en C,</text:p>
                  <text:p text:style-name="table_al"> belast met APV-zaken</text:p>
                  <text:p text:style-name="table_al"> en/of handhaving,</text:p>
                  <text:p text:style-name="table_al"> en/of bouwen</text:p>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over ontheffingen van het verbod, als bedoeld in de Algemeen Plaatselijke Verordening, om ten behoeve van publiek als straatartiest, straatfotograaf, tekenaar, filmoperateur of gids op te treden op of aan door de burgemeester aangewezen wegen of gedeelten daarvan.</text:p>
                </table:table-cell>
                <table:table-cell table:style-name="cell_frame_all" table:number-rows-spanned="1" table:number-columns-spanned="1">
                  <text:p text:style-name="table_al">Artikel 2:9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ext:p text:style-name="table_al">4.Adviseurs B en C,</text:p>
                  <text:p text:style-name="table_al"> belast met APV-zaken</text:p>
                  <text:p text:style-name="table_al"> en/of handhaving,</text:p>
                  <text:p text:style-name="table_al"> en/of bouw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lenen van een vergunning om een terras in te nemen op de weg, een weggedeelte of andere openbare plaats</text:p>
                </table:table-cell>
                <table:table-cell table:style-name="cell_frame_all" table:number-rows-spanned="1" table:number-columns-spanned="1">
                  <text:p text:style-name="table_al">Artikel 2:10b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 </text:p>
                  <text:p text:style-name="table_al"> Veiligheid &amp; APV</text:p>
                  <text:p text:style-name="table_al">4.Adviseurs B en C,</text:p>
                  <text:p text:style-name="table_al"> belast met APV-zaken</text:p>
                  <text:p text:style-name="table_al"> en/of handhaving,</text:p>
                  <text:p text:style-name="table_al"> en/of bouwen</text:p>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ver aanvragen om vergunning voor het organiseren van evenementen, als bedoeld in de Algemene Plaatselijke Verordening, en het afhandelen van meldingen van kleinere eendaagse evenementen zoals genoemd in de Algemene Plaatselijke Verordening.</text:p>
                </table:table-cell>
                <table:table-cell table:style-name="cell_frame_all" table:number-rows-spanned="1" table:number-columns-spanned="1">
                  <text:p text:style-name="table_al">Artikel 2:25 APV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ext:p text:style-name="table_al">4.Adviseurs B en C,</text:p>
                  <text:p text:style-name="table_al"> belast met APV-zaken</text:p>
                  <text:p text:style-name="table_al"> en/of handhaving,</text:p>
                  <text:p text:style-name="table_al"> en/of bouw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over aanvragen om exploitatievergunningen voor horecabedrijven, als bedoeld in de Algemene Plaatselijke Verordening.</text:p>
                </table:table-cell>
                <table:table-cell table:style-name="cell_frame_all" table:number-rows-spanned="1" table:number-columns-spanned="1">
                  <text:p text:style-name="table_al">Artikel 2:28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ext:p text:style-name="table_al">4.Adviseurs B en C,</text:p>
                  <text:p text:style-name="table_al"> belast met APV-zaken</text:p>
                  <text:p text:style-name="table_al"> en/of handhaving,</text:p>
                  <text:p text:style-name="table_al"> en/of bouwen</text:p>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over aanvragen om een vergunning voor het uitoefenen van een bedrijf dat diensten verricht of producten verkoopt in een door de burgemeester aangewezen branche, tevens het stellen van nadere voorwaarden aan de vergunning.</text:p>
                </table:table-cell>
                <table:table-cell table:style-name="cell_frame_all" table:number-rows-spanned="1" table:number-columns-spanned="1">
                  <text:p text:style-name="table_al">Artikel 2:35 lid 2, 3 en 4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ext:p text:style-name="table_al">4.Adviseurs B en C,</text:p>
                  <text:p text:style-name="table_al"> belast met APV-zaken </text:p>
                  <text:p text:style-name="table_al"> en/of handhaving, </text:p>
                  <text:p text:style-name="table_al"> en/of bouwen</text:p>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     Het schriftelijk waarschuwen van de eigenaar en/of houder van een hond na een bijtincident, het opleggen van een kort aanlijngebod en/of muilkorfgebod aan de eigenaar en/of houder van een hinderlijke dan wel gevaarlijke hond.</text:p>
                  <text:p text:style-name="table_al"> </text:p>
                  <text:p text:style-name="table_al">b.    Het opleggen van een last onder dwangsom aan de eigenaar en/of houder van een hinderlijke of gevaarlijke hond ter nakoming van een opgelegd kort aanlijngebod en/of muilkorfgebod.</text:p>
                  <text:p text:style-name="table_al"> </text:p>
                  <text:p text:style-name="table_al">c.     Het nemen van een invorderings-beschikking en het verrichten van alle overige invorderingshandelingen na het verbeuren van een eerder aan de eigenaar en/of houder van een hinderlijke of gevaarlijke hond opgelegde last onder dwangsom en het opheffen van een kort aanlijngebod en/of muilkorfgebod en het intrekken van een opgelegde last onder dwangsom.</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rtikel 2:59 APV en Beleids-regels gevaarlijke en hinderlijke hon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ext:p text:style-name="table_al">4.Adviseurs B en C,</text:p>
                  <text:p text:style-name="table_al"> belast met APV-zaken </text:p>
                  <text:p text:style-name="table_al"> en/of handhaving, </text:p>
                  <text:p text:style-name="table_al"> en/of bouwen</text:p>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anwijzen van toezichthouders op de administratie van handelaren. </text:p>
                </table:table-cell>
                <table:table-cell table:style-name="cell_frame_all" table:number-rows-spanned="1" table:number-columns-spanned="1">
                  <text:p text:style-name="table_al">Artikel 437 lid 1 onder c Wetboek van strafrecht juncto artikel 552 en artikel 142 Wetboek van Straf-vordering en artikel 2:68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ver ontheffingen, als bedoeld in de Algemene Plaatselijke Verordening, van het verbod voor de houder van een openbare inrichting om die inrichting voor bezoekers geopend te hebben en aldaar bezoekers toe te laten of te laten verblijven op de in de Algemene Plaatselijke Verordening aangegeven uren.</text:p>
                  <text:p text:style-name="table_al"/>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rtikel 2:29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ext:p text:style-name="table_al">4.Adviseurs B en C,</text:p>
                  <text:p text:style-name="table_al"> belast met APV-zaken </text:p>
                  <text:p text:style-name="table_al"> en/of handhaving, </text:p>
                  <text:p text:style-name="table_al"> en/of bouwen</text:p>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over aanvragen om vergunning voor het in de uitoefening van een bedrijf of nevenbedrijf ter beschikking stellen van consumentenvuurwerk, als bedoeld in de Algemene Plaatselijke Verordening.</text:p>
                </table:table-cell>
                <table:table-cell table:style-name="cell_frame_all" table:number-rows-spanned="1" table:number-columns-spanned="1">
                  <text:p text:style-name="table_al">Artikel 2:72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ext:p text:style-name="table_al">4.Adviseurs B en C,</text:p>
                  <text:p text:style-name="table_al"> belast met APV-zaken </text:p>
                  <text:p text:style-name="table_al"> en/of handhaving, </text:p>
                  <text:p text:style-name="table_al"> en/of bouwen</text:p>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kenbaar maken van een voornemen tot en het besluiten over het al dan niet opleggen van een wijkverbod.</text:p>
                </table:table-cell>
                <table:table-cell table:style-name="cell_frame_all" table:number-rows-spanned="1" table:number-columns-spanned="1">
                  <text:p text:style-name="table_al">Artikel 2:78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ext:p text:style-name="table_al">4.Adviseurs B en C,</text:p>
                  <text:p text:style-name="table_al"> belast met APV-zaken </text:p>
                  <text:p text:style-name="table_al"> en/of handhaving, </text:p>
                  <text:p text:style-name="table_al"> en/of bouwen</text:p>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andhavend optreden in het kader van woonoverlast als bedoeld in artikel 151d Gemeentewet in samenhang gelezen met artikel 2:79 APV</text:p>
                </table:table-cell>
                <table:table-cell table:style-name="cell_frame_all" table:number-rows-spanned="1" table:number-columns-spanned="1">
                  <text:p text:style-name="table_al">Artikel 2:79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ext:p text:style-name="table_al">4.Adviseurs B en C,</text:p>
                  <text:p text:style-name="table_al"> belast met APV-zaken </text:p>
                  <text:p text:style-name="table_al"> en/of handhaving, </text:p>
                  <text:p text:style-name="table_al"> en/of bouwen</text:p>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per kalenderjaar aanwijzen van collectieve festiviteiten, waarbij gedurende de daarbij aan te wijzen dagen of dagdelen de geluidsnormen met maximaal 15 dB(A) worden verhoogd.</text:p>
                </table:table-cell>
                <table:table-cell table:style-name="cell_frame_all" table:number-rows-spanned="1" table:number-columns-spanned="1">
                  <text:p text:style-name="table_al">Artikel 4:2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uiten over ontheffingen, als bedoeld in de Algemene Plaatselijke Verordening, van het verbod om toestellen of geluids-apparaten in werking te hebben of handelingen te verrichten op een zodanige wijze dat voor een omwonende of overigens voor de omgeving geluidhinder wordt veroorzaakt.</text:p>
                </table:table-cell>
                <table:table-cell table:style-name="cell_frame_all" table:number-rows-spanned="1" table:number-columns-spanned="1">
                  <text:p text:style-name="table_al">Artikel 4:6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ext:p text:style-name="table_al">4.Adviseurs B en C,</text:p>
                  <text:p text:style-name="table_al"> belast met APV-zaken </text:p>
                  <text:p text:style-name="table_al"> en/of handhaving, </text:p>
                  <text:p text:style-name="table_al"> en/of bouwen</text:p>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over ontheffingen voor het plaatsen van kampeermiddelen bedoeld voor recreatief nachtverblijf buiten kampeerterreinen, als bedoeld in de Algemene Plaatselijke Verordening.</text:p>
                </table:table-cell>
                <table:table-cell table:style-name="cell_frame_all" table:number-rows-spanned="1" table:number-columns-spanned="1">
                  <text:p text:style-name="table_al">Artikel 4:18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ext:p text:style-name="table_al">4.Adviseurs B en C,</text:p>
                  <text:p text:style-name="table_al"> belast met APV-zaken </text:p>
                  <text:p text:style-name="table_al"> en/of handhaving, </text:p>
                  <text:p text:style-name="table_al"> en/of bouwen</text:p>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over aanvragen om ontheffingen, als bedoeld in de Algemene Plaatselijke Verordening, van het parkeren van grote voertuigen.</text:p>
                </table:table-cell>
                <table:table-cell table:style-name="cell_frame_all" table:number-rows-spanned="1" table:number-columns-spanned="1">
                  <text:p text:style-name="table_al">Artikel 5:8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ext:p text:style-name="table_al">4.Adviseurs B en C,</text:p>
                  <text:p text:style-name="table_al"> belast met APV-zaken </text:p>
                  <text:p text:style-name="table_al"> en/of handhaving, </text:p>
                  <text:p text:style-name="table_al"> en/of bouwen</text:p>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uiten over aanvragen voor collectevergunningen, standplaats-vergunningen en snuffelmarkt-vergunningen, als bedoeld in de Algemene Plaatselijke Verordening.</text:p>
                </table:table-cell>
                <table:table-cell table:style-name="cell_frame_all" table:number-rows-spanned="1" table:number-columns-spanned="1">
                  <text:p text:style-name="table_al">Artikel 5:13 APV</text:p>
                  <text:p text:style-name="table_al">Artikel 5:18 APV</text:p>
                  <text:p text:style-name="table_al">Artikel 5:23 APV</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ext:p text:style-name="table_al">4.Adviseurs B en C,</text:p>
                  <text:p text:style-name="table_al"> belast met APV-zaken </text:p>
                  <text:p text:style-name="table_al"> en/of handhaving, </text:p>
                  <text:p text:style-name="table_al"> en/of bouwen</text:p>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uiten over ontheffingen, als bedoeld in de Algemene Plaatselijke Verordening, op het verbod om in de openlucht vuur aan te leggen, te stoken of te hebben.</text:p>
                </table:table-cell>
                <table:table-cell table:style-name="cell_frame_all" table:number-rows-spanned="1" table:number-columns-spanned="1">
                  <text:p text:style-name="table_al">Artikel 5:34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ext:p text:style-name="table_al">4.Adviseurs B en C,</text:p>
                  <text:p text:style-name="table_al"> belast met APV-zaken </text:p>
                  <text:p text:style-name="table_al"> en/of handhaving, </text:p>
                  <text:p text:style-name="table_al"> en/of bouwen</text:p>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uiten over het verwijderen van gevaarlijk of verkeerd geparkeerde (brom)fietsen, wees(brom)fietsen en (brom)fietswrakken, genoemd in artikel 2:51van de APV.</text:p>
                </table:table-cell>
                <table:table-cell table:style-name="cell_frame_all" table:number-rows-spanned="1" table:number-columns-spanned="1">
                  <text:p text:style-name="table_al">Artikel 2:51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ext:p text:style-name="table_al">4.Medewerkers</text:p>
                  <text:p text:style-name="table_al"> handhaving A (ook</text:p>
                  <text:p text:style-name="table_al"> genoemd Bijzondere</text:p>
                  <text:p text:style-name="table_al"> opsporings-ambtenaren)</text:p>
                  <text:p text:style-name="table_al"> en wijkbeheerders (ook</text:p>
                  <text:p text:style-name="table_al"> genoemd</text:p>
                  <text:p text:style-name="table_al"> werfmanagers/ </text:p>
                  <text:p text:style-name="table_al"> toezichthouders)</text:p>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anwijzen van toezichthouders die belast zijn<text:span text:style-name="nadrukvet"/>met het toezicht op de naleving van het bepaalde bij of krachtens de Algemene Plaatselijke Verordening.</text:p>
                </table:table-cell>
                <table:table-cell table:style-name="cell_frame_all" table:number-rows-spanned="1" table:number-columns-spanned="1">
                  <text:p text:style-name="table_al">Artikel 6:2 lid 2 APV</text:p>
                  <text:p text:style-name="table_al">Titel 5.2 Awb</text:p>
                  <text:p text:style-name="table_al">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text:p>
                  <text:p text:style-name="table_al"> Veiligheid &amp; APV</text:p>
                </table:table-cell>
              </table:table-row>
            </table:table>
            <text:p text:style-name="table_bottom"/>
          </text:section>
          <text:p text:style-name="al"/>
          <text:p text:style-name="al">
          <text:span text:style-name="nadrukvet">
            <text:span text:style-name="nadrukcur">Mandaten met betrekking tot bijzondere wetten</text:span>
          </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column table:style-name="id1-3-2-4-53-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Toelichting / Bijzonder-heden</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Ge-</text:p>
                  <text:p text:style-name="table_al">mandateerde</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over aanvragen om loterijvergunningen, als bedoeld in de Wet op de Kansspelen.</text:p>
                </table:table-cell>
                <table:table-cell table:style-name="cell_frame_all" table:number-rows-spanned="1" table:number-columns-spanned="1">
                  <text:p text:style-name="table_al">Artikel 3 lid 1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 </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ext:p text:style-name="table_al">4.Adviseurs B en C,</text:p>
                  <text:p text:style-name="table_al"> belast met APV-zaken </text:p>
                  <text:p text:style-name="table_al"> en/of handhaving, </text:p>
                  <text:p text:style-name="table_al"> en/of bouwen</text:p>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uiten over aanvragen om aanwezigheidsvergunningen voor speelautomaten of behendigheidsautomaten, als bedoeld in de Wet op de Kansspelen.</text:p>
                </table:table-cell>
                <table:table-cell table:style-name="cell_frame_all" table:number-rows-spanned="1" table:number-columns-spanned="1">
                  <text:p text:style-name="table_al">Artikel 30b, 30c, 30d en 30e Wet op de kansspelen met inachtneming van artikel 2:40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ext:p text:style-name="table_al">4.Adviseurs B en C,</text:p>
                  <text:p text:style-name="table_al"> belast met APV-zaken </text:p>
                  <text:p text:style-name="table_al"> en/of handhaving,</text:p>
                  <text:p text:style-name="table_al"> en/of bouwen</text:p>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Intrekken van aanwezigheidsvergunningen voor speelautomaten of behendigheidsautomaten, als bedoeld in de Wet op de Kansspelen.</text:p>
                </table:table-cell>
                <table:table-cell table:style-name="cell_frame_all" table:number-rows-spanned="1" table:number-columns-spanned="1">
                  <text:p text:style-name="table_al">Artikel 30f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ext:p text:style-name="table_al">4.Adviseurs B en C,</text:p>
                  <text:p text:style-name="table_al"> belast met APV-zaken </text:p>
                  <text:p text:style-name="table_al"> en/of handhaving, </text:p>
                  <text:p text:style-name="table_al"> en/of bouwen</text:p>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sluiten over ontheffingen op grond van de Verordening winkeltijden Lansingerland 2013.</text:p>
                </table:table-cell>
                <table:table-cell table:style-name="cell_frame_all" table:number-rows-spanned="1" table:number-columns-spanned="1">
                  <text:p text:style-name="table_al">Artikel 3 lid 1 Verordening Winkeltijden Lansingerland 20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ext:p text:style-name="table_al">4.Adviseurs B en C,</text:p>
                  <text:p text:style-name="table_al"> belast met APV-zaken </text:p>
                  <text:p text:style-name="table_al"> en/of handhaving, </text:p>
                  <text:p text:style-name="table_al"> en/of bouwen</text:p>
                  <text:p text:style-name="table_al"> </text:p>
                </table:table-cell>
              </table:table-row>
            </table:table>
            <text:p text:style-name="table_bottom"/>
          </text:section>
          <text:p text:style-name="al"/>
          <text:p text:style-name="al">
          <text:span text:style-name="nadrukvet">
            <text:span text:style-name="nadrukcur">Mandaten met betrekking tot de vergunningverlening op grond van de Drank- en Horecawet</text:span>
          </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column table:style-name="id1-3-2-4-56-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Toelichting / Bijzonderheden</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Ge- mandateerde</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zoeken om informatie indienen bij politie en justitie, in verband met de vergunningaanvraag op grond van de Drank- en Horecawet.</text:p>
                </table:table-cell>
                <table:table-cell table:style-name="cell_frame_all" table:number-rows-spanned="1" table:number-columns-spanned="1">
                  <text:p text:style-name="table_al">Artikel 9 t/m 13 Wet justitiële en strafvorderlijke gegevens Artikel 13 Besluit justitiële en strafvorderlijke 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ext:p text:style-name="table_al">4.Adviseurs B en C,</text:p>
                  <text:p text:style-name="table_al"> belast met APV-zaken </text:p>
                  <text:p text:style-name="table_al"> en/of handhaving, </text:p>
                  <text:p text:style-name="table_al"> en/of bouwen</text:p>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uiten over aanvragen om vergunningen en ontheffingen, als bedoeld in de Drank- en Horecawet, en overeenkomstig die wet voorschriften of beperkingen verbinden aan vergunningen voor para commerciële instellingen.</text:p>
                </table:table-cell>
                <table:table-cell table:style-name="cell_frame_all" table:number-rows-spanned="1" table:number-columns-spanned="1">
                  <text:p text:style-name="table_al">Artikel 3 Drank- en Horecawet en</text:p>
                  <text:p text:style-name="table_al">artikel 35 Drank- en Horecawet</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Geen (onder)mandaat aan Adviseurs B en C, belast met bouwen, handhaving, APV-zaken, bij een besluit tot weigering van een vergunning of ontheffing op grond van de Wet bibo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ext:p text:style-name="table_al">4.Adviseurs B en C,</text:p>
                  <text:p text:style-name="table_al"> belast met APV-zaken </text:p>
                  <text:p text:style-name="table_al"> en/of handhaving, </text:p>
                  <text:p text:style-name="table_al"> en/of bouwen</text:p>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verstrekken dan wel weigeren van een gewijzigde vergunning.</text:p>
                </table:table-cell>
                <table:table-cell table:style-name="cell_frame_all" table:number-rows-spanned="1" table:number-columns-spanned="1">
                  <text:p text:style-name="table_al">Artikel 30 Drank- en Horeca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ext:p text:style-name="table_al">4.Adviseurs B en C,</text:p>
                  <text:p text:style-name="table_al"> belast met APV-zaken </text:p>
                  <text:p text:style-name="table_al"> en/of handhaving, </text:p>
                  <text:p text:style-name="table_al"> en/of bouwen</text:p>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schriftelijk bevestigen van een aanvraag</text:p>
                </table:table-cell>
                <table:table-cell table:style-name="cell_frame_all" table:number-rows-spanned="1" table:number-columns-spanned="1">
                  <text:p text:style-name="table_al">Artikel 30a lid 1 en 4 Drank- en Horeca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ext:p text:style-name="table_al">4.Adviseurs B en C,</text:p>
                  <text:p text:style-name="table_al"> belast met APV-zaken </text:p>
                  <text:p text:style-name="table_al"> en/of handhaving, </text:p>
                  <text:p text:style-name="table_al"> en/of bouwen</text:p>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uiten op aanvragen tot wijziging van een aanhangsel naar aanleiding van een melding van vergunninghouder.</text:p>
                </table:table-cell>
                <table:table-cell table:style-name="cell_frame_all" table:number-rows-spanned="1" table:number-columns-spanned="1">
                  <text:p text:style-name="table_al">Artikel 30a lid 1 en 5 Drank- en Horeca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ext:p text:style-name="table_al">4.Adviseurs B en C,</text:p>
                  <text:p text:style-name="table_al"> belast met APV-zaken </text:p>
                  <text:p text:style-name="table_al"> en/of handhaving, </text:p>
                  <text:p text:style-name="table_al"> en/of bouwen</text:p>
                  <text:p text:style-name="table_al"> </text:p>
                </table:table-cell>
              </table:table-row>
            </table:table>
            <text:p text:style-name="table_bottom"/>
          </text:section>
          <text:p text:style-name="al"/>
          <text:p text:style-name="al">
          <text:span text:style-name="nadrukvet">
            <text:span text:style-name="nadrukcur">Mandaten met betrekking tot het intrekken van een drank- en horecavergunning</text:span>
          </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column table:style-name="id1-3-2-4-59-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Toelichting / Bijzonderheden</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Waarschuwingen en/of vooraankondigingen kenbaar maken met betrekking tot het intrekken van een drank- en horecavergunning.</text:p>
                  <text:p text:style-name="table_al">Het intrekken van een drank- en horecavergunning.</text:p>
                  <text:p text:style-name="table_al"> </text:p>
                  <text:p text:style-name="table_al"> </text:p>
                  <text:p text:style-name="table_al"> </text:p>
                </table:table-cell>
                <table:table-cell table:style-name="cell_frame_all" table:number-rows-spanned="1" table:number-columns-spanned="1">
                  <text:p text:style-name="table_al">Artikel 31 Drank- en Horecawet</text:p>
                </table:table-cell>
                <table:table-cell table:style-name="cell_frame_all" table:number-rows-spanned="1" table:number-columns-spanned="1">
                  <text:p text:style-name="table_al">Bij het waarschuwen en de vooraankondiging van het kenbaar maken van de intrekking van de vergunning vooraf de burgemeester informer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ext:p text:style-name="table_al"> </text:p>
                </table:table-cell>
              </table:table-row>
            </table:table>
            <text:p text:style-name="table_bottom"/>
          </text:section>
          <text:p text:style-name="al"/>
          <text:p text:style-name="al">
          <text:span text:style-name="nadrukvet">
            <text:span text:style-name="nadrukcur">Mandaten met betrekking tot het schorsen van een drank- en horecavergunning</text:span>
          </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column table:style-name="id1-3-2-4-62-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Toelichting / Bijzonderheden</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Waarschuwingen en /of vooraankondigingen kenbaar maken met betrekking tot het schorsen van een drank- en horecavergunning.</text:p>
                  <text:p text:style-name="table_al">Het schorsen van een drank- en horecavergunning.</text:p>
                  <text:p text:style-name="table_al"> </text:p>
                  <text:p text:style-name="table_al"> </text:p>
                </table:table-cell>
                <table:table-cell table:style-name="cell_frame_all" table:number-rows-spanned="1" table:number-columns-spanned="1">
                  <text:p text:style-name="table_al">Artikel 32 lid 1 Drank- en Horecawet</text:p>
                </table:table-cell>
                <table:table-cell table:style-name="cell_frame_all" table:number-rows-spanned="1" table:number-columns-spanned="1">
                  <text:p text:style-name="table_al">Bij het waarschuwen en de vooraankondiging van het kenbaar maken van de intrekking van de vergunning vooraf de burgemeester informer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able:table-cell>
              </table:table-row>
            </table:table>
            <text:p text:style-name="table_bottom"/>
          </text:section>
          <text:p text:style-name="al"/>
          <text:p text:style-name="al">
          <text:span text:style-name="nadrukvet">
            <text:span text:style-name="nadrukcur"> Mandaten met betrekking tot het opleggen van een bestuurlijke boete in de zin van artikel 44a Drank- en Horecawet</text:span>
          </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column table:style-name="id1-3-2-4-65-1-6"/>
              <table:table-column table:style-name="id1-3-2-4-65-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Toelichting / Bijzonderheden</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kenbaar maken van het voornemen tot het opleggen van en het besluiten tot het al dan niet opleggen van een bestuurlijke boete.</text:p>
                </table:table-cell>
                <table:table-cell table:style-name="cell_frame_all" table:number-rows-spanned="1" table:number-columns-spanned="1">
                  <text:p text:style-name="table_al">Artikel 44a Drank- en Horecawet</text:p>
                </table:table-cell>
                <table:table-cell table:style-name="cell_frame_all" table:number-rows-spanned="1" table:number-columns-spanned="1">
                  <text:p text:style-name="table_al">Bij toepassing van dit mandaat de burgemeester vooraf informeren.</text:p>
                  <text:p text:style-name="table_al">Indien artikel 5:53 Algemene wet bestuursrecht van toepassing is, wordt het mandaat tot het opleggen van een bestuurlijke boete niet verleend aan degene die van de overtreding een rapport of proces-verbaal heeft opgemaakt.</text:p>
                  <text:p text:style-name="table_al"> </text:p>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able:table-cell>
              </table:table-row>
            </table:table>
            <text:p text:style-name="table_bottom"/>
          </text:section>
          <text:p text:style-name="al">
          <text:span text:style-name="nadrukvet">
            <text:span text:style-name="nadrukcur"> Mandaten met betrekking tot het Convenant Veilig uitgaan in Lansingerland d.d. 16 december 2008</text:span>
          </text:span>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column table:style-name="id1-3-2-4-67-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Toelichting / Bijzonderheden</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kenbaar maken van het voornemen tot het opleggen van een kaart alsmede het geven van een eerste (‘gele kaart’) en tweede (‘oranje kaart’) of derde (‘rode kaart’) waarschuwing als genoemd in de paragraaf ‘Handhaving’ in het Convenant Veilig uitgaan in Lansingerland.</text:p>
                </table:table-cell>
                <table:table-cell table:style-name="cell_frame_all" table:number-rows-spanned="1" table:number-columns-spanned="1">
                  <text:p text:style-name="table_al">Convenant Veilig uitgaan in Lansingerland, paragraaf ‘Handha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ext:p text:style-name="table_al">4.Adviseurs B en C,</text:p>
                  <text:p text:style-name="table_al"> belast met APV-zaken </text:p>
                  <text:p text:style-name="table_al"> en/of handhaving, </text:p>
                  <text:p text:style-name="table_al"> en/of bouwen</text:p>
                  <text:p text:style-name="table_al"> </text:p>
                </table:table-cell>
              </table:table-row>
            </table:table>
            <text:p text:style-name="table_bottom"/>
          </text:section>
          <text:p text:style-name="al"/>
          <text:p text:style-name="al">
          <text:span text:style-name="nadrukvet">
            <text:span text:style-name="nadrukcur">Mandaten met betrekking tot artikel 2:30 Algemene plaatselijke verordening Lansingerland</text:span>
          </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column table:style-name="id1-3-2-4-70-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Toelichting / Bijzonderheden</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Waarschuwingen kenbaar maken of het kenbaar maken van een voornemen tot het tijdelijk vaststellen van afwijkende sluitingstijden.</text:p>
                </table:table-cell>
                <table:table-cell table:style-name="cell_frame_all" table:number-rows-spanned="1" table:number-columns-spanned="1">
                  <text:p text:style-name="table_al">Artikel 2:30 lid 1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ext:p text:style-name="table_al">4.Adviseurs B en C,</text:p>
                  <text:p text:style-name="table_al"> belast met APV-zaken </text:p>
                  <text:p text:style-name="table_al"> en/of handhaving, </text:p>
                  <text:p text:style-name="table_al"> en/of bouwen</text:p>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nemen van een besluit tot het tijdelijk vaststellen van afwijkende sluitingstijden voor een openbare inrichting.</text:p>
                </table:table-cell>
                <table:table-cell table:style-name="cell_frame_all" table:number-rows-spanned="1" table:number-columns-spanned="1">
                  <text:p text:style-name="table_al">Artikel 2:30 lid 1 APV</text:p>
                </table:table-cell>
                <table:table-cell table:style-name="cell_frame_all" table:number-rows-spanned="1" table:number-columns-spanned="1">
                  <text:p text:style-name="table_al">Bij toepassing van dit mandaat de burgemeester vooraf informer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ext:p text:style-name="table_al">4.Adviseurs B en C,</text:p>
                  <text:p text:style-name="table_al"> belast met APV-zaken </text:p>
                  <text:p text:style-name="table_al"> en/of handhaving, </text:p>
                  <text:p text:style-name="table_al"> en/of bouwen</text:p>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kenbaar maken van een voornemen tot het tijdelijk sluiten van een openbare inrichting.</text:p>
                </table:table-cell>
                <table:table-cell table:style-name="cell_frame_all" table:number-rows-spanned="1" table:number-columns-spanned="1">
                  <text:p text:style-name="table_al">Artikel 2:30 lid 1 APV</text:p>
                </table:table-cell>
                <table:table-cell table:style-name="cell_frame_all" table:number-rows-spanned="1" table:number-columns-spanned="1">
                  <text:p text:style-name="table_al">Bij toepassing van dit mandaat de burgemeester vooraf informeren.</text:p>
                </table:table-cell>
                <table:table-cell table:style-name="cell_frame_all" table:number-rows-spanned="1" table:number-columns-spanned="1">
                  <text:p text:style-name="table_al">Burg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ext:p text:style-name="table_al">4.Adviseurs B en C,</text:p>
                  <text:p text:style-name="table_al"> belast met APV-zaken </text:p>
                  <text:p text:style-name="table_al"> en/of handhaving, </text:p>
                  <text:p text:style-name="table_al"> en/of bouwen</text:p>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nemen van een besluit tot het tijdelijk sluiten van een openbare inrichting.</text:p>
                </table:table-cell>
                <table:table-cell table:style-name="cell_frame_all" table:number-rows-spanned="1" table:number-columns-spanned="1">
                  <text:p text:style-name="table_al">Artikel 2:30 lid 1 APV</text:p>
                </table:table-cell>
                <table:table-cell table:style-name="cell_frame_all" table:number-rows-spanned="1" table:number-columns-spanned="1">
                  <text:p text:style-name="table_al">Bij toepassing van dit mandaat de burgemeester vooraf informer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ext:p text:style-name="table_al">4.Adviseurs B en C,</text:p>
                  <text:p text:style-name="table_al"> belast met APV-zaken </text:p>
                  <text:p text:style-name="table_al"> en/of handhaving, </text:p>
                  <text:p text:style-name="table_al"> en/of bouwen</text:p>
                  <text:p text:style-name="table_al"> </text:p>
                </table:table-cell>
              </table:table-row>
            </table:table>
            <text:p text:style-name="table_bottom"/>
          </text:section>
          <text:p text:style-name="al"/>
          <text:p text:style-name="al">
          <text:span text:style-name="nadrukvet">
            <text:span text:style-name="nadrukcur">Mandaten met betrekking tot de Wet bevordering integriteitsbeoordeling door het openbaar bestuur (Wet bibob)</text:span>
          </text:span>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column table:style-name="id1-3-2-4-73-1-6"/>
              <table:table-column table:style-name="id1-3-2-4-73-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Toelichting / Bijzonderheden</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inwinnen van een advies bij het Bureau bevordering integriteits-beoordelingen door het openbaar bestuur.</text:p>
                </table:table-cell>
                <table:table-cell table:style-name="cell_frame_all" table:number-rows-spanned="1" table:number-columns-spanned="1">
                  <text:p text:style-name="table_al">Artikel 5 tot en met 7 Wet bibo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ext:p text:style-name="table_al">4.Coördinator bibob</text:p>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informeren van een betrokkene dat advies is gevraagd bij het Bureau bevordering integriteitsbeoordelingen door het openbaar bestuur.</text:p>
                </table:table-cell>
                <table:table-cell table:style-name="cell_frame_all" table:number-rows-spanned="1" table:number-columns-spanned="1">
                  <text:p text:style-name="table_al">Artikel 32 Wet bibo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ext:p text:style-name="table_al">4.Coördinator bibob</text:p>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nemen van besluiten tot buiten behandeling laten van een aanvraag wegens het niet of onvoldoende aanleveren van in het kader van een</text:p>
                  <text:p text:style-name="table_al">bibob-onderzoek gevraagde gegevens.</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rtikel 4:5 lid 1 aanhef onder c Algemene wet bestuur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ext:p text:style-name="table_al">4.Coördinator bibob</text:p>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kenbaar maken van een voornemen en het besluiten tot het verbinden van voorschriften aan een beschikking.</text:p>
                </table:table-cell>
                <table:table-cell table:style-name="cell_frame_all" table:number-rows-spanned="1" table:number-columns-spanned="1">
                  <text:p text:style-name="table_al">Artikel 3 lid 7 in samenhang met artikel 33 lid 1 Wet bibo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ext:p text:style-name="table_al">4.Coördinator bibob</text:p>
                  <text:p text:style-name="table_al">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weigeren van een aangevraagde Drank- en horecavergunning.</text:p>
                </table:table-cell>
                <table:table-cell table:style-name="cell_frame_all" table:number-rows-spanned="1" table:number-columns-spanned="1">
                  <text:p text:style-name="table_al">Artikel 3 lid 1 Wet Bibob in samenhang met artikel 27 Drank-en Horecawet</text:p>
                </table:table-cell>
                <table:table-cell table:style-name="cell_frame_all" table:number-rows-spanned="1" table:number-columns-spanned="1">
                  <text:p text:style-name="table_al">Bij toepassing van dit mandaat de</text:p>
                  <text:p text:style-name="table_al">burgemeester vooraf informeren.</text:p>
                  <text:p text:style-name="table_al"> </text:p>
                  <text:p text:style-name="table_al"> </text:p>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ext:p text:style-name="table_al"> </text:p>
                </table:table-cell>
              </table:table-row>
            </table:table>
            <text:p text:style-name="table_bottom"/>
          </text:section>
          <text:p text:style-name="al"/>
          <text:p text:style-name="al">
          <text:span text:style-name="nadrukvet">
            <text:span text:style-name="nadrukcur"> Mandaten met betrekking tot de markt</text:span>
          </text:span>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column table:style-name="id1-3-2-4-76-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Toelichting / Bijzonderheden</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Ge- mandateerde</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uiten op aanvragen om een vaste standplaatsvergunning, dagplaats-vergunning of bedienvergunning, inclusief het stellen van voorschriften en/of beperkingen, op grond van de vigerende Marktverordening.</text:p>
                </table:table-cell>
                <table:table-cell table:style-name="cell_frame_all" table:number-rows-spanned="1" table:number-columns-spanned="1">
                  <text:p text:style-name="table_al">Artikel 3 Markt-verordening Lansingerland 20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ext:p text:style-name="table_al">4.Adviseurs B en C,</text:p>
                  <text:p text:style-name="table_al"> belast met APV-zaken </text:p>
                  <text:p text:style-name="table_al"> en/of handhaving, </text:p>
                  <text:p text:style-name="table_al"> en/of bouwen</text:p>
                  <text:p text:style-name="table_al">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sluiten op aanvragen tot overschrijving van een vaste standplaatsvergunning.</text:p>
                </table:table-cell>
                <table:table-cell table:style-name="cell_frame_all" table:number-rows-spanned="1" table:number-columns-spanned="1">
                  <text:p text:style-name="table_al">Artikel 7 Markt-verordening Lansingerland 20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ext:p text:style-name="table_al">4.Adviseurs B en C,</text:p>
                  <text:p text:style-name="table_al"> belast met APV-zaken </text:p>
                  <text:p text:style-name="table_al"> en/of handhaving, </text:p>
                  <text:p text:style-name="table_al"> en/of bouwen</text:p>
                  <text:p text:style-name="table_al">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Intrekken van een vaste standplaatsvergunning.</text:p>
                </table:table-cell>
                <table:table-cell table:style-name="cell_frame_all" table:number-rows-spanned="1" table:number-columns-spanned="1">
                  <text:p text:style-name="table_al">Artikel 8 Markt-verordening Lansingerland 20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ext:p text:style-name="table_al">4.Adviseurs B en C,</text:p>
                  <text:p text:style-name="table_al"> belast met APV-zaken </text:p>
                  <text:p text:style-name="table_al"> en/of handhaving, </text:p>
                  <text:p text:style-name="table_al"> en/of bouwen</text:p>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Toestaan of weigeren dat in geval van vakantie of bijzondere omstandigheden de vaste marktstandplaats wordt ingenomen door een vervanger.</text:p>
                </table:table-cell>
                <table:table-cell table:style-name="cell_frame_all" table:number-rows-spanned="1" table:number-columns-spanned="1">
                  <text:p text:style-name="table_al">Artikel 9 Markt-verordening Lansingerland 20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ext:p text:style-name="table_al">4.Adviseurs B en C,</text:p>
                  <text:p text:style-name="table_al"> belast met APV-zaken </text:p>
                  <text:p text:style-name="table_al"> en/of handhaving, </text:p>
                  <text:p text:style-name="table_al"> en/of bouwen</text:p>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Overeenkomsten aangaan met kramenzettersbedrijven voor de plaatsing van marktkramen.</text:p>
                </table:table-cell>
                <table:table-cell table:style-name="cell_frame_all" table:number-rows-spanned="1" table:number-columns-spanned="1">
                  <text:p text:style-name="table_al">Artikel 160 lid 1 aanhef onder d, 171 Gemeentewet</text:p>
                </table:table-cell>
                <table:table-cell table:style-name="cell_frame_all" table:number-rows-spanned="1" table:number-columns-spanned="1">
                  <text:p text:style-name="table_al">Op voorwaarde dat de opdracht past binnen het beschikbare budget en met inachtneming van het gemeentelijke aanbestedingsbeleid en de budgethouders-regel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ext:p text:style-name="table_al"> </text:p>
                </table:table-cell>
              </table:table-row>
            </table:table>
            <text:p text:style-name="table_bottom"/>
          </text:section>
          <text:p text:style-name="al"/>
          <text:p text:style-name="al">
          <text:span text:style-name="nadrukvet">
            <text:span text:style-name="nadrukcur">Mandaten met betrekking tot vaststelling hoogte kosten bestuursdwang en verbeurde dwangsom</text:span>
          </text:span>
        </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column table:style-name="id1-3-2-4-79-1-5"/>
              <table:table-column table:style-name="id1-3-2-4-79-1-6"/>
              <table:table-column table:style-name="id1-3-2-4-79-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Toelichting / Bijzonderheden</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vaststellen van de hoogte van de verschuldigde kosten vanwege toegepaste bestuursdwang op grond van artikel 13b Opiumwet of vanwege toegepaste bestuursdwang op grond van de Gemeentewet in APV-zaken (kostenverhaalsbeschikking).</text:p>
                </table:table-cell>
                <table:table-cell table:style-name="cell_frame_all" table:number-rows-spanned="1" table:number-columns-spanned="1">
                  <text:p text:style-name="table_al">Artikel 5:25 lid 6 Awb</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ext:p text:style-name="table_al">4.Adviseurs B en C,</text:p>
                  <text:p text:style-name="table_al"> belast met APV-zaken </text:p>
                  <text:p text:style-name="table_al"> en/of handhaving, </text:p>
                  <text:p text:style-name="table_al"> en/of bouwen</text:p>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bij beschikking besluiten omtrent de invordering van een verbeurde dwangsom in verband met het niet uitvoeren van een opgelegde last in APV-zaken dan wel het overtreden van een opgelegde last in APV-zaken.</text:p>
                </table:table-cell>
                <table:table-cell table:style-name="cell_frame_all" table:number-rows-spanned="1" table:number-columns-spanned="1">
                  <text:p text:style-name="table_al">Artikel 5:37 Awb</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ext:p text:style-name="table_al">4.Adviseurs B en C,</text:p>
                  <text:p text:style-name="table_al"> belast met APV-zaken </text:p>
                  <text:p text:style-name="table_al"> en/of handhaving, </text:p>
                  <text:p text:style-name="table_al"> en/of bouwen</text:p>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geven van een nieuwe beschikking tot invordering van een verbeurde dwangsom in verband met het niet uitvoeren van een opgelegde last in APV-zaken dan wel het overtreden van een opgelegde last in APV-zaken. </text:p>
                </table:table-cell>
                <table:table-cell table:style-name="cell_frame_all" table:number-rows-spanned="1" table:number-columns-spanned="1">
                  <text:p text:style-name="table_al">Artikel 5:38 lid 2 Awb</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Veiligheid &amp; APV</text:p>
                  <text:p text:style-name="table_al">4.Adviseurs B en C,</text:p>
                  <text:p text:style-name="table_al"> belast met APV-zaken </text:p>
                  <text:p text:style-name="table_al"> en/of handhaving, </text:p>
                  <text:p text:style-name="table_al"> en/of bouwen</text:p>
                  <text:p text:style-name="table_al"> </text:p>
                </table:table-cell>
              </table:table-row>
            </table:table>
            <text:p text:style-name="table_bottom"/>
          </text:section>
          <text:p text:style-name="al"/>
          <text:p text:style-name="al">
          <text:span text:style-name="nadrukvet">
            <text:span text:style-name="nadrukcur">BIJLAGE 9. MAATSCHAPPELIJKE OPGAVEN</text:span>
          </text:span>
        </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column table:style-name="id1-3-2-4-82-1-6"/>
              <table:table-column table:style-name="id1-3-2-4-82-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Toelichting / Bijzonderheden</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ndertekenen van subsidiebeschikkingen, zowel de verlening als de (gedeeltelijke) weigering, ter uitvoering van een collegebesluit.</text:p>
                </table:table-cell>
                <table:table-cell table:style-name="cell_frame_all" table:number-rows-spanned="1" table:number-columns-spanned="1">
                  <text:p text:style-name="table_al">Artikel 4:23 Awb</text:p>
                  <text:p text:style-name="table_al"> </text:p>
                  <text:p text:style-name="table_al">Algemene subsidie-verordening Lansingerland</text:p>
                  <text:p text:style-name="table_al"> </text:p>
                  <text:p text:style-name="table_al">Artikel 10:11 Awb</text:p>
                </table:table-cell>
                <table:table-cell table:style-name="cell_frame_all" table:number-rows-spanned="1" table:number-columns-spanned="1">
                  <text:p text:style-name="table_al">Het gaat hierbij om alle subsidies in de zin van artikel 4:23 Awb.</text:p>
                  <text:p text:style-name="table_al"> </text:p>
                  <text:p text:style-name="table_al">De teammanager maatschappelijke opgaven is bevoegd beschikkingen te ondertekenen, nadat het college heeft besloten een subsidie te verlenen of (gedeeltelijk) te weigeren.</text:p>
                  <text:p text:style-name="table_al"/>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 MO</text:p>
                  <text:p text:style-name="table_al"> </text:p>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ndertekenen van subsidievaststellings-beschikkingen, alsmede de terugvorderingsbeschikkingen, ter uitvoering van een collegebesluit.</text:p>
                </table:table-cell>
                <table:table-cell table:style-name="cell_frame_all" table:number-rows-spanned="1" table:number-columns-spanned="1">
                  <text:p text:style-name="table_al">Artikel 4:23 Awb</text:p>
                  <text:p text:style-name="table_al">Algemene subsidie-verordening Lansingerland</text:p>
                  <text:p text:style-name="table_al"> </text:p>
                  <text:p text:style-name="table_al">Artikel 10:11 Awb</text:p>
                </table:table-cell>
                <table:table-cell table:style-name="cell_frame_all" table:number-rows-spanned="1" table:number-columns-spanned="1">
                  <text:p text:style-name="table_al">Het gaat hierbij om alle subsidies in de zin van artikel 4:23 Awb.</text:p>
                  <text:p text:style-name="table_al"> </text:p>
                  <text:p text:style-name="table_al">De teammanager maatschappelijke opgaven is bevoegd beschikkingen te ondertekenen.</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 MO</text:p>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over subsidies uit het ZEIL-fonds / subsidies voor Culturele Programmering en subsidies voor Sport.</text:p>
                </table:table-cell>
                <table:table-cell table:style-name="cell_frame_all" table:number-rows-spanned="1" table:number-columns-spanned="1">
                  <text:p text:style-name="table_al">Artikel 4:23 Awb </text:p>
                  <text:p text:style-name="table_al"> </text:p>
                  <text:p text:style-name="table_al">Subsidieregeling Zeilfonds</text:p>
                  <text:p text:style-name="table_al"> </text:p>
                  <text:p text:style-name="table_al">Subsidieregeling voor culturele programmering en sport</text:p>
                  <text:p text:style-name="table_al"> </text:p>
                </table:table-cell>
                <table:table-cell table:style-name="cell_frame_all" table:number-rows-spanned="1" table:number-columns-spanned="1">
                  <text:p text:style-name="table_al">Het college en de Commissie Samenleving worden over de verleende subsidies geïnforme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 </text:p>
                </table:table-cell>
                <table:table-cell table:style-name="cell_frame_all" table:number-rows-spanned="1" table:number-columns-spanned="1">
                  <text:p text:style-name="table_al">2.Concern-directeur</text:p>
                  <text:p text:style-name="table_al"> Samenleving</text:p>
                  <text:p text:style-name="table_al">3.Teammanager MO</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aststellen van de formats voor aanvraag en vaststelling van subsidies.</text:p>
                </table:table-cell>
                <table:table-cell table:style-name="cell_frame_all" table:number-rows-spanned="1" table:number-columns-spanned="1">
                  <text:p text:style-name="table_al">Algemene subsidie-verordening Lansingerland</text:p>
                </table:table-cell>
                <table:table-cell table:style-name="cell_frame_all" table:number-rows-spanned="1" table:number-columns-spanned="1">
                  <text:p text:style-name="table_al">Na het besluit tot de vaststelling van de betrokken subsidie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 MO</text:p>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deelname aan een pilot / tijdelijk project of programma van de rijksoverheid, alsmede het verrichten van de daarmee samenhangende voorbereidings- en uitvoeringshandelingen</text:p>
                  <text:p text:style-name="table_al"> </text:p>
                  <text:p text:style-name="table_al">Het aanvragen van subsidies / bedragen en indienen van declaraties bij andere overheidsinstellingen en fondsen.</text:p>
                  <text:p text:style-name="table_al"> </text:p>
                </table:table-cell>
                <table:table-cell table:style-name="cell_frame_all" table:number-rows-spanned="1" table:number-columns-spanned="1">
                  <text:p text:style-name="table_al">De betreffende regeling van de overheids-instelling of het fonds</text:p>
                </table:table-cell>
                <table:table-cell table:style-name="cell_frame_all" table:number-rows-spanned="1" table:number-columns-spanned="1">
                  <text:p text:style-name="table_al">In verband met de deelname aan een pilot / tijdelijk project of programma vindt eerst overleg plaats met de portefeuille-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 </text:p>
                </table:table-cell>
                <table:table-cell table:style-name="cell_frame_all" table:number-rows-spanned="1" table:number-columns-spanned="1">
                  <text:p text:style-name="table_al">2.Concern-directeur</text:p>
                  <text:p text:style-name="table_al"> Samenleving</text:p>
                  <text:p text:style-name="table_al">3.Teammanager MO</text:p>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Het voorzien in onderwijshuisvesting.</text:p>
                  <text:p text:style-name="table_al"> </text:p>
                  <text:p text:style-name="table_al">-       Het ondertekenen van brieven, besluiten of beschikkingen in verband met onderwijshuisvesting, ter uitvoering van een collegebesluit.</text:p>
                  <text:p text:style-name="table_al"> </text:p>
                  <text:p text:style-name="table_al"> </text:p>
                  <text:p text:style-name="table_al"> </text:p>
                </table:table-cell>
                <table:table-cell table:style-name="cell_frame_all" table:number-rows-spanned="1" table:number-columns-spanned="1">
                  <text:p text:style-name="table_al">Artikel 102 van de WPO, artikel 76m van de WVO, Gemeentewet artikel 147 en 149,</text:p>
                  <text:p text:style-name="table_al"> </text:p>
                  <text:p text:style-name="table_al">Verordening Voorzieningen Huisvesting Onderwijs 2015</text:p>
                  <text:p text:style-name="table_al"> </text:p>
                  <text:p text:style-name="table_al">Artikel 59a, artikel 171 Gemeentewet, artikel 10:11 Awb</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 </text:p>
                </table:table-cell>
                <table:table-cell table:style-name="cell_frame_all" table:number-rows-spanned="1" table:number-columns-spanned="1">
                  <text:p text:style-name="table_al">2.Concern-directeur</text:p>
                  <text:p text:style-name="table_al"> Samenleving</text:p>
                  <text:p text:style-name="table_al">3.Teammanager MO</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     Besluiten tot het aangaan van een huurovereenkomst met een duur van maximaal 5 jaar</text:p>
                  <text:p text:style-name="table_al">b.    Besluiten tot ingebruikgeving, mits het gaat om een toevoeging bij/aan een al eerder in gebruik gegeven schoolgebouw. </text:p>
                  <text:p text:style-name="table_al">c.     Het aangaan van de overeenkomst tot ingebruikgeving of (ver)huur overeenkomstig het onder a of b genoemde</text:p>
                  <text:p text:style-name="table_al">besluit.</text:p>
                  <text:p text:style-name="table_al"> </text:p>
                  <text:p text:style-name="table_al"> </text:p>
                  <text:p text:style-name="table_al"> </text:p>
                </table:table-cell>
                <table:table-cell table:style-name="cell_frame_all" table:number-rows-spanned="1" table:number-columns-spanned="1">
                  <text:p text:style-name="table_al">Artikel 103, 108, 110 WPO</text:p>
                  <text:p text:style-name="table_al"> </text:p>
                  <text:p text:style-name="table_al">Artikel 76n, 76s, 76u WVO</text:p>
                  <text:p text:style-name="table_al"> </text:p>
                  <text:p text:style-name="table_al">Artikel 101, 106,108 WEC</text:p>
                  <text:p text:style-name="table_al"> </text:p>
                  <text:p text:style-name="table_al">Artikel 171 Gemw.</text:p>
                </table:table-cell>
                <table:table-cell table:style-name="cell_frame_all" table:number-rows-spanned="1" table:number-columns-spanned="1">
                  <text:p text:style-name="table_al">Dit geldt alleen als er geen toepassing wordt gegeven aan artikel 107 WPO</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 MO</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bevoegdheid tot het afsluiten van gebruiksovereenkomsten voor buitensportaccommodaties.</text:p>
                </table:table-cell>
                <table:table-cell table:style-name="cell_frame_all" table:number-rows-spanned="1" table:number-columns-spanned="1">
                  <text:p text:style-name="table_al">Artikel 160, eerste lid,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 MO</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aststellen van de inroostering van de gymuren van het primair onderwijs.</text:p>
                </table:table-cell>
                <table:table-cell table:style-name="cell_frame_all" table:number-rows-spanned="1" table:number-columns-spanned="1">
                  <text:p text:style-name="table_al">Artikel 115 van de WEC,</text:p>
                  <text:p text:style-name="table_al">artikel 117 van de WPO en artikel 29 van de Verordening voorzieningen huisvesting gemeente Lansingerland 2015.</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 MO</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gemeente en de gemeentelijke bestuursorganen vertegenwoordigen in rechtsgedingen, voorlopige voorzieningenprocedures, bezwaarprocedures of (administratief / hoger) beroepsprocedures betreffende de Wet op het primair onderwijs, wet op de expertisecentra, wet voortgezet onderwijs, Wet kinderopvang, Gemeentewet/leerlingenvervoer, Awb/subsidie, waaronder mede wordt verstaan het verrichten van alle daartoe noodzakelijke (proces)handelingen</text:p>
                </table:table-cell>
                <table:table-cell table:style-name="cell_frame_all" table:number-rows-spanned="1" table:number-columns-spanned="1">
                  <text:p text:style-name="table_al">Artikel 160, lid 1 onder d, 171 Gemw.</text:p>
                  <text:p text:style-name="table_al"> </text:p>
                  <text:p text:style-name="table_al">Artikel 8:23, 8:24 Awb</text:p>
                  <text:p text:style-name="table_al"> </text:p>
                  <text:p text:style-name="table_al"> </text:p>
                  <text:p text:style-name="table_al"> </text:p>
                </table:table-cell>
                <table:table-cell table:style-name="cell_frame_all" table:number-rows-spanned="1" table:number-columns-spanned="1">
                  <text:p text:style-name="table_al">Na overleg met de verantwoordelijk portefeuille-houder</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 MO</text:p>
                  <text:p text:style-name="table_al">4.(beleids)adviseur B en</text:p>
                  <text:p text:style-name="table_al"> C</text:p>
                  <text:p text:style-name="table_al"> </text:p>
                </table:table-cell>
              </table:table-row>
            </table:table>
            <text:p text:style-name="table_bottom"/>
          </text:section>
          <text:p text:style-name="al"/>
          <text:p text:style-name="al"/>
          <text:p text:style-name="al">
          <text:span text:style-name="nadrukvet">
            <text:span text:style-name="nadrukcur"> BIJLAGE 10. TEAM MAATSCHAPPELIJKE ONDERSTEUNING &amp; JEUGD</text:span>
          </text:span>
        </text:p>
          <text:p text:style-name="al"/>
          <text:p text:style-name="al">
          <text:span text:style-name="nadrukvet">
            <text:span text:style-name="nadrukcur"> Mandaten met betrekking tot de Wmo</text:span>
          </text:span>
        </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column table:style-name="id1-3-2-4-88-1-5"/>
              <table:table-column table:style-name="id1-3-2-4-88-1-6"/>
              <table:table-column table:style-name="id1-3-2-4-88-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Toelichting / Bijzonderheden</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stellen van een ondersteuningsplan in het kader van de Wmo 2015</text:p>
                </table:table-cell>
                <table:table-cell table:style-name="cell_frame_all" table:number-rows-spanned="1" table:number-columns-spanned="1">
                  <text:p text:style-name="table_al">Wmo 2015, Verordening Sociaal Domein en beleidsregels Sociaal Domein </text:p>
                </table:table-cell>
                <table:table-cell table:style-name="cell_frame_all" table:number-rows-spanned="1" table:number-columns-spanned="1">
                  <text:p text:style-name="table_al">Ondermandaat kan alleen worden verleend aan Wmo consulenten voor zover zij zijn gebrevetteer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 MOJ</text:p>
                  <text:p text:style-name="table_al">4.Toetsers primair</text:p>
                  <text:p text:style-name="table_al"> proces, Wmo</text:p>
                  <text:p text:style-name="table_al"> consulenten</text:p>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een aanvraag in het kader van de Wmo 2015.</text:p>
                </table:table-cell>
                <table:table-cell table:style-name="cell_frame_all" table:number-rows-spanned="1" table:number-columns-spanned="1">
                  <text:p text:style-name="table_al">Wmo 2015, Verordening Sociaal Domein en beleidsregels Sociaal Domein en de artikelen 1:3, vierde lid en 3.42 en titel 4.3 van de Algemene wet bestuursrecht.</text:p>
                </table:table-cell>
                <table:table-cell table:style-name="cell_frame_all" table:number-rows-spanned="1" table:number-columns-spanned="1">
                  <text:p text:style-name="table_al">Ondermandaat kan alleen worden verleend aan Wmo consulenten voor zover zij zijn gebrevetteerd en de toe te kennen maatwerkvoorziening een waarde van € 50.000 niet overstij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 MOJ</text:p>
                  <text:p text:style-name="table_al">4.Toetsers primair</text:p>
                  <text:p text:style-name="table_al"> proces, Wmo</text:p>
                  <text:p text:style-name="table_al"> consulenten</text:p>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op mutaties, waaronder mede wordt verstaan besluiten over het wijzigen, herzien of intrekken van een maatwerkvoorziening of persoonsgebonden budget, in het kader van de Wmo 2015.</text:p>
                </table:table-cell>
                <table:table-cell table:style-name="cell_frame_all" table:number-rows-spanned="1" table:number-columns-spanned="1">
                  <text:p text:style-name="table_al">Wmo 2015, Verordening Sociaal Domein en beleidsregels Sociaal Domein en de artikelen 1:3, vierde lid en 3.42 en titel 4.3 van de Algemene wet bestuursrecht.</text:p>
                </table:table-cell>
                <table:table-cell table:style-name="cell_frame_all" table:number-rows-spanned="1" table:number-columns-spanned="1">
                  <text:p text:style-name="table_al">Ondermandaat kan alleen worden verleend aan Wmo consulenten en administratief ondersteuners voor zover zij zijn gebrevetteerd en de toe te kennen maatwerkvoorziening een waarde van € 50.000 niet overstij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 MOJ</text:p>
                  <text:p text:style-name="table_al">4.Toetsers primair</text:p>
                  <text:p text:style-name="table_al"> proces, Wmo</text:p>
                  <text:p text:style-name="table_al"> consulenten,</text:p>
                  <text:p text:style-name="table_al"> Administratief</text:p>
                  <text:p text:style-name="table_al"> onder-steuners</text:p>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derzoek verrichten op grond van de Wmo 2015.</text:p>
                </table:table-cell>
                <table:table-cell table:style-name="cell_frame_all" table:number-rows-spanned="1" table:number-columns-spanned="1">
                  <text:p text:style-name="table_al">Wmo 2015, Verordening Sociaal Domein en beleidsregels Sociaal Domein </text:p>
                </table:table-cell>
                <table:table-cell table:style-name="cell_frame_all" table:number-rows-spanned="1" table:number-columns-spanned="1">
                  <text:p text:style-name="table_al">Gespecialiseerd noodzakelijk onderzoek wordt uitgevoerd door een, door het college aangewezen en gecontracteerde, externe partij.</text:p>
                  <text:p text:style-name="table_al"> </text:p>
                  <text:p text:style-name="table_al">Ondermandaat kan alleen worden verleend aan Wmo consulenten voor zover zij zijn gebrevetteerd.</text:p>
                  <text:p text:style-name="table_al"> </text:p>
                  <text:p text:style-name="table_al"> </text:p>
                  <text:p text:style-name="table_al"> </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 MOJ</text:p>
                  <text:p text:style-name="table_al">4.Wmo consulenten,</text:p>
                  <text:p text:style-name="table_al"> Medewerkers Bezwaar</text:p>
                  <text:p text:style-name="table_al"> en Beroep</text:p>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over beëindigingen in het kader van de Wet maatschappelijke ondersteuning 2015.</text:p>
                </table:table-cell>
                <table:table-cell table:style-name="cell_frame_all" table:number-rows-spanned="1" table:number-columns-spanned="1">
                  <text:p text:style-name="table_al">Wmo 2015, Verordening Sociaal Domein en beleidsregels Sociaal Domein en de artikelen 1:3, vierde lid en 3.42 en titel 4.3 Awb</text:p>
                </table:table-cell>
                <table:table-cell table:style-name="cell_frame_all" table:number-rows-spanned="1" table:number-columns-spanned="1">
                  <text:p text:style-name="table_al">Ondermandaat kan alleen worden verleend aan Wmo consulenten en administratief ondersteuners voor zover zij zijn gebrevetteer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 MOJ</text:p>
                  <text:p text:style-name="table_al">4.Toetsers primair</text:p>
                  <text:p text:style-name="table_al"> proces, Wmo</text:p>
                  <text:p text:style-name="table_al"> consulenten,</text:p>
                  <text:p text:style-name="table_al"> Administratief</text:p>
                  <text:p text:style-name="table_al"> onder-steuners</text:p>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erugvorderen van persoonsgebonden budget of (de geldswaarde van de ten onrechte genoten) voorziening in natura;</text:p>
                </table:table-cell>
                <table:table-cell table:style-name="cell_frame_all" table:number-rows-spanned="1" table:number-columns-spanned="1">
                  <text:p text:style-name="table_al">Wmo 2015, Verordening Sociaal Domein en beleidsregels Sociaal Domein</text:p>
                </table:table-cell>
                <table:table-cell table:style-name="cell_frame_all" table:number-rows-spanned="1" table:number-columns-spanned="1">
                  <text:p text:style-name="table_al">Ondermandaat kan alleen worden verleend aan Wmo consulenten voor zover zij zijn gebrevette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 MOJ</text:p>
                  <text:p text:style-name="table_al">4.Toetsers primair</text:p>
                  <text:p text:style-name="table_al"> proces, Wmo</text:p>
                  <text:p text:style-name="table_al"> consulenten</text:p>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issingen nemen en handelingen verrichten op grond van de Wmo 2015 en hierop berustende nadere regelgeving.</text:p>
                </table:table-cell>
                <table:table-cell table:style-name="cell_frame_all" table:number-rows-spanned="1" table:number-columns-spanned="1">
                  <text:p text:style-name="table_al">Wmo 2015 en hierop berustende nadere regelgeving</text:p>
                </table:table-cell>
                <table:table-cell table:style-name="cell_frame_all" table:number-rows-spanned="1" table:number-columns-spanned="1">
                  <text:p text:style-name="table_al">Voor zover die bevoegdheden zijn toebedeeld aan het college van burgemeester en wethouders.</text:p>
                  <text:p text:style-name="table_al"> </text:p>
                  <text:p text:style-name="table_al">Ondermandaat kan alleen worden verleend aan Wmo consulenten voor zover zij zijn gebrevetteerd en de toe te kennen maatwerkvoorziening een waarde van € 50.000 niet overstijgt.</text:p>
                  <text:p text:style-name="table_al"> </text:p>
                  <text:p text:style-name="table_al"> </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 MOJ</text:p>
                  <text:p text:style-name="table_al">4.Toetsers primair</text:p>
                  <text:p text:style-name="table_al"> proces, Wmo</text:p>
                  <text:p text:style-name="table_al"> consulenten</text:p>
                </table:table-cell>
              </table:table-row>
            </table:table>
            <text:p text:style-name="table_bottom"/>
          </text:section>
          <text:p text:style-name="al"/>
          <text:p text:style-name="al">
          <text:span text:style-name="nadrukvet">
            <text:span text:style-name="nadrukcur">Mandaten met betrekking tot de Jeugdwet</text:span>
          </text:span>
        </text:p>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column table:style-name="id1-3-2-4-91-1-6"/>
              <table:table-column table:style-name="id1-3-2-4-91-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Toelichting / Bijzonderheden</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pstellen van een ondersteunings-plan in het kader van Jeugdwet</text:p>
                </table:table-cell>
                <table:table-cell table:style-name="cell_frame_all" table:number-rows-spanned="1" table:number-columns-spanned="1">
                  <text:p text:style-name="table_al">Jeugdwet, Verordening Sociaal Domein en beleidsregels Sociaal Domein </text:p>
                </table:table-cell>
                <table:table-cell table:style-name="cell_frame_all" table:number-rows-spanned="1" table:number-columns-spanned="1">
                  <text:p text:style-name="table_al">Ondermandaat kan alleen worden verleend aan jeugdconsulenten voor zover zij zijn gebrevette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 MOJ</text:p>
                  <text:p text:style-name="table_al">4.Toetsers primair</text:p>
                  <text:p text:style-name="table_al"> proces,</text:p>
                  <text:p text:style-name="table_al"> Jeugd-consulenten</text:p>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p grond van de Jeugdwet.</text:p>
                </table:table-cell>
                <table:table-cell table:style-name="cell_frame_all" table:number-rows-spanned="1" table:number-columns-spanned="1">
                  <text:p text:style-name="table_al">Jeugdwet, Verordening Sociaal Domein en beleidsregels Sociaal domein en de artikelen 1:3, vierde lid en 3.42 en titel 4.3 van de Awb.</text:p>
                </table:table-cell>
                <table:table-cell table:style-name="cell_frame_all" table:number-rows-spanned="1" table:number-columns-spanned="1">
                  <text:p text:style-name="table_al">Ondermandaat kan alleen worden verleend aan jeugdconsulenten voor zover zij zijn gebrevetteerd en de toe te kennen maatwerkvoorziening een waarde van € 50.000 niet overstij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 MOJ</text:p>
                  <text:p text:style-name="table_al">4.Toetsers primair</text:p>
                  <text:p text:style-name="table_al"> proces,</text:p>
                  <text:p text:style-name="table_al"> Jeugd-consulent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op mutaties, waaronder mede wordt verstaan besluiten over het wijzigen, herzien of intrekken van een maatwerk-voorziening of persoons-gebonden budget, op grond van de Jeugdwet.</text:p>
                </table:table-cell>
                <table:table-cell table:style-name="cell_frame_all" table:number-rows-spanned="1" table:number-columns-spanned="1">
                  <text:p text:style-name="table_al">Jeugdwet, Verordening Sociaal Domein en beleidsregels Sociaal Domein en de artikelen 1:3, vierde lid en 3.42 en titel 4.3 van de Awb.</text:p>
                </table:table-cell>
                <table:table-cell table:style-name="cell_frame_all" table:number-rows-spanned="1" table:number-columns-spanned="1">
                  <text:p text:style-name="table_al">Ondermandaat kan alleen worden verleend aan jeugdconsulenten en administratief ondersteuners voor zover zij zijn gebrevetteerd en de toe te kennen maatwerkvoorziening een waarde van € 50.000 niet overstij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 MOJ</text:p>
                  <text:p text:style-name="table_al">4.Toetsers primair</text:p>
                  <text:p text:style-name="table_al"> proces,</text:p>
                  <text:p text:style-name="table_al"> Jeugd-consulenten,</text:p>
                  <text:p text:style-name="table_al"> Administratief</text:p>
                  <text:p text:style-name="table_al"> ondersteuner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nderzoek verrichten op grond van de Jeugdwet.</text:p>
                </table:table-cell>
                <table:table-cell table:style-name="cell_frame_all" table:number-rows-spanned="1" table:number-columns-spanned="1">
                  <text:p text:style-name="table_al">Jeugdwet, Verordening Sociaal Domein en beleidsregels Sociaal Domein</text:p>
                </table:table-cell>
                <table:table-cell table:style-name="cell_frame_all" table:number-rows-spanned="1" table:number-columns-spanned="1">
                  <text:p text:style-name="table_al">Gespecialiseerd noodzakelijk onderzoek wordt uitgevoerd door een, door het college aangewezen en gecontracteerde, externe partij.</text:p>
                  <text:p text:style-name="table_al"> </text:p>
                  <text:p text:style-name="table_al">Ondermandaat kan alleen worden verleend aan jeugdconsulenten voor zover zij zijn gebrevetteerd</text:p>
                  <text:p text:style-name="table_al"> </text:p>
                  <text:p text:style-name="table_al"> </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 MOJ</text:p>
                  <text:p text:style-name="table_al">4.Jeugd-consulenten,</text:p>
                  <text:p text:style-name="table_al"> Medewerkers Bezwaar</text:p>
                  <text:p text:style-name="table_al"> en beroep</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over beëindigingen op grond van de Jeugdwet.</text:p>
                </table:table-cell>
                <table:table-cell table:style-name="cell_frame_all" table:number-rows-spanned="1" table:number-columns-spanned="1">
                  <text:p text:style-name="table_al">Jeugdwet, Verordening Sociaal Domein en beleidsregels Sociaal Domein en de artikelen 1:3, vierde lid en 3.42 en titel 4.3 van de Algemene wet bestuursrecht.</text:p>
                </table:table-cell>
                <table:table-cell table:style-name="cell_frame_all" table:number-rows-spanned="1" table:number-columns-spanned="1">
                  <text:p text:style-name="table_al">Ondermandaat kan alleen worden verleend aan jeugdconsulenten en administratief ondersteuners voor zover zij zijn gebrevette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 MOJ</text:p>
                  <text:p text:style-name="table_al">4.Toetser primair proces,</text:p>
                  <text:p text:style-name="table_al"> Jeugd-consulenten,</text:p>
                  <text:p text:style-name="table_al"> Administratief </text:p>
                  <text:p text:style-name="table_al"> ondersteuner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vorderen van een ten onrechte genoten persoons-gebonden budget</text:p>
                </table:table-cell>
                <table:table-cell table:style-name="cell_frame_all" table:number-rows-spanned="1" table:number-columns-spanned="1">
                  <text:p text:style-name="table_al">Jeugdwet, Verordening Sociaal Domein en beleidsregels Sociaal Domein</text:p>
                </table:table-cell>
                <table:table-cell table:style-name="cell_frame_all" table:number-rows-spanned="1" table:number-columns-spanned="1">
                  <text:p text:style-name="table_al">Ondermandaat kan alleen worden verleend aan Jeugdconsulenten voor zover zij zijn gebrevette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 MOJ</text:p>
                  <text:p text:style-name="table_al">4.Toetsers primair</text:p>
                  <text:p text:style-name="table_al"> proces,</text:p>
                  <text:p text:style-name="table_al"> Jeugd-consulenten</text:p>
                  <text:p text:style-name="table_al"> </text:p>
                </table:table-cell>
              </table:table-row>
            </table:table>
            <text:p text:style-name="table_bottom"/>
          </text:section>
          <text:p text:style-name="al"/>
          <text:p text:style-name="al">
          <text:span text:style-name="nadrukvet">
            <text:span text:style-name="nadrukcur">Mandaten met betrekking tot woonurgenties</text:span>
          </text:span>
        </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column table:style-name="id1-3-2-4-94-1-5"/>
              <table:table-column table:style-name="id1-3-2-4-94-1-6"/>
              <table:table-column table:style-name="id1-3-2-4-94-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Toelichting / Bijzonderheden</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Ge-</text:p>
                  <text:p text:style-name="table_al">mandateerde</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p een aanvraag urgentie woonruimte.</text:p>
                </table:table-cell>
                <table:table-cell table:style-name="cell_frame_all" table:number-rows-spanned="1" table:number-columns-spanned="1">
                  <text:p text:style-name="table_al">Verordening Woonruimte-bemiddeling gemeente Lansingerland (2e, incl. bijlagen</text:p>
                </table:table-cell>
                <table:table-cell table:style-name="cell_frame_all" table:number-rows-spanned="1" table:number-columns-spanned="1">
                  <text:p text:style-name="table_al">Ondermandaat kan alleen worden verleend aan consulenten urgentie woonruimte voor zover zij zijn gebrevette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 MOJ</text:p>
                  <text:p text:style-name="table_al">4.Toetsers primair proces</text:p>
                  <text:p text:style-name="table_al"> Consulenten urgentie</text:p>
                  <text:p text:style-name="table_al"> woonruimt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nderzoek verrichten in het kader van de urgentie woonruimte. </text:p>
                </table:table-cell>
                <table:table-cell table:style-name="cell_frame_all" table:number-rows-spanned="1" table:number-columns-spanned="1">
                  <text:p text:style-name="table_al">Verordening Woonruimte-bemiddeling gemeente Lansingerland (2e, incl. bijlagen</text:p>
                </table:table-cell>
                <table:table-cell table:style-name="cell_frame_all" table:number-rows-spanned="1" table:number-columns-spanned="1">
                  <text:p text:style-name="table_al">Gespecialiseerd noodzakelijk onderzoek wordt uitgevoerd door een, door het college aangewezen en ge-contracteerde, externe partij</text:p>
                  <text:p text:style-name="table_al"> </text:p>
                  <text:p text:style-name="table_al">Ondermandaat kan alleen worden verleend aan consulenten urgentie woonruimte voor zover zij zijn gebrevetteerd</text:p>
                  <text:p text:style-name="table_al"> </text:p>
                  <text:p text:style-name="table_al"> </text:p>
                  <text:p text:style-name="table_al"> </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 MOJ</text:p>
                  <text:p text:style-name="table_al">4.Consulenten urgentie</text:p>
                  <text:p text:style-name="table_al"> woonruimte,</text:p>
                  <text:p text:style-name="table_al"> Medewerkers Bezwaar</text:p>
                  <text:p text:style-name="table_al"> en beroep</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op over de intrekking en/of beëindiging van een urgentie woonruimte. </text:p>
                </table:table-cell>
                <table:table-cell table:style-name="cell_frame_all" table:number-rows-spanned="1" table:number-columns-spanned="1">
                  <text:p text:style-name="table_al">Verordening Woonruimte-bemiddeling gemeente Lansingerland (2e, incl. bijlagen</text:p>
                </table:table-cell>
                <table:table-cell table:style-name="cell_frame_all" table:number-rows-spanned="1" table:number-columns-spanned="1">
                  <text:p text:style-name="table_al">Ondermandaat kan alleen worden verleend aan consulenten urgentie woonruimte voor zover zij zijn gebrevette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 MOJ</text:p>
                  <text:p text:style-name="table_al">4.Toetsers primair proces</text:p>
                  <text:p text:style-name="table_al"> Consulenten urgentie</text:p>
                  <text:p text:style-name="table_al"> Woonruimte</text:p>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en op een aanvraag voorrangsverklaring wonen.</text:p>
                </table:table-cell>
                <table:table-cell table:style-name="cell_frame_all" table:number-rows-spanned="1" table:number-columns-spanned="1">
                  <text:p text:style-name="table_al">Verordening Woonruimte-bemiddeling gemeente Lansingerland (2e, incl. bijlagen</text:p>
                  <text:p text:style-name="table_al"> </text:p>
                  <text:p text:style-name="table_al">Handboek Sluitende Aanpak kwetsbare personen Lansingerland</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 MOJ</text:p>
                  <text:p text:style-name="table_al">4.Coördinator Sluitende</text:p>
                  <text:p text:style-name="table_al"> aanpak, huiselijk</text:p>
                  <text:p text:style-name="table_al"> geweld en</text:p>
                  <text:p text:style-name="table_al"> Kinder-mishandel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bevoegdheid om nieuwe convenantpartijen die werkzaam zijn binnen de gemeente tot het Samenwerkings-convenant SISA (Stadsregionaal Instrument Sluitende Aanpak) toe te laten.</text:p>
                </table:table-cell>
                <table:table-cell table:style-name="cell_frame_all" table:number-rows-spanned="1" table:number-columns-spanned="1">
                  <text:p text:style-name="table_al">Stadsregionaal Instrument Sluitende Aanp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 MOJ</text:p>
                  <text:p text:style-name="table_al"> </text:p>
                </table:table-cell>
              </table:table-row>
            </table:table>
            <text:p text:style-name="table_bottom"/>
          </text:section>
          <text:p text:style-name="al"/>
          <text:p text:style-name="al">
          <text:span text:style-name="nadrukvet">
            <text:span text:style-name="nadrukcur">Mandaten met betrekking tot leerlingenvervoer en leerplicht</text:span>
          </text:span>
        </text:p>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column table:style-name="id1-3-2-4-97-1-5"/>
              <table:table-column table:style-name="id1-3-2-4-97-1-6"/>
              <table:table-column table:style-name="id1-3-2-4-97-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Toelichting / Bijzonderheden</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uiten op een aanvraag in verband met vervoerskosten naar scholen in het basis- speciaal- en voortgezet speciaal onderwijs.</text:p>
                  <text:p text:style-name="table_al"> </text:p>
                  <text:p text:style-name="table_al">-Gemeentelijke regelingen inzake leerlingenvervoer uitvoeren.</text:p>
                  <text:p text:style-name="table_al"> </text:p>
                  <text:p text:style-name="table_al">-Besluiten tot opschorting van de besluitvorming</text:p>
                  <text:p text:style-name="table_al"> </text:p>
                  <text:p text:style-name="table_al"> </text:p>
                </table:table-cell>
                <table:table-cell table:style-name="cell_frame_all" table:number-rows-spanned="1" table:number-columns-spanned="1">
                  <text:p text:style-name="table_al">Artikel 4 van de Wet op het primair onderwijs, artikel 4 van de Wet op het voortgezet onderwijs en artikel 4 van de Wet op de expertisecentra</text:p>
                  <text:p text:style-name="table_al"> </text:p>
                  <text:p text:style-name="table_al">Verordening leerlingenvervoer</text:p>
                  <text:p text:style-name="table_al"> </text:p>
                  <text:p text:style-name="table_al">Artikel 4:13, 4:15</text:p>
                  <text:p text:style-name="table_al">Awb</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 MOJ</text:p>
                  <text:p text:style-name="table_al">4.Consulent</text:p>
                  <text:p text:style-name="table_al"> leerlingenvervoer</text:p>
                  <text:p text:style-name="table_al"> </text:p>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over vrijstelling van de in artikel 4a Leerplichtwet opgenomen verplichtingen.</text:p>
                </table:table-cell>
                <table:table-cell table:style-name="cell_frame_all" table:number-rows-spanned="1" table:number-columns-spanned="1">
                  <text:p text:style-name="table_al">Artikel 15 van de Leerplichtwet 196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Samenleving</text:p>
                  <text:p text:style-name="table_al">3.Teammanager MOJ</text:p>
                  <text:p text:style-name="table_al">4.Leerplichtambtenaar</text:p>
                  <text:p text:style-name="table_al"> </text:p>
                </table:table-cell>
              </table:table-row>
            </table:table>
            <text:p text:style-name="table_bottom"/>
          </text:section>
          <text:p text:style-name="al"/>
          <text:p text:style-name="al">
          <text:span text:style-name="nadrukvet">
            <text:span text:style-name="nadrukcur">Met betrekking tot de gehandicaptenparkeerkaart</text:span>
          </text:span>
        </text:p>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column table:style-name="id1-3-2-4-100-1-5"/>
              <table:table-column table:style-name="id1-3-2-4-100-1-6"/>
              <table:table-column table:style-name="id1-3-2-4-100-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Toelichting / Bijzonderheden</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op een aanvraag om een Gehandicaptenparkeerkaart.</text:p>
                </table:table-cell>
                <table:table-cell table:style-name="cell_frame_all" table:number-rows-spanned="1" table:number-columns-spanned="1">
                  <text:p text:style-name="table_al">Artikel 13, lid 2, van de Wegenverkeerswet 1994, de artikelen 49 en 55 van het Besluit administratieve bepalingen inzake het wegverkeer en de artikelen 85 en 86 van het Reglement verkeersregels en verkeerstekens 1990 en de Regeling Gehandicapten-parkeer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 MOJ</text:p>
                  <text:p text:style-name="table_al">4.Toetsers primair proces</text:p>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uiten omtrent het ongeldig verklaren van een gehandicaptenparkeerkaart</text:p>
                </table:table-cell>
                <table:table-cell table:style-name="cell_frame_all" table:number-rows-spanned="1" table:number-columns-spanned="1">
                  <text:p text:style-name="table_al">Artikel 53 van het Besluit administratieve bepalingen inzake het wegverk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 MOJ</text:p>
                  <text:p text:style-name="table_al">4.Toetsers primair proces</text:p>
                  <text:p text:style-name="table_al"> </text:p>
                </table:table-cell>
              </table:table-row>
            </table:table>
            <text:p text:style-name="table_bottom"/>
          </text:section>
          <text:p text:style-name="al"/>
          <text:p text:style-name="al">
          <text:span text:style-name="nadrukvet">
            <text:span text:style-name="nadrukcur">Mandaten met betrekking tot de Wet Kinderopvang</text:span>
          </text:span>
        </text:p>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column table:style-name="id1-3-2-4-103-1-5"/>
              <table:table-column table:style-name="id1-3-2-4-103-1-6"/>
              <table:table-column table:style-name="id1-3-2-4-103-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Toelichting / Bijzonderheden</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ijhouden van het register kinderopvang en het verwerken van wijzigingen.</text:p>
                  <text:p text:style-name="table_al">Het nemen van beslissingen en het verrichten van handelingen met betrekking tot het register van gemelde kindercentra en gastouderbureaus.</text:p>
                  <text:p text:style-name="table_al"> </text:p>
                  <text:p text:style-name="table_al"> </text:p>
                </table:table-cell>
                <table:table-cell table:style-name="cell_frame_all" table:number-rows-spanned="1" table:number-columns-spanned="1">
                  <text:p text:style-name="table_al">Artikel 1.46, 1.47 en 1.47a van de Wet kinderopv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 MOJ 4.Medewerkers register</text:p>
                  <text:p text:style-name="table_al"> kinderopvang</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kenbaar maken van het voornemen tot het geven van en het besluiten tot het geven van een aanwijzing ter zake van een overtreding van de Wet kinderopvang en hierop berustende nadere regelgeving.</text:p>
                </table:table-cell>
                <table:table-cell table:style-name="cell_frame_all" table:number-rows-spanned="1" table:number-columns-spanned="1">
                  <text:p text:style-name="table_al">Artikel 1.61, 1.65 en 1.66 van de Wet Kinderopv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 MOJ</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kenbaar maken van het voornemen, en het besluiten, tot het opleggen van een bestuurlijke boete ter zake van een overtreding van de Wet kinderopvang en hierop berustende nadere regelgeving </text:p>
                </table:table-cell>
                <table:table-cell table:style-name="cell_frame_all" table:number-rows-spanned="1" table:number-columns-spanned="1">
                  <text:p text:style-name="table_al">Artikel 1.72 en 1.80 van de Wet Kinderopvang</text:p>
                </table:table-cell>
                <table:table-cell table:style-name="cell_frame_all" table:number-rows-spanned="1" table:number-columns-spanned="1">
                  <text:p text:style-name="table_al">Indien artikel 5:53 Algemene wet bestuursrecht van toepassing is, wordt het mandaat tot het opleggen van een bestuurlijke boete niet verleend aan degene die van de overtreding een rapport of proces-verbaal heeft opgemaak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 MOJ</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kenbaar maken van het voornemen, en het besluiten, tot het opleggen van een last onder dwangsom ter zake van een overtreding van de Wet kinderopvang en hierop berustende nadere regelgeving.</text:p>
                </table:table-cell>
                <table:table-cell table:style-name="cell_frame_all" table:number-rows-spanned="1" table:number-columns-spanned="1">
                  <text:p text:style-name="table_al">Artikel 125 Gemeentewet</text:p>
                  <text:p text:style-name="table_al">Afdeling 5.3.1. en 5.3.2. Awb</text:p>
                  <text:p text:style-name="table_al">Afdeling 3 en 4 van de Wet Kinderopvang</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 MOJ</text:p>
                  <text:p text:style-name="table_al"> </text:p>
                </table:table-cell>
              </table:table-row>
            </table:table>
            <text:p text:style-name="table_bottom"/>
          </text:section>
          <text:p text:style-name="al"/>
          <text:p text:style-name="al">
          <text:span text:style-name="nadrukvet">
            <text:span text:style-name="nadrukcur">Mandaten met betrekking tot de Wet verplichte ggz</text:span>
          </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column table:style-name="id1-3-2-4-107-1-5"/>
              <table:table-column table:style-name="id1-3-2-4-107-1-6"/>
              <table:table-column table:style-name="id1-3-2-4-107-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Toelichting / Bijzonderheden</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Zorgdragen voor het in behandeling nemen van een melding betreffende een een persoon van wie de noodzaak</text:p>
                  <text:p text:style-name="table_al">tot GGZ zou moeten worden</text:p>
                  <text:p text:style-name="table_al">onderzocht</text:p>
                  <text:p text:style-name="table_al"> </text:p>
                  <text:p text:style-name="table_al">-Het verrichten van onderzoek naar</text:p>
                  <text:p text:style-name="table_al">die noodzaak</text:p>
                  <text:p text:style-name="table_al"> </text:p>
                  <text:p text:style-name="table_al">-Het informeren van de melder</text:p>
                  <text:p text:style-name="table_al"> </text:p>
                  <text:p text:style-name="table_al">-Indienen van een aanvraag voor de voorbereiding van een verzoekschrift</text:p>
                  <text:p text:style-name="table_al">voor een zorgmachtiging bij de</text:p>
                  <text:p text:style-name="table_al">officier van justitie</text:p>
                  <text:p text:style-name="table_al">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Artikel 5:1 t/m 5:3,</text:p>
                  <text:p text:style-name="table_al">5.16 lid 2</text:p>
                  <text:p text:style-name="table_al">Wvggz</text:p>
                  <text:p text:style-name="table_al">
                    <text:span text:style-name="nadrukvet"> </text:span>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 MOJ</text:p>
                  <text:p text:style-name="table_al">4.Senior WMO consulent,</text:p>
                  <text:p text:style-name="table_al"> toetser (GGZ)</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verstrekken van informatie aan</text:p>
                  <text:p text:style-name="table_al">de minister</text:p>
                  <text:p text:style-name="table_al"> </text:p>
                  <text:p text:style-name="table_al"> </text:p>
                </table:table-cell>
                <table:table-cell table:style-name="cell_frame_all" table:number-rows-spanned="1" table:number-columns-spanned="1">
                  <text:p text:style-name="table_al">Artikel 8:30 Wvggz</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College /</text:p>
                  <text:p text:style-name="table_al">Burgemeester</text:p>
                  <text:p text:style-name="table_al"> </text:p>
                  <text:p text:style-name="table_al"> </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cerndirecteur</text:p>
                  <text:p text:style-name="table_al"> Samenleving</text:p>
                  <text:p text:style-name="table_al">3.Teammanager MOJ</text:p>
                  <text:p text:style-name="table_al">
                    <text:span text:style-name="nadrukvet">
                      <text:span text:style-name="nadrukcur"> </text:span>
                    </text:span>
                  </text:p>
                </table:table-cell>
              </table:table-row>
            </table:table>
            <text:p text:style-name="table_bottom"/>
          </text:section>
          <text:p text:style-name="al"/>
          <text:p text:style-name="al">
          <text:span text:style-name="nadrukvet">
            <text:span text:style-name="nadrukcur">BIJLAGE 11. TEAM PARTICIPATIE</text:span>
          </text:span>
        </text:p>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column table:style-name="id1-3-2-4-110-1-5"/>
              <table:table-column table:style-name="id1-3-2-4-110-1-6"/>
              <table:table-column table:style-name="id1-3-2-4-110-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Toelichting / Bijzonderheden</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Ge- mandateerde</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p grond van de Participatiewet, IOAW, IOAZ</text:p>
                  <text:p text:style-name="table_al"> </text:p>
                  <text:p text:style-name="table_al">-inzetten van re-integratie-voorzieningen in het kader van de Participatiewet.</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w</text:p>
                  <text:p text:style-name="table_al">IOAW</text:p>
                  <text:p text:style-name="table_al">IOAZ</text:p>
                  <text:p text:style-name="table_al"> </text:p>
                  <text:p text:style-name="table_al">Verordening Sociaal Domein gemeente Lansingerland</text:p>
                  <text:p text:style-name="table_al"> </text:p>
                  <text:p text:style-name="table_al">Beleidsregels Sociaal Domein gemeente Lansingerland</text:p>
                  <text:p text:style-name="table_al"> </text:p>
                  <text:p text:style-name="table_al"> </text:p>
                </table:table-cell>
                <table:table-cell table:style-name="cell_frame_all" table:number-rows-spanned="1" table:number-columns-spanned="1">
                  <text:p text:style-name="table_al">Ondermandaat kan alleen worden verleend aan consulenten Participatie voor zover zij zijn gebrevetteerd.</text:p>
                  <text:p text:style-name="table_al"> </text:p>
                  <text:p text:style-name="table_al">Voor zover de toekenning ziet op een re-integratievoorziening, mag de consulent Participatie daartoe in mandaat besluiten, mits deze voorziening niet meer bedraagt dan € 50.000,00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Participatie</text:p>
                  <text:p text:style-name="table_al">4.Toetsers primair</text:p>
                  <text:p text:style-name="table_al"> proces, Coördinator</text:p>
                  <text:p text:style-name="table_al"> Participatie,</text:p>
                  <text:p text:style-name="table_al"> Consulenten </text:p>
                  <text:p text:style-name="table_al"> Participat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ver het verlagen van de uitkering, het opleggen van een bestuurlijke boete op grond van de Pw, de IOAW &amp; IOAZ.</text:p>
                  <text:p text:style-name="table_al"> </text:p>
                  <text:p text:style-name="table_al">-Het instellen van een onderzoek inzake uitkeringsfraude</text:p>
                  <text:p text:style-name="table_al"> </text:p>
                  <text:p text:style-name="table_al">-Aangifte doen bij het Openbaar Ministerie na constatering van fraude met gemeentelijke sociale zekerheidsregelingen.</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rtikel 7, artikel 18, artikel 18a en artikel 18b, artikel 53a Pw</text:p>
                  <text:p text:style-name="table_al"> </text:p>
                  <text:p text:style-name="table_al">Artikel 14, Hoofdstuk 4 IOAW.</text:p>
                  <text:p text:style-name="table_al"> </text:p>
                  <text:p text:style-name="table_al">Artikel 14, 20 en 20a IOAZ.</text:p>
                  <text:p text:style-name="table_al"> </text:p>
                  <text:p text:style-name="table_al">Verordening Sociaal Domein gemeente Lansingerland,</text:p>
                  <text:p text:style-name="table_al"> </text:p>
                  <text:p text:style-name="table_al">Beleidsregels Sociaal Domein gemeente Lansingerland</text:p>
                  <text:p text:style-name="table_al">Aanwijzing sociale zekerheidsfraude</text:p>
                  <text:p text:style-name="table_al"> </text:p>
                </table:table-cell>
                <table:table-cell table:style-name="cell_frame_all" table:number-rows-spanned="1" table:number-columns-spanned="1">
                  <text:p text:style-name="table_al">Ondermandaat kan alleen worden verleend aan consulenten Participatie voor zover zij zijn gebrevetteerd.</text:p>
                  <text:p text:style-name="table_al"> </text:p>
                  <text:p text:style-name="table_al">Indien artikel 5:53 van de Algemene wet bestuursrecht van toepassing is, dan wordt het mandaat tot het opleggen van een bestuurlijke boete niet verleend aan degene die van de overtreding een rapport of proces-verbaal heeft opgemaakt.</text:p>
                  <text:p text:style-name="table_al"> </text:p>
                  <text:p text:style-name="table_al">
                    <text:span text:style-name="nadrukcur"> </text:span>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Participatie</text:p>
                  <text:p text:style-name="table_al">4.Toetsers primair</text:p>
                  <text:p text:style-name="table_al"> proces, Coördinator</text:p>
                  <text:p text:style-name="table_al"> Participatie,</text:p>
                  <text:p text:style-name="table_al"> Consulenten</text:p>
                  <text:p text:style-name="table_al"> Participatie</text:p>
                  <text:p text:style-name="table_al"> </text:p>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op mutaties op grond van de Participatiewet, IOAW, IOAZ, waaronder het besluiten over facturen ten aanzien van ingezette re-integratie-voorzieningen.</text:p>
                  <text:p text:style-name="table_al"> </text:p>
                  <text:p text:style-name="table_al">-Besluiten over het opschorten, wijzigen, herzien of intrekken van een uitkering, bijzondere bijstand of voorziening op grond van de Participatiewet, IOAW, IOAZ</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rtikel 7, artikel 18, artikel 18a, artikel 18b, 54 Pw,</text:p>
                  <text:p text:style-name="table_al"> </text:p>
                  <text:p text:style-name="table_al">Artikel 5, 17, 17a, IOAW,</text:p>
                  <text:p text:style-name="table_al"> </text:p>
                  <text:p text:style-name="table_al">Artikel 5, 17, 17a IOAZ</text:p>
                  <text:p text:style-name="table_al"> </text:p>
                  <text:p text:style-name="table_al">Verordening Sociaal Domein gemeente Lansingerland,</text:p>
                  <text:p text:style-name="table_al"> </text:p>
                  <text:p text:style-name="table_al">Beleidsregels Sociaal Domein gemeente Lansingerland</text:p>
                  <text:p text:style-name="table_al"> </text:p>
                </table:table-cell>
                <table:table-cell table:style-name="cell_frame_all" table:number-rows-spanned="1" table:number-columns-spanned="1">
                  <text:p text:style-name="table_al">Ondermandaat kan alleen worden verleend aan consulenten Participatie voor zover zij zijn gebrevetteerd .</text:p>
                  <text:p text:style-name="table_al"> </text:p>
                  <text:p text:style-name="table_al">Voor zover de factuur het gevolg is van de toekenning van een re-integratievoorziening, mag de consulent Participatie daartoe in mandaat besluiten, mits deze voorziening niet meer bedraagt dan € 50.000,00</text:p>
                  <text:p text:style-name="table_al">
                    <text:span text:style-name="nadrukcur"> </text:span>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Participatie</text:p>
                  <text:p text:style-name="table_al">4.Toetsers primair</text:p>
                  <text:p text:style-name="table_al"> proces, Coördinator</text:p>
                  <text:p text:style-name="table_al"> Participatie,</text:p>
                  <text:p text:style-name="table_al"> Consulenten</text:p>
                  <text:p text:style-name="table_al"> Participatie</text:p>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ver de beëindiging van de opschorting, terugvordering, verrekening, verhaal en invordering van bijstand, het buiten invordering stellen van vorderingen op grond van de Participatiewet, IOAW, IOAZ.</text:p>
                </table:table-cell>
                <table:table-cell table:style-name="cell_frame_all" table:number-rows-spanned="1" table:number-columns-spanned="1">
                  <text:p text:style-name="table_al">Paragraaf 6.4 en 6.5 Pw</text:p>
                  <text:p text:style-name="table_al">Paragraaf 5 van de IOAW</text:p>
                  <text:p text:style-name="table_al">Paragraaf 5 van de IOAZ.</text:p>
                  <text:p text:style-name="table_al"> </text:p>
                  <text:p text:style-name="table_al">Verordening Sociaal Domein gemeente Lansingerland,</text:p>
                  <text:p text:style-name="table_al"> </text:p>
                  <text:p text:style-name="table_al">Beleidsregels Sociaal Domein gemeente Lansingerland</text:p>
                  <text:p text:style-name="table_al"> </text:p>
                  <text:p text:style-name="table_al"> </text:p>
                </table:table-cell>
                <table:table-cell table:style-name="cell_frame_all" table:number-rows-spanned="1" table:number-columns-spanned="1">
                  <text:p text:style-name="table_al">Ondermandaat kan alleen worden verleend aan consulenten Participatie voor zover zij zijn gebrevetteerd.</text:p>
                  <text:p text:style-name="table_al"> </text:p>
                  <text:p text:style-name="table_al">Indien het besluit ziet op een terugvordering, verhaal of invordering, dan kan de consulent participatie daartoe in mandaat besluiten, mits de terugvordering, verhaal of invordering niet meer bedraagt dan € 50.000,00</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Participatie</text:p>
                  <text:p text:style-name="table_al">4.Toetsers primair</text:p>
                  <text:p text:style-name="table_al"> proces, Coördinator</text:p>
                  <text:p text:style-name="table_al"> Participatie,</text:p>
                  <text:p text:style-name="table_al"> Consulenten</text:p>
                  <text:p text:style-name="table_al"> Participati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over heronderzoeken debiteuren en het treffen van betalingsregelingen op grond van de Participatiewet, de Wet inkomensvoorziening oudere en gedeeltelijk arbeidsongeschikte gewezen werkloze werknemers en de Wet inkomensvoorziening oudere en gedeeltelijk arbeidsongeschikte zelfstandigen.</text:p>
                </table:table-cell>
                <table:table-cell table:style-name="cell_frame_all" table:number-rows-spanned="1" table:number-columns-spanned="1">
                  <text:p text:style-name="table_al">Paragraaf 6.4 en 6.5 Pw</text:p>
                  <text:p text:style-name="table_al"> </text:p>
                  <text:p text:style-name="table_al">Paragraaf 5 IOAW</text:p>
                  <text:p text:style-name="table_al">Paragraaf 5 IOAZ.</text:p>
                  <text:p text:style-name="table_al"> </text:p>
                  <text:p text:style-name="table_al">Verordening Sociaal Domein gemeente Lansingerland,</text:p>
                  <text:p text:style-name="table_al"> </text:p>
                  <text:p text:style-name="table_al">Beleidsregels Sociaal Domein gemeente Lansingerland</text:p>
                  <text:p text:style-name="table_al"> </text:p>
                  <text:p text:style-name="table_al"> </text:p>
                </table:table-cell>
                <table:table-cell table:style-name="cell_frame_all" table:number-rows-spanned="1" table:number-columns-spanned="1">
                  <text:p text:style-name="table_al">Ondermandaat kan alleen worden verleend aan consulenten Participatie voor zover zij zijn gebrevetteer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Participatie</text:p>
                  <text:p text:style-name="table_al">4.Toetsers primair</text:p>
                  <text:p text:style-name="table_al"> proces, Coördinator</text:p>
                  <text:p text:style-name="table_al"> Participatie,</text:p>
                  <text:p text:style-name="table_al"> Consulenten</text:p>
                  <text:p text:style-name="table_al"> Participatie</text:p>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ver beëindigingen op grond van de Participatiewet, IOAW, IOAZ.</text:p>
                </table:table-cell>
                <table:table-cell table:style-name="cell_frame_all" table:number-rows-spanned="1" table:number-columns-spanned="1">
                  <text:p text:style-name="table_al">Pw, IOAW, IOAZ</text:p>
                  <text:p text:style-name="table_al"> </text:p>
                  <text:p text:style-name="table_al">Verordening Sociaal Domein gemeente Lansingerland,</text:p>
                  <text:p text:style-name="table_al"> </text:p>
                  <text:p text:style-name="table_al">Beleidsregels Sociaal Domein gemeente Lansingerland</text:p>
                  <text:p text:style-name="table_al"> </text:p>
                  <text:p text:style-name="table_al"> </text:p>
                  <text:p text:style-name="table_al"> </text:p>
                  <text:p text:style-name="table_al"> </text:p>
                </table:table-cell>
                <table:table-cell table:style-name="cell_frame_all" table:number-rows-spanned="1" table:number-columns-spanned="1">
                  <text:p text:style-name="table_al">Ondermandaat kan alleen worden verleend aan consulenten Participatie voor zover zij zijn gebrevetteer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Participatie</text:p>
                  <text:p text:style-name="table_al">4.Toetsers primair</text:p>
                  <text:p text:style-name="table_al"> proces, Coördinator</text:p>
                  <text:p text:style-name="table_al"> Participatie,</text:p>
                  <text:p text:style-name="table_al"> Consulenten</text:p>
                  <text:p text:style-name="table_al"> Participati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doen van opgaven aan het UWV inzake de Belastingdienst en de afdracht van premies en heffingen op grond van de uitvoering van de Participatiewet, de Wet inkomensvoorziening oudere en gedeeltelijk arbeidsongeschikte gewezen werkloze werknemers en de Wet inkomensvoorziening oudere en gedeeltelijk arbeidsongeschikte zelfstandigen.</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Participatie</text:p>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over uitkeringen in het kader van inkomens-ondersteunings-beleid.</text:p>
                </table:table-cell>
                <table:table-cell table:style-name="cell_frame_all" table:number-rows-spanned="1" table:number-columns-spanned="1">
                  <text:p text:style-name="table_al">Pw,</text:p>
                  <text:p text:style-name="table_al">Verordening Sociaal Domein Lansingerland, Hoofdstuk 7 beleidsregels Sociaal Domein Lansingerland</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Ondermandaat kan alleen worden verleend aan consulenten Participatie voor zover zij zijn gebrevetteerd en de doelverstrekking (bijzondere bijstand), een re-integratietraject, dan wel een andersoortige toe te kennen voorziening in het kader van de Participatiewet een waarde van</text:p>
                  <text:p text:style-name="table_al">€ 50.000 niet overstijgt</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Participatie</text:p>
                  <text:p text:style-name="table_al">4.Toetsers primair</text:p>
                  <text:p text:style-name="table_al"> proces, Coördinator</text:p>
                  <text:p text:style-name="table_al"> Participatie,</text:p>
                  <text:p text:style-name="table_al"> Consulenten</text:p>
                  <text:p text:style-name="table_al"> Participati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nemen en handelingen verrichten op grond van Wet inburgering en hierop berustende nadere regelgeving en besluiten over inburgerings-contracten.</text:p>
                </table:table-cell>
                <table:table-cell table:style-name="cell_frame_all" table:number-rows-spanned="1" table:number-columns-spanned="1">
                  <text:p text:style-name="table_al">Wet inburgering en hierop berustende nadere regelgeving</text:p>
                </table:table-cell>
                <table:table-cell table:style-name="cell_frame_all" table:number-rows-spanned="1" table:number-columns-spanned="1">
                  <text:p text:style-name="table_al">Met dien verstande dat ten aanzien van de bevoegdheid tot het opleggen van een boete, als bedoeld in de Wet inburgering nieuwkomers of de Wet inburgering, geen ondermandaat wordt verleend.</text:p>
                  <text:p text:style-name="table_al"> </text:p>
                  <text:p text:style-name="table_al">Ondermandaat kan daarnaast alleen worden verleend aan consulenten Participatie voor zover zij zijn gebrevetteerd en de doelverstrekking en/of een re-integratietraject een waarde van € 50.000 niet overstijgt</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Participatie</text:p>
                  <text:p text:style-name="table_al">4.Toetsers primair</text:p>
                  <text:p text:style-name="table_al"> proces, Coördinator</text:p>
                  <text:p text:style-name="table_al"> Participatie,</text:p>
                  <text:p text:style-name="table_al"> Consulenten</text:p>
                  <text:p text:style-name="table_al"> Participati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issingen nemen en handelingen verrichten op grond van de Wet gemeentelijke schuldhulpverlening.</text:p>
                  <text:p text:style-name="table_al"> </text:p>
                  <text:p text:style-name="table_al">-Verklaring afgeven in de zin van artikel 285 Faillissementswet</text:p>
                  <text:p text:style-name="table_al"> </text:p>
                  <text:p text:style-name="table_al"> </text:p>
                </table:table-cell>
                <table:table-cell table:style-name="cell_frame_all" table:number-rows-spanned="1" table:number-columns-spanned="1">
                  <text:p text:style-name="table_al">Wet gemeentelijke schuldhulpverlening</text:p>
                  <text:p text:style-name="table_al"> </text:p>
                  <text:p text:style-name="table_al">Artikel 285 Fw</text:p>
                  <text:p text:style-name="table_al">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Participatie</text:p>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nemen en handelingen verrichten in verband met kinderopvang voor uitkeringsgerechtigden.</text:p>
                </table:table-cell>
                <table:table-cell table:style-name="cell_frame_all" table:number-rows-spanned="1" table:number-columns-spanned="1">
                  <text:p text:style-name="table_al">Hoofdstuk 7 Beleidsregels Sociaal Domein gemeente Lansingerland</text:p>
                </table:table-cell>
                <table:table-cell table:style-name="cell_frame_all" table:number-rows-spanned="1" table:number-columns-spanned="1">
                  <text:p text:style-name="table_al">Ondermandaat kan alleen worden verleend aan consulenten Participatie voor zover zij zijn gebrevette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Participatie</text:p>
                  <text:p text:style-name="table_al">4.Toetsers primair</text:p>
                  <text:p text:style-name="table_al"> proces, Coördinator</text:p>
                  <text:p text:style-name="table_al"> Participatie,</text:p>
                  <text:p text:style-name="table_al"> Consulenten</text:p>
                  <text:p text:style-name="table_al"> Participatie<text:span text:style-name="nadrukcur"/></text:p>
                  <text:p text:style-name="table_al">
                    <text:span text:style-name="nadrukcur">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issingen nemen en handelingen verrichten op grond van de Wet sociale werkvoorziening.</text:p>
                </table:table-cell>
                <table:table-cell table:style-name="cell_frame_all" table:number-rows-spanned="1" table:number-columns-spanned="1">
                  <text:p text:style-name="table_al">Wet sociale werkvoorzi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Participatie</text:p>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indienen van declaraties bij ministeries, het doen van opgaven aan de fiscus en aan uitkeringsinstantie UWV, het treffen van maatregelen ten behoeve van de incasso van vorderingen.</text:p>
                </table:table-cell>
                <table:table-cell table:style-name="cell_frame_all" table:number-rows-spanned="1" table:number-columns-spanned="1">
                  <text:p text:style-name="table_al">Artikel 160 en 171 Gemeentewet</text:p>
                </table:table-cell>
                <table:table-cell table:style-name="cell_frame_all" table:number-rows-spanned="1" table:number-columns-spanned="1">
                  <text:p text:style-name="table_al">Het mandaat voor het doen van opgaven aan de fiscus en het UWV valt, voor zover het opgaven op grond van sociale wetgeving (zoals bijvoorbeeld de Participatiewet) betreft, onder het domein samenleving. De andere opgaven aan de fiscus gaan via het team Financiën met uitzondering van de opgave Loonbelasting die via O&amp;HRM loop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Participatie</text:p>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rderingen afschrijven, Europese subsidies aanvragen, gelden verrekenen met derde instanties, informatie inwinnen, jaaropgaven aanleveren, saldobevestiging en rentenota doen, betalingsregelingen treffen en schulden buiten vordering stellen krachtens de Participatiewet.</text:p>
                </table:table-cell>
                <table:table-cell table:style-name="cell_frame_all" table:number-rows-spanned="1" table:number-columns-spanned="1">
                  <text:p text:style-name="table_al">Artikel 160 en 171 Gemeentewet</text:p>
                </table:table-cell>
                <table:table-cell table:style-name="cell_frame_all" table:number-rows-spanned="1" table:number-columns-spanned="1">
                  <text:p text:style-name="table_al">Het mandaat voor het treffen van betalingsregelingen en het buiten invordering stellen van schulden krachtens de Participatiewet is overgegaan naar het team Participatie.</text:p>
                  <text:p text:style-name="table_al">De overige mandaten blijven bij Financiën.</text:p>
                  <text:p text:style-name="table_al"> </text:p>
                  <text:p text:style-name="table_al"> </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Samenleving</text:p>
                  <text:p text:style-name="table_al">3.Teammanager</text:p>
                  <text:p text:style-name="table_al"> Participatie</text:p>
                  <text:p text:style-name="table_al"> </text:p>
                </table:table-cell>
              </table:table-row>
            </table:table>
            <text:p text:style-name="table_bottom"/>
          </text:section>
          <text:p text:style-name="al"/>
          <text:p text:style-name="al">
          <text:span text:style-name="nadrukvet">
            <text:span text:style-name="nadrukcur"> BIJLAGE 12 TEAM O&amp;HRM</text:span>
          </text:span>
        </text:p>
          <text:p text:style-name="al"/>
          <text:p text:style-name="al">
          <text:span text:style-name="nadrukvet">
            <text:span text:style-name="nadrukcur">De in deze bijlage genoemde bevoegdheden omvatten ook het nemen van het besluit ter voorbereiding van de privaatrechtelijke rechtshandeling. Dit volgt uit de bij de bevoegdheid genoemde grondslag; artikel 160, lid 1 onder d Gemeentewet.</text:span>
          </text:span>
        </text:p>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column table:style-name="id1-3-2-4-115-1-5"/>
              <table:table-column table:style-name="id1-3-2-4-115-1-6"/>
              <table:table-column table:style-name="id1-3-2-4-115-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Toelichting / Bijzonderheden</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Ge-</text:p>
                  <text:p text:style-name="table_al">mandateerde</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1. Algeme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Cao Gemeenten uitvoeren / toepassen, mits in deze bijlage niet anders is bepaald.</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De bevoegdheid van de gemeente als werkgever om op onderdelen uit de Cao Gemeenten (nadere) regels of kaders (vast) te stellen of een sociaal plan op te stellen, blijft gelet op het bepaalde in artikel 160, lid 1 onder c Gemw. voorbehouden aan het college.</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text:p>
                  <text:p text:style-name="table_al"> directeuren</text:p>
                  <text:p text:style-name="table_al">3.Alle teammanagers</text:p>
                  <text:p text:style-name="table_al">4.Medewerkers van het</text:p>
                  <text:p text:style-name="table_al"> team O&amp;HRM</text:p>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itel 10 boek 7 BW uitvoeren / toepassen, mits in deze bijlage niet anders is bepaald.</text:p>
                </table:table-cell>
                <table:table-cell table:style-name="cell_frame_all" table:number-rows-spanned="1" table:number-columns-spanned="1">
                  <text:p text:style-name="table_al">Titel 10 boek 7 B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text:p>
                  <text:p text:style-name="table_al"> directeuren</text:p>
                  <text:p text:style-name="table_al">3.Alle teammanagers</text:p>
                  <text:p text:style-name="table_al">4.Medewerkers van het</text:p>
                  <text:p text:style-name="table_al"> team O&amp;HRM</text:p>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met toepassing van de hardheidsclausule afwijken van de cao</text:p>
                </table:table-cell>
                <table:table-cell table:style-name="cell_frame_all" table:number-rows-spanned="1" table:number-columns-spanned="1">
                  <text:p text:style-name="table_al">Artikel 160, lid 1, onder d / artikel 171 Gemw.</text:p>
                  <text:p text:style-name="table_al"> </text:p>
                  <text:p text:style-name="table_al">Artikel 1.7 cao Gemeenten</text:p>
                  <text:p text:style-name="table_al"> </text:p>
                  <text:p text:style-name="table_al"> </text:p>
                  <text:p text:style-name="table_al"> </text:p>
                </table:table-cell>
                <table:table-cell table:style-name="cell_frame_all" table:number-rows-spanned="1" table:number-columns-spanned="1">
                  <text:p text:style-name="table_al">Dit geldt alleen in situaties dat het volgens van de bepalingen van de cao leidt tot onevenredig nadeel voor de werknemer, niet zijnde de Algemeen directeur. Daarbij geldt dat de afwijking niet in strijd mag zijn met de wet.</text:p>
                  <text:p text:style-name="table_al"> </text:p>
                  <text:p text:style-name="table_al">Na advies van het team O&amp;HRM of het team JZ&amp;I</text:p>
                  <text:p text:style-name="table_al"> </text:p>
                  <text:p text:style-name="table_al">Het college wordt hierover geïnformeerd.</text:p>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gemeente vertegenwoordigen in arbeidsrechtelijke geschillen / procedures, waaronder mede wordt verstaan het verrichten van alle daartoe noodzakelijke (proces)handelingen.</text:p>
                </table:table-cell>
                <table:table-cell table:style-name="cell_frame_all" table:number-rows-spanned="1" table:number-columns-spanned="1">
                  <text:p text:style-name="table_al">Artikel 171 Gemw.</text:p>
                  <text:p text:style-name="table_al"> </text:p>
                  <text:p text:style-name="table_al">Titel 10 boek 7 BW</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dviseur B en C van het team O&amp;HRM / Adviseur B en C (Jurist) van het team JZ&amp;I</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2. Arbeidsovereenkoms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gaan van een arbeidsovereenkomst door de gemeente</text:p>
                  <text:p text:style-name="table_al"> </text:p>
                  <text:p text:style-name="table_al">Hieronder wordt mede begrepen, het aanbieden van een takenpakket op maat aan een werknemer die toebehoort tot de doelgroep van de banenafspraak.</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rtikel 160, lid 1, onder d en 171 Gemw.</text:p>
                  <text:p text:style-name="table_al"> </text:p>
                  <text:p text:style-name="table_al">Artikel 7:610 BW</text:p>
                  <text:p text:style-name="table_al">Artikel 7:628a BW</text:p>
                  <text:p text:style-name="table_al"> </text:p>
                  <text:p text:style-name="table_al">Artikel 2.1, 2.4, 2.5, 2.7, 3.3 Cao gemeenten</text:p>
                  <text:p text:style-name="table_al"> </text:p>
                  <text:p text:style-name="table_al"> </text:p>
                  <text:p text:style-name="table_al"> </text:p>
                  <text:p text:style-name="table_al"> </text:p>
                </table:table-cell>
                <table:table-cell table:style-name="cell_frame_all" table:number-rows-spanned="1" table:number-columns-spanned="1">
                  <text:p text:style-name="table_al">Het aangaan van de arbeidsovereenkomst met de algemeen directeur en de concerncontroller blijft voorbehouden aan het college en de burgemeester. De algemeen directeur is wel bevoegd om de concerncontroller voor te dragen</text:p>
                  <text:p text:style-name="table_al"> </text:p>
                  <text:p text:style-name="table_al">De algemeen directeur mag een arbeidsovereenkomst aangaan met de Concern-directeuren.</text:p>
                  <text:p text:style-name="table_al"> </text:p>
                  <text:p text:style-name="table_al">De algemeen directeur mag een arbeidsovereenkomst aangaan met de concernstaf, maar mag daartoe ook (onder)mandaat verlenen aan de concerncontroller. </text:p>
                  <text:p text:style-name="table_al"> </text:p>
                  <text:p text:style-name="table_al">De Concern-directeur mag een arbeidsovereenkomst aangaan met de teammanager(s) die (komen te) vallen onder zijn/haar verantwoordelijkheid of domein.</text:p>
                  <text:p text:style-name="table_al"> </text:p>
                  <text:p text:style-name="table_al">De teammanagers mogen een arbeidsovereenkomst aangaan met personen die (komen te) vallen onder hun verantwoordelijkheid of team.</text:p>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text:p>
                  <text:p text:style-name="table_al"> directeuren</text:p>
                  <text:p text:style-name="table_al">3.Alle teammanagers</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gaan van een overeenkomst t.b.v. het inlenen van personeel door de gemeente.</text:p>
                </table:table-cell>
                <table:table-cell table:style-name="cell_frame_all" table:number-rows-spanned="1" table:number-columns-spanned="1">
                  <text:p text:style-name="table_al">Artikel 160, lid 1, onder d en 171 Gemw.</text:p>
                  <text:p text:style-name="table_al"> </text:p>
                  <text:p text:style-name="table_al">Artikel 7:690, 7:691,</text:p>
                  <text:p text:style-name="table_al">Artikel 7:692, 7:692a BW</text:p>
                  <text:p text:style-name="table_al"> </text:p>
                  <text:p text:style-name="table_al">Artikel 2.6 Cao gemeenten</text:p>
                  <text:p text:style-name="table_al"> </text:p>
                </table:table-cell>
                <table:table-cell table:style-name="cell_frame_all" table:number-rows-spanned="1" table:number-columns-spanned="1">
                  <text:p text:style-name="table_al">Hieronder wordt mede begrepen de overeenkomst t.b.v. payrolling.</text:p>
                  <text:p text:style-name="table_al"> </text:p>
                  <text:p text:style-name="table_al">Ten behoeve van het eigen domein of team.</text:p>
                  <text:p text:style-name="table_al"> </text:p>
                  <text:p text:style-name="table_al">Na overleg met het team O&amp;HRM en met inachtneming van de budgethoudersregeling en het inkoop- en aanbestedingsbeleid</text:p>
                  <text:p text:style-name="table_al"> </text:p>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text:p>
                  <text:p text:style-name="table_al"> directeuren</text:p>
                  <text:p text:style-name="table_al">3.Alle teammanagers</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angaan van een stageovereenkomst of werkervarings-overeenkomst door de gemeente</text:p>
                </table:table-cell>
                <table:table-cell table:style-name="cell_frame_all" table:number-rows-spanned="1" table:number-columns-spanned="1">
                  <text:p text:style-name="table_al">Artikel 160, lid 1, onder d en 171 Gemw.</text:p>
                  <text:p text:style-name="table_al"> </text:p>
                  <text:p text:style-name="table_al">Artikel 2.8, 2.9 Cao gemeenten</text:p>
                  <text:p text:style-name="table_al"> </text:p>
                </table:table-cell>
                <table:table-cell table:style-name="cell_frame_all" table:number-rows-spanned="1" table:number-columns-spanned="1">
                  <text:p text:style-name="table_al">Het betreft de stagiairs die (komen te) vallen onder het eigen domein / team / verantwoordelijkhei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text:p>
                  <text:p text:style-name="table_al"> directeuren</text:p>
                  <text:p text:style-name="table_al">3.Alle teammanagers</text:p>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wijzigen van de arbeidsovereenkomst</text:p>
                  <text:p text:style-name="table_al">(op verzoek van de werknemer of eenzijdig)</text:p>
                  <text:p text:style-name="table_al"> </text:p>
                  <text:p text:style-name="table_al"> </text:p>
                  <text:p text:style-name="table_al"> </text:p>
                </table:table-cell>
                <table:table-cell table:style-name="cell_frame_all" table:number-rows-spanned="1" table:number-columns-spanned="1">
                  <text:p text:style-name="table_al">Artikel 160, lid 1, onder d en 171 Gemw.</text:p>
                  <text:p text:style-name="table_al"> </text:p>
                  <text:p text:style-name="table_al">Artikel 7:610, 7:611 of 7:613 BW</text:p>
                  <text:p text:style-name="table_al"> </text:p>
                  <text:p text:style-name="table_al"> </text:p>
                </table:table-cell>
                <table:table-cell table:style-name="cell_frame_all" table:number-rows-spanned="1" table:number-columns-spanned="1">
                  <text:p text:style-name="table_al">Het betreft de werknemers die vallen onder het eigen domein / team / verantwoordelijkheid.</text:p>
                  <text:p text:style-name="table_al"> </text:p>
                  <text:p text:style-name="table_al">Na advies van het team O&amp;HRM of het team JZ&amp;I</text:p>
                  <text:p text:style-name="table_al"> </text:p>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text:p>
                  <text:p text:style-name="table_al"> directeuren</text:p>
                  <text:p text:style-name="table_al">3.Alle teammanagers</text:p>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3. Salari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oekennen van een salarisverhoging, salarisverlaging of promotie door de gemeente</text:p>
                </table:table-cell>
                <table:table-cell table:style-name="cell_frame_all" table:number-rows-spanned="1" table:number-columns-spanned="1">
                  <text:p text:style-name="table_al">Artikel 160, lid 1, onder d en 171 Gemw.</text:p>
                  <text:p text:style-name="table_al"> </text:p>
                  <text:p text:style-name="table_al">Artikel 3.4, 3.5, 3.6, 3.7 Cao gemeenten</text:p>
                  <text:p text:style-name="table_al"> </text:p>
                  <text:p text:style-name="table_al"> </text:p>
                </table:table-cell>
                <table:table-cell table:style-name="cell_frame_all" table:number-rows-spanned="1" table:number-columns-spanned="1">
                  <text:p text:style-name="table_al">Met betrekking tot de werknemers die vallen onder het eigen domein / team / verantwoordelijkheid</text:p>
                  <text:p text:style-name="table_al"> </text:p>
                  <text:p text:style-name="table_al">Met inachtneming van het functiehuis en functiewaardering en na het advies van het team O&amp;HRM.</text:p>
                  <text:p text:style-name="table_al"> </text:p>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text:p>
                  <text:p text:style-name="table_al"> directeuren</text:p>
                  <text:p text:style-name="table_al">3.Alle teammanagers</text:p>
                  <text:p text:style-name="table_al"> </text:p>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toekennen van toelagen, vergoedingen en/of een jubileumuitkering</text:p>
                </table:table-cell>
                <table:table-cell table:style-name="cell_frame_all" table:number-rows-spanned="1" table:number-columns-spanned="1">
                  <text:p text:style-name="table_al">Artikel 160, lid 1, onder d en 171 Gemw.</text:p>
                  <text:p text:style-name="table_al"> </text:p>
                  <text:p text:style-name="table_al">Artikel 3.8 tot en met 3.25</text:p>
                  <text:p text:style-name="table_al">Cao gemeenten</text:p>
                  <text:p text:style-name="table_al"> </text:p>
                  <text:p text:style-name="table_al">Hoofdstuk Beloning Personeels-handboek gemeente Lansingerland</text:p>
                  <text:p text:style-name="table_al"> </text:p>
                </table:table-cell>
                <table:table-cell table:style-name="cell_frame_all" table:number-rows-spanned="1" table:number-columns-spanned="1">
                  <text:p text:style-name="table_al">Toekenning kan pas plaatsvinden na overleg met en akkoord van het domein M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text:p>
                  <text:p text:style-name="table_al"> directeuren</text:p>
                  <text:p text:style-name="table_al">3.Alle teammanagers</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rderingen op de werknemer verrekenen met het loon van de werknemer</text:p>
                </table:table-cell>
                <table:table-cell table:style-name="cell_frame_all" table:number-rows-spanned="1" table:number-columns-spanned="1">
                  <text:p text:style-name="table_al">Artikel 160, lid 1, onder d en 171 Gemw.</text:p>
                  <text:p text:style-name="table_al">Artikel 7:632 BW</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text:p>
                  <text:p text:style-name="table_al"> directeuren</text:p>
                  <text:p text:style-name="table_al">3.Alle teammanager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4. IKB</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halen van verschuldigde loonheffing of eventuele boetes op de werknemer in verband met onjuiste uitbetaling van het IKB door onjuiste of onvolledige informatieverstrekking door de werknemer</text:p>
                </table:table-cell>
                <table:table-cell table:style-name="cell_frame_all" table:number-rows-spanned="1" table:number-columns-spanned="1">
                  <text:p text:style-name="table_al">Artikel 160, lid 1, onder d en 171 Gemw.</text:p>
                  <text:p text:style-name="table_al"> </text:p>
                  <text:p text:style-name="table_al">Artikel 4.6, lid 2 Cao Gemeenten</text:p>
                  <text:p text:style-name="table_al">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text:p>
                  <text:p text:style-name="table_al"> directeuren</text:p>
                  <text:p text:style-name="table_al">3.Teammanager O&amp;HRM</text:p>
                  <text:p text:style-name="table_al">4.Medewerkers O&amp;HRM</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5. Arbeidsduur en werktij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ijdelijk) aanpassen van de arbeidsduur, werktijden en/of arbeidsplaats naar aanleiding van het verzoek van de werknemer door de gemeente</text:p>
                </table:table-cell>
                <table:table-cell table:style-name="cell_frame_all" table:number-rows-spanned="1" table:number-columns-spanned="1">
                  <text:p text:style-name="table_al">Artikel 160, lid 1, onder d en 171 Gemw.</text:p>
                  <text:p text:style-name="table_al"> </text:p>
                  <text:p text:style-name="table_al">Artikel 2 Wet flexibel werken</text:p>
                  <text:p text:style-name="table_al"> </text:p>
                  <text:p text:style-name="table_al">Artikel 5.1 Cao gemeenten</text:p>
                  <text:p text:style-name="table_al"> </text:p>
                </table:table-cell>
                <table:table-cell table:style-name="cell_frame_all" table:number-rows-spanned="1" table:number-columns-spanned="1">
                  <text:p text:style-name="table_al">Ieder voor de werknemers vallend onder het eigen domein / team / verantwoordelijkheid</text:p>
                  <text:p text:style-name="table_al"> </text:p>
                  <text:p text:style-name="table_al">Uitsluitend de algemeen directeur als WOR-bestuurder voert artikel 5.1 lid 4 en lid 5 Cao Gemeenten uit.</text:p>
                  <text:p text:style-name="table_al"> </text:p>
                  <text:p text:style-name="table_al"> </text:p>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text:p>
                  <text:p text:style-name="table_al"> directeuren</text:p>
                  <text:p text:style-name="table_al">3.Alle teammanagers</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aststellen van de werktijden van de werknemer indien bedrijfs- of dienstbelangen dit noodzaken</text:p>
                </table:table-cell>
                <table:table-cell table:style-name="cell_frame_all" table:number-rows-spanned="1" table:number-columns-spanned="1">
                  <text:p text:style-name="table_al">Artikel 160, lid 1, onder d en 171 Gemw.</text:p>
                  <text:p text:style-name="table_al"> </text:p>
                  <text:p text:style-name="table_al">Artikel 5.3, 5.4 lid 10 en 11, 5.5 Cao gemeenten</text:p>
                  <text:p text:style-name="table_al"> </text:p>
                </table:table-cell>
                <table:table-cell table:style-name="cell_frame_all" table:number-rows-spanned="1" table:number-columns-spanned="1">
                  <text:p text:style-name="table_al">Ieder voor de werknemers vallend onder het eigen domein / team / verantwoordelijkhei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text:p>
                  <text:p text:style-name="table_al"> directeuren</text:p>
                  <text:p text:style-name="table_al">3.Alle teammanagers</text:p>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jaarlijks maken (met inbegrip van het wijzigen) van afspraken met de werknemer over de werktijden, de vakantie, het verlof en de planning van de werkzaamheden voor het komende jaar.</text:p>
                  <text:p text:style-name="table_al"/>
                  <text:p text:style-name="table_al"> </text:p>
                  <text:p text:style-name="table_al"> </text:p>
                </table:table-cell>
                <table:table-cell table:style-name="cell_frame_all" table:number-rows-spanned="1" table:number-columns-spanned="1">
                  <text:p text:style-name="table_al">Artikel 160, lid 1, onder d en 171 Gew.</text:p>
                  <text:p text:style-name="table_al"> </text:p>
                  <text:p text:style-name="table_al">Artikel 5.4 lid 4 tot en met 9 en lid 11 Cao gemeenten</text:p>
                  <text:p text:style-name="table_al"> </text:p>
                </table:table-cell>
                <table:table-cell table:style-name="cell_frame_all" table:number-rows-spanned="1" table:number-columns-spanned="1">
                  <text:p text:style-name="table_al">Ieder met betrekking tot de werknemers vallend onder het eigen domein / team / verantwoordelijkheid</text:p>
                  <text:p text:style-name="table_al"> </text:p>
                  <text:p text:style-name="table_al">Uitgangspunt is overeenstemming met de werknemer</text:p>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text:p>
                  <text:p text:style-name="table_al"> directeuren</text:p>
                  <text:p text:style-name="table_al">3.Alle teammanagers</text:p>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afspraken over de werktijden bespreken met de OR en het eventueel gemotiveerd afwijken van het advies van de OR</text:p>
                </table:table-cell>
                <table:table-cell table:style-name="cell_frame_all" table:number-rows-spanned="1" table:number-columns-spanned="1">
                  <text:p text:style-name="table_al">Artikel 160 lid 1, onder d en 171 Gemw.</text:p>
                  <text:p text:style-name="table_al"> </text:p>
                  <text:p text:style-name="table_al">Artikel 5.4 lid 12 Cao gemeente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6. Vakantie en Verlo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uiten op verzoeken op grond van bijlage 5B van de Cao Gemeenten (verlof voormalige verlof-spaarmogelijkheid)</text:p>
                </table:table-cell>
                <table:table-cell table:style-name="cell_frame_all" table:number-rows-spanned="1" table:number-columns-spanned="1">
                  <text:p text:style-name="table_al">Bijlage 5B Cao Geme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text:p>
                  <text:p text:style-name="table_al"> directeuren</text:p>
                  <text:p text:style-name="table_al">3.Alle teammanagers</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op vakantieaanvragen en/of de inzet van (de wettelijke) vakantieuren voor een langere periode</text:p>
                </table:table-cell>
                <table:table-cell table:style-name="cell_frame_all" table:number-rows-spanned="1" table:number-columns-spanned="1">
                  <text:p text:style-name="table_al">Artikel 160, lid 1, onder d en 171 Gemw</text:p>
                  <text:p text:style-name="table_al"> </text:p>
                  <text:p text:style-name="table_al">Artikel 7:638 BW</text:p>
                  <text:p text:style-name="table_al"> </text:p>
                  <text:p text:style-name="table_al">Artikel 6.1, lid 3 Cao Gemeenten</text:p>
                  <text:p text:style-name="table_al"> </text:p>
                </table:table-cell>
                <table:table-cell table:style-name="cell_frame_all" table:number-rows-spanned="1" table:number-columns-spanned="1">
                  <text:p text:style-name="table_al">Ieder met betrekking tot de werknemers vallend onder het eigen domein / team / verantwoordelijkheid</text:p>
                  <text:p text:style-name="table_al"> </text:p>
                  <text:p text:style-name="table_al">Uitgangspunt is dat de vakantie wordt vastgesteld overeenkomstig de wensen van de werknemer, tenzij gewichtige redenen zich hiertegen verzetten.</text:p>
                  <text:p text:style-name="table_al"> </text:p>
                  <text:p text:style-name="table_al"> </text:p>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text:p>
                  <text:p text:style-name="table_al"> directeuren</text:p>
                  <text:p text:style-name="table_al">3.Alle teammanagers</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uiten op het verzoek van de werknemer om in het volgende kalenderjaar meer te werken dan de formele arbeidsduur per jaar</text:p>
                </table:table-cell>
                <table:table-cell table:style-name="cell_frame_all" table:number-rows-spanned="1" table:number-columns-spanned="1">
                  <text:p text:style-name="table_al">Artikel 160, lid 1, onder d en 171 Gemw</text:p>
                  <text:p text:style-name="table_al"> </text:p>
                  <text:p text:style-name="table_al">Artikel 6.3 Cao Gemeenten</text:p>
                  <text:p text:style-name="table_al"> </text:p>
                </table:table-cell>
                <table:table-cell table:style-name="cell_frame_all" table:number-rows-spanned="1" table:number-columns-spanned="1">
                  <text:p text:style-name="table_al">Ieder met betrekking tot de werknemers vallend onder het eigen domein / team / verantwoordelijkheid</text:p>
                  <text:p text:style-name="table_al"> </text:p>
                  <text:p text:style-name="table_al">Uitgangspunt is toewijzing van het verzoek, tenzij zwaarwegende bedrijfs- of dienstverlangen zich daartegen verzetten.</text:p>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text:p>
                  <text:p text:style-name="table_al"> directeuren</text:p>
                  <text:p text:style-name="table_al">3.Alle teammanagers</text:p>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op het verzoek van de werknemer om per kalenderjaar maximaal 72 bovenwettelijke vakantie-uren te verkopen</text:p>
                </table:table-cell>
                <table:table-cell table:style-name="cell_frame_all" table:number-rows-spanned="1" table:number-columns-spanned="1">
                  <text:p text:style-name="table_al">Artikel 160, lid 1, onder d en 171 Gemw</text:p>
                  <text:p text:style-name="table_al"> </text:p>
                  <text:p text:style-name="table_al">Artikel 6.5 Cao Gemeenten</text:p>
                  <text:p text:style-name="table_al"> </text:p>
                </table:table-cell>
                <table:table-cell table:style-name="cell_frame_all" table:number-rows-spanned="1" table:number-columns-spanned="1">
                  <text:p text:style-name="table_al">Ieder met betrekking tot de werknemers vallend onder het eigen domein / team / verantwoordelijkheid</text:p>
                  <text:p text:style-name="table_al"> </text:p>
                  <text:p text:style-name="table_al">Uitgangspunt is toewijzing van het verzoek, tenzij zwaarwegende bedrijfs- of dienstverlangen zich daartegen verzetten.</text:p>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text:p>
                  <text:p text:style-name="table_al"> directeuren</text:p>
                  <text:p text:style-name="table_al">3.Alle teammanagers</text:p>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op verlofaanvragen</text:p>
                </table:table-cell>
                <table:table-cell table:style-name="cell_frame_all" table:number-rows-spanned="1" table:number-columns-spanned="1">
                  <text:p text:style-name="table_al">Artikel 160, lid 1, onder d en 171 Gemw.</text:p>
                  <text:p text:style-name="table_al"> </text:p>
                  <text:p text:style-name="table_al">Artikel 6.7 tot en met 6.14, 6.18, 6.19, 12.4 en 12.5 Cao gemeenten</text:p>
                  <text:p text:style-name="table_al"> </text:p>
                  <text:p text:style-name="table_al"> </text:p>
                  <text:p text:style-name="table_al"> </text:p>
                  <text:p text:style-name="table_al"> </text:p>
                </table:table-cell>
                <table:table-cell table:style-name="cell_frame_all" table:number-rows-spanned="1" table:number-columns-spanned="1">
                  <text:p text:style-name="table_al">Ieder met betrekking tot de werknemers vallend onder het eigen domein / team / verantwoordelijkhei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text:p>
                  <text:p text:style-name="table_al"> directeuren</text:p>
                  <text:p text:style-name="table_al">3.Alle teammanagers</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erminderen van het salaris en de salaristoelagen met de volledige Wazo-uitkering als de Wazo-uitkering wordt verminderd, geheel of gedeeltelijk wordt geweigerd en dit te wijten is aan de werknemer</text:p>
                </table:table-cell>
                <table:table-cell table:style-name="cell_frame_all" table:number-rows-spanned="1" table:number-columns-spanned="1">
                  <text:p text:style-name="table_al">Artikel 160, lid 1, onder d en 171 Gemw.</text:p>
                  <text:p text:style-name="table_al"> </text:p>
                  <text:p text:style-name="table_al">Artikel 6.9 lid 4 en 6.11 lid 4 Cao gemeenten</text:p>
                  <text:p text:style-name="table_al"> </text:p>
                </table:table-cell>
                <table:table-cell table:style-name="cell_frame_all" table:number-rows-spanned="1" table:number-columns-spanned="1">
                  <text:p text:style-name="table_al">Ieder voor de medewerkers vallend onder het eigen domein / team / verantwoordelijkhei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text:p>
                  <text:p text:style-name="table_al"> directeuren</text:p>
                  <text:p text:style-name="table_al">3.Teammanager O&amp;HRM</text:p>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erugvorderen van salaris en salaristoelagen in de gevallen zoals genoemd in artikel 6.10 Cao gemeenten</text:p>
                </table:table-cell>
                <table:table-cell table:style-name="cell_frame_all" table:number-rows-spanned="1" table:number-columns-spanned="1">
                  <text:p text:style-name="table_al">Artikel 160, lid 1, onder d en 171 Gemw.</text:p>
                  <text:p text:style-name="table_al"> </text:p>
                  <text:p text:style-name="table_al">Artikel 6.10 lid 5 en 7 Cao gemeenten</text:p>
                  <text:p text:style-name="table_al"> </text:p>
                </table:table-cell>
                <table:table-cell table:style-name="cell_frame_all" table:number-rows-spanned="1" table:number-columns-spanned="1">
                  <text:p text:style-name="table_al">Ieder voor de medewerkers vallend onder het eigen domein / team / verantwoordelijkhei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text:p>
                  <text:p text:style-name="table_al"> directeuren</text:p>
                  <text:p text:style-name="table_al">3.Teammanager O&amp;HRM</text:p>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verhalen van het verschuldigde werknemers- en werkgeversdeel van de pensioenpremies en VPL-premie op de werknemer indien het onbetaald verlof langer duurt dan drie maanden.</text:p>
                </table:table-cell>
                <table:table-cell table:style-name="cell_frame_all" table:number-rows-spanned="1" table:number-columns-spanned="1">
                  <text:p text:style-name="table_al">Artikel 160, lid 1, onder d en 171 Gemw.</text:p>
                  <text:p text:style-name="table_al"> </text:p>
                  <text:p text:style-name="table_al">Artikel 6.15 lid 4 Cao gemeenten</text:p>
                  <text:p text:style-name="table_al"> </text:p>
                </table:table-cell>
                <table:table-cell table:style-name="cell_frame_all" table:number-rows-spanned="1" table:number-columns-spanned="1">
                  <text:p text:style-name="table_al">Ieder voor de medewerkers vallend onder het eigen domein / team / verantwoordelijkhei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text:p>
                  <text:p text:style-name="table_al"> directeuren</text:p>
                  <text:p text:style-name="table_al">3.Teammanager O&amp;HRM</text:p>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in schrijnende gevallen beëindigen van het onbetaald verlof, indien de werknemer volledig onbetaald verlof geniet en langer dan 14 dagen arbeidsongeschikt is.</text:p>
                </table:table-cell>
                <table:table-cell table:style-name="cell_frame_all" table:number-rows-spanned="1" table:number-columns-spanned="1">
                  <text:p text:style-name="table_al">Artikel 160, lid 1, onder d en 171 Gemw.</text:p>
                  <text:p text:style-name="table_al"> </text:p>
                  <text:p text:style-name="table_al">Artikel 6.17 lid 2 Cao gemeenten</text:p>
                  <text:p text:style-name="table_al"> </text:p>
                </table:table-cell>
                <table:table-cell table:style-name="cell_frame_all" table:number-rows-spanned="1" table:number-columns-spanned="1">
                  <text:p text:style-name="table_al">Ieder voor de medewerkers vallend onder het eigen domein / team / verantwoordelijkhei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text:p>
                  <text:p text:style-name="table_al"> directeuren</text:p>
                  <text:p text:style-name="table_al">3.Alle teammanagers</text:p>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over deelname en beëindiging gemeentelijke levensloopregeling.</text:p>
                </table:table-cell>
                <table:table-cell table:style-name="cell_frame_all" table:number-rows-spanned="1" table:number-columns-spanned="1">
                  <text:p text:style-name="table_al">Bijlage 6a Cao Gemeenten</text:p>
                </table:table-cell>
                <table:table-cell table:style-name="cell_frame_all" table:number-rows-spanned="1" table:number-columns-spanned="1">
                  <text:p text:style-name="table_al">Ieder voor de medewerkers vallend onder het eigen domein / team / verantwoordelijk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text:p>
                  <text:p text:style-name="table_al"> directeuren</text:p>
                  <text:p text:style-name="table_al">3.Alle teammanagers</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7. Arbeidsongeschikth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aangaan van een overeenkomst met een deskundige als bedoeld in artikel 14 lid 4 Arbowet</text:p>
                </table:table-cell>
                <table:table-cell table:style-name="cell_frame_all" table:number-rows-spanned="1" table:number-columns-spanned="1">
                  <text:p text:style-name="table_al">Artikel 160 lid 1 onder d, en 171 Gemw.</text:p>
                  <text:p text:style-name="table_al"> </text:p>
                  <text:p text:style-name="table_al">Artikel 14 en 14a Arbowet</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text:p>
                  <text:p text:style-name="table_al"> directeuren</text:p>
                  <text:p text:style-name="table_al">3.Alle teammanagers</text:p>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inschakelen van de arbodienst</text:p>
                </table:table-cell>
                <table:table-cell table:style-name="cell_frame_all" table:number-rows-spanned="1" table:number-columns-spanned="1">
                  <text:p text:style-name="table_al">Artikel 160, lid 1 onder d, en 171 Gew.</text:p>
                  <text:p text:style-name="table_al"> </text:p>
                  <text:p text:style-name="table_al">Artikel 14 en 14a Arbowet</text:p>
                  <text:p text:style-name="table_al"> </text:p>
                  <text:p text:style-name="table_al">Artikel 7.4 Cao Gemeenten</text:p>
                  <text:p text:style-name="table_al"> </text:p>
                </table:table-cell>
                <table:table-cell table:style-name="cell_frame_all" table:number-rows-spanned="1" table:number-columns-spanned="1">
                  <text:p text:style-name="table_al">Ieder voor de medewerkers vallend onder het eigen domein / team / verantwoordelijkhei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 </text:p>
                  <text:p text:style-name="table_al"> directeuren</text:p>
                  <text:p text:style-name="table_al">3.Alle teammanagers</text:p>
                  <text:p text:style-name="table_al">4.Medewerkers O&amp;HRM</text:p>
                  <text:p text:style-name="table_al"> </text:p>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ziekteverzuimprotocol toepassen / activiteiten verrichten in het kader van de Wet verbetering poortwachter (zoals het opstellen van het plan van aanpak, bijstelling, eerstejaars- en eindevaluatie)</text:p>
                </table:table-cell>
                <table:table-cell table:style-name="cell_frame_all" table:number-rows-spanned="1" table:number-columns-spanned="1">
                  <text:p text:style-name="table_al">Artikel 160, lid 1 onder d, en 171 Gew.</text:p>
                  <text:p text:style-name="table_al"> </text:p>
                  <text:p text:style-name="table_al">Artikel 7:658a BW</text:p>
                  <text:p text:style-name="table_al"> </text:p>
                  <text:p text:style-name="table_al">Hoofdstuk verzuimprotocol</text:p>
                  <text:p text:style-name="table_al">Personeels-handboek gemeente Lansingerland</text:p>
                  <text:p text:style-name="table_al"> </text:p>
                </table:table-cell>
                <table:table-cell table:style-name="cell_frame_all" table:number-rows-spanned="1" table:number-columns-spanned="1">
                  <text:p text:style-name="table_al">Ieder voor de medewerkers vallend onder het eigen domein / team / verantwoordelijkhei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text:p>
                  <text:p text:style-name="table_al"> directeuren</text:p>
                  <text:p text:style-name="table_al">3.Alle teammanagers</text:p>
                  <text:p text:style-name="table_al">4.Medewerkers O&amp;HRM</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opschorten of stopzetten of verminderen van het loon tijdens ziekte</text:p>
                </table:table-cell>
                <table:table-cell table:style-name="cell_frame_all" table:number-rows-spanned="1" table:number-columns-spanned="1">
                  <text:p text:style-name="table_al">Artikel 160, lid 1 onder d, en 171 Gew.</text:p>
                  <text:p text:style-name="table_al"> </text:p>
                  <text:p text:style-name="table_al">Artikel 7:629 lid 3, lid 5 en lid 6 BW</text:p>
                  <text:p text:style-name="table_al"> </text:p>
                </table:table-cell>
                <table:table-cell table:style-name="cell_frame_all" table:number-rows-spanned="1" table:number-columns-spanned="1">
                  <text:p text:style-name="table_al">Na advies van het team O&amp;HRM of het team JZ&amp;I</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text:p>
                  <text:p text:style-name="table_al"> directeuren</text:p>
                  <text:p text:style-name="table_al"> </text:p>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doorbetalen van het volledige salaris en salaristoelage(n) na de periode van 26 weken, indien een werknemer een terminale ziekte heeft.</text:p>
                </table:table-cell>
                <table:table-cell table:style-name="cell_frame_all" table:number-rows-spanned="1" table:number-columns-spanned="1">
                  <text:p text:style-name="table_al">Artikel 160, lid 1, onder d en 171 Gemw.</text:p>
                  <text:p text:style-name="table_al"> </text:p>
                  <text:p text:style-name="table_al">Artikel 7.1 lid 7 Cao gemeente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text:p>
                  <text:p text:style-name="table_al"> directeuren</text:p>
                  <text:p text:style-name="table_al"> </text:p>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oekennen van een extra uitkering i.v.m. arbeidsongeschiktheid in en door de dienst</text:p>
                </table:table-cell>
                <table:table-cell table:style-name="cell_frame_all" table:number-rows-spanned="1" table:number-columns-spanned="1">
                  <text:p text:style-name="table_al">Artikel 160, lid 1, onder d en 171 Gemw.</text:p>
                  <text:p text:style-name="table_al"> </text:p>
                  <text:p text:style-name="table_al">Artikel 7.3 Cao gemeente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vrijstellen van de werknemer naar aanleiding van het geneeskundig onderzoek</text:p>
                </table:table-cell>
                <table:table-cell table:style-name="cell_frame_all" table:number-rows-spanned="1" table:number-columns-spanned="1">
                  <text:p text:style-name="table_al">Artikel 160, lid 1 onder d, en 171 Gew.</text:p>
                  <text:p text:style-name="table_al"> </text:p>
                  <text:p text:style-name="table_al">Artikel 7:4 lid 2 Cao Gemeente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 </text:p>
                  <text:p text:style-name="table_al"> directeuren</text:p>
                  <text:p text:style-name="table_al">3.Alle teammanagers</text:p>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rplaatsing in passende arbeid</text:p>
                </table:table-cell>
                <table:table-cell table:style-name="cell_frame_all" table:number-rows-spanned="1" table:number-columns-spanned="1">
                  <text:p text:style-name="table_al">Artikel 160, lid 1 onder d, en 171 Gew.</text:p>
                  <text:p text:style-name="table_al"> </text:p>
                  <text:p text:style-name="table_al">Artikel 7:629 lid 10, 11 en 12 BW</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8. Duurzame inzetbaarh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voeren van functionerings- en beoordelings-gesprekken met de werknemer</text:p>
                  <text:p text:style-name="table_al">-Het vaststellen van een beoordeling van de werknemer</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rtikel 160 lid 1 onder d en 171 Gemw.</text:p>
                  <text:p text:style-name="table_al"> </text:p>
                  <text:p text:style-name="table_al">Artikel 8.1, Cao Gemeenten</text:p>
                  <text:p text:style-name="table_al"> </text:p>
                  <text:p text:style-name="table_al">Hoofdstuk Gesprekscyclus</text:p>
                  <text:p text:style-name="table_al">Personeels-handboek gemeente Lansingerland</text:p>
                  <text:p text:style-name="table_al"> </text:p>
                </table:table-cell>
                <table:table-cell table:style-name="cell_frame_all" table:number-rows-spanned="1" table:number-columns-spanned="1">
                  <text:p text:style-name="table_al">Als de leidinggevende en de werknemer het niet eens worden over de te behalen doelstellingen of de uitkomst van het functioneringsgesprek beslist de werkgever (college &amp; burgemeester)</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text:p>
                  <text:p text:style-name="table_al"> directeuren</text:p>
                  <text:p text:style-name="table_al">3.Alle teammanagers</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vaststellen van een opleidingsplan voor de organisatie</text:p>
                </table:table-cell>
                <table:table-cell table:style-name="cell_frame_all" table:number-rows-spanned="1" table:number-columns-spanned="1">
                  <text:p text:style-name="table_al">Artikel 160 lid 1 onder c / 171 Gemw.</text:p>
                  <text:p text:style-name="table_al"> </text:p>
                  <text:p text:style-name="table_al">Artikel 8.5 Cao gemeente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opstellen van het persoonlijk ontwikkelingsplan</text:p>
                </table:table-cell>
                <table:table-cell table:style-name="cell_frame_all" table:number-rows-spanned="1" table:number-columns-spanned="1">
                  <text:p text:style-name="table_al">Artikel 160 lid 1 onder d en artikel 171 Gemw.</text:p>
                  <text:p text:style-name="table_al"> </text:p>
                  <text:p text:style-name="table_al">Artikel 7:611a BW</text:p>
                  <text:p text:style-name="table_al"> </text:p>
                  <text:p text:style-name="table_al">Artikel 8.7 Cao gemeenten</text:p>
                  <text:p text:style-name="table_al"> </text:p>
                  <text:p text:style-name="table_al">Hoofdstuk gesprekscyclus</text:p>
                  <text:p text:style-name="table_al">Personeels-handboek gemeente Lansingerland</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text:p>
                  <text:p text:style-name="table_al"> directeuren</text:p>
                  <text:p text:style-name="table_al">3.Alle teammanagers</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aanwijzen van een loopbaanadvies deskundige</text:p>
                </table:table-cell>
                <table:table-cell table:style-name="cell_frame_all" table:number-rows-spanned="1" table:number-columns-spanned="1">
                  <text:p text:style-name="table_al">Artikel 160, lid 1 onder d, 171 Gemw.</text:p>
                  <text:p text:style-name="table_al">Artikel 8.6 Cao gemeenten</text:p>
                  <text:p text:style-name="table_al">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text:p>
                  <text:p text:style-name="table_al"> directeuren</text:p>
                  <text:p text:style-name="table_al">3.Alle teammanagers</text:p>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afhandelen van het verzoek om een loopbaanadvies</text:p>
                </table:table-cell>
                <table:table-cell table:style-name="cell_frame_all" table:number-rows-spanned="1" table:number-columns-spanned="1">
                  <text:p text:style-name="table_al">Artikel 160, lid 1, onder d en artikel 171 Gemw.</text:p>
                  <text:p text:style-name="table_al"> </text:p>
                  <text:p text:style-name="table_al">Artikel 8.6 Cao Gemeenten</text:p>
                  <text:p text:style-name="table_al">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text:p>
                  <text:p text:style-name="table_al"> directeuren</text:p>
                  <text:p text:style-name="table_al">3.Alle teammanagers</text:p>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9. Van werk naar wer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bepalen van de datum waarop de medewerker boventallig wordt</text:p>
                  <text:p text:style-name="table_al">-Het aangaan van het ‘van werk naar werk’ contract</text:p>
                  <text:p text:style-name="table_al">-Het verrichten van de evaluatie</text:p>
                  <text:p text:style-name="table_al"> </text:p>
                  <text:p text:style-name="table_al"> </text:p>
                  <text:p text:style-name="table_al"> </text:p>
                </table:table-cell>
                <table:table-cell table:style-name="cell_frame_all" table:number-rows-spanned="1" table:number-columns-spanned="1">
                  <text:p text:style-name="table_al">Artikel 160, lid 1, onder d en artikel 171 Gemw.</text:p>
                  <text:p text:style-name="table_al"> </text:p>
                  <text:p text:style-name="table_al">Artikel 9.5, 9.7, 9.8 Cao Gemeenten</text:p>
                  <text:p text:style-name="table_al"> </text:p>
                  <text:p text:style-name="table_al">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verrichten van het ‘van werk naar werk’ onderzoek,</text:p>
                  <text:p text:style-name="table_al">-Het opstellen van het ‘van werk naar werk’ contract</text:p>
                  <text:p text:style-name="table_al"> </text:p>
                  <text:p text:style-name="table_al"> </text:p>
                  <text:p text:style-name="table_al"> </text:p>
                </table:table-cell>
                <table:table-cell table:style-name="cell_frame_all" table:number-rows-spanned="1" table:number-columns-spanned="1">
                  <text:p text:style-name="table_al">Artikel 160, lid 1, onder d en artikel 171 Gemw.</text:p>
                  <text:p text:style-name="table_al"> </text:p>
                  <text:p text:style-name="table_al">Artikel 9.6, 9.7 Cao Gemeenten</text:p>
                  <text:p text:style-name="table_al">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text:p>
                  <text:p text:style-name="table_al"> directeuren</text:p>
                  <text:p text:style-name="table_al">3.Alle teammanagers</text:p>
                  <text:p text:style-name="table_al">4.Alle medewerkers van</text:p>
                  <text:p text:style-name="table_al"> het team O&amp;HRM</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ussentijds beëindigen van het van ‘werk naar werk traject’.</text:p>
                </table:table-cell>
                <table:table-cell table:style-name="cell_frame_all" table:number-rows-spanned="1" table:number-columns-spanned="1">
                  <text:p text:style-name="table_al">Artikel 160 lid 1, onder d en artikel 171 Gemw.</text:p>
                  <text:p text:style-name="table_al"> </text:p>
                  <text:p text:style-name="table_al">Artikel 9.10 Cao geme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uiten over het advies van de loonbaanadviseur en het vervolg van het ‘van werk naar werk traject’</text:p>
                </table:table-cell>
                <table:table-cell table:style-name="cell_frame_all" table:number-rows-spanned="1" table:number-columns-spanned="1">
                  <text:p text:style-name="table_al">Artikel 160 lid 1, onder d en artikel 171 Gemw</text:p>
                  <text:p text:style-name="table_al"> </text:p>
                  <text:p text:style-name="table_al">Artikel 9.11 tot en met 9.13, 9.14 Cao Gemeenten</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Hieronder wordt mede verstaan het verlengen en beëindigen van het ‘van werk naar werk traject’ en het maken van afspraken met de werknemer over de nakoming van het ‘van werk naar werk’ contrac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10. Uitker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vaststellen van de overlijdensuitkering</text:p>
                </table:table-cell>
                <table:table-cell table:style-name="cell_frame_all" table:number-rows-spanned="1" table:number-columns-spanned="1">
                  <text:p text:style-name="table_al">Artikel 160 lid 1, onder d en artikel 171 Gemw.</text:p>
                  <text:p text:style-name="table_al"> </text:p>
                  <text:p text:style-name="table_al">Artikel 7:674 lid 2 t/m 6 BW</text:p>
                  <text:p text:style-name="table_al"> </text:p>
                  <text:p text:style-name="table_al">Artikel 10.20 Cao Gemeente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text:p>
                  <text:p text:style-name="table_al"> directeuren</text:p>
                  <text:p text:style-name="table_al">3.Alle teammanagers</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11. Rechten en plich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sluiten op het verzoek van de werknemer om andere tekens op de kleding te dragen</text:p>
                </table:table-cell>
                <table:table-cell table:style-name="cell_frame_all" table:number-rows-spanned="1" table:number-columns-spanned="1">
                  <text:p text:style-name="table_al">Artikel 160 lid 1, onder d en artikel 171 Gemw.</text:p>
                  <text:p text:style-name="table_al"> </text:p>
                  <text:p text:style-name="table_al">Artikel 11.1 lid 2 Cao Gemeente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vrijstellen van de medewerker en het op medisch advies bepalen wanneer de werknemer weer mag werken. (infectieziekten)</text:p>
                </table:table-cell>
                <table:table-cell table:style-name="cell_frame_all" table:number-rows-spanned="1" table:number-columns-spanned="1">
                  <text:p text:style-name="table_al">Artikel 160 lid 1, onder d en artikel 171 Gemw.</text:p>
                  <text:p text:style-name="table_al"> </text:p>
                  <text:p text:style-name="table_al">Artikel 11.2 Cao Gemeenten</text:p>
                </table:table-cell>
                <table:table-cell table:style-name="cell_frame_all" table:number-rows-spanned="1" table:number-columns-spanned="1">
                  <text:p text:style-name="table_al">Het gaat hierbij om de werknemer die contact heeft gehad met iemand met een besmettelijke ziekte in de categorieën A, B1, B2 en C in de Wet publieke gezondhei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text:p>
                  <text:p text:style-name="table_al"> directeuren</text:p>
                  <text:p text:style-name="table_al">3.Alle teammanagers</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sluiten op het verzoek van de werknemer om een motorrijtuig in de zin van de WAM te gebruiken voor het werk, alsmede het stellen van nadere voorwaarden</text:p>
                </table:table-cell>
                <table:table-cell table:style-name="cell_frame_all" table:number-rows-spanned="1" table:number-columns-spanned="1">
                  <text:p text:style-name="table_al">Artikel 160 lid 1, onder d en artikel 171 Gemw.</text:p>
                  <text:p text:style-name="table_al"> </text:p>
                  <text:p text:style-name="table_al">Artikel 11.3 cao geme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text:p>
                  <text:p text:style-name="table_al"> directeuren</text:p>
                  <text:p text:style-name="table_al">3.Alle teammanagers</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instellen van een geschillencommissie of het aansluiten bij een regionale geschillencommissie en de bevoegdheid van de geschillencommissie met andere onderwerpen uitbreiden.</text:p>
                </table:table-cell>
                <table:table-cell table:style-name="cell_frame_all" table:number-rows-spanned="1" table:number-columns-spanned="1">
                  <text:p text:style-name="table_al">Artikel 160 lid 1, onder d en artikel 171 Gemw.</text:p>
                  <text:p text:style-name="table_al"> </text:p>
                  <text:p text:style-name="table_al">Artikel 11.5 Cao Gemeenten</text:p>
                </table:table-cell>
                <table:table-cell table:style-name="cell_frame_all" table:number-rows-spanned="1" table:number-columns-spanned="1">
                  <text:p text:style-name="table_al">Het college wordt hierover geïnformeer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aanwijzen van de werknemer om bij buitengewone omstandigheden werkzaamheden te verrichten</text:p>
                </table:table-cell>
                <table:table-cell table:style-name="cell_frame_all" table:number-rows-spanned="1" table:number-columns-spanned="1">
                  <text:p text:style-name="table_al">Artikel 160 lid 1, onder d en artikel 171 Gemw.</text:p>
                  <text:p text:style-name="table_al"> </text:p>
                  <text:p text:style-name="table_al">Artikel 11.6 lid 2 Cao Gemeenten</text:p>
                  <text:p text:style-name="table_al"> </text:p>
                  <text:p text:style-name="table_al"> </text:p>
                  <text:p text:style-name="table_al"> </text:p>
                </table:table-cell>
                <table:table-cell table:style-name="cell_frame_all" table:number-rows-spanned="1" table:number-columns-spanned="1">
                  <text:p text:style-name="table_al">Artikel 11.6 lid 1 Cao Gemeenten blijft voorbehouden aan het college / de burgemeester</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12. Lokaal overl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aanwijzen van een vertegenwoordiger voor het lokaal overleg</text:p>
                </table:table-cell>
                <table:table-cell table:style-name="cell_frame_all" table:number-rows-spanned="1" table:number-columns-spanned="1">
                  <text:p text:style-name="table_al">Artikel 160 lid 1, onder d en artikel 171 Gemw.</text:p>
                  <text:p text:style-name="table_al"> </text:p>
                  <text:p text:style-name="table_al">Artikel 12.1 Cao Gemeenten</text:p>
                  <text:p text:style-name="table_al"> </text:p>
                </table:table-cell>
                <table:table-cell table:style-name="cell_frame_all" table:number-rows-spanned="1" table:number-columns-spanned="1">
                  <text:p text:style-name="table_al">Besluitvorming ter zake van het lokaal overleg blijft voorbehouden aan het college (160, lid 1 onder c Gemw en 12.3 Cao Gemeen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vastleggen van afspraken over de werkwijze van het lokaal overleg met de vakbonden in een reglement.</text:p>
                </table:table-cell>
                <table:table-cell table:style-name="cell_frame_all" table:number-rows-spanned="1" table:number-columns-spanned="1">
                  <text:p text:style-name="table_al">Artikel 160 lid 1, onder d en artikel 171 Gemw.</text:p>
                  <text:p text:style-name="table_al"> </text:p>
                  <text:p text:style-name="table_al">Artikel 12.3</text:p>
                  <text:p text:style-name="table_al">Cao Gemeenten</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13. Medezeggenscha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sluiten van een convenant met de OR</text:p>
                </table:table-cell>
                <table:table-cell table:style-name="cell_frame_all" table:number-rows-spanned="1" table:number-columns-spanned="1">
                  <text:p text:style-name="table_al">Artikel 46d en 32 Lid 2 WOR</text:p>
                  <text:p text:style-name="table_al">Artikel 13.1 Cao Gemeente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14. Schorsing en ontsl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schorsen van de werknemer als ordemaatregel</text:p>
                </table:table-cell>
                <table:table-cell table:style-name="cell_frame_all" table:number-rows-spanned="1" table:number-columns-spanned="1">
                  <text:p text:style-name="table_al">Artikel 160 lid 1, onder d en artikel 171 Gemw.</text:p>
                  <text:p text:style-name="table_al"> </text:p>
                  <text:p text:style-name="table_al">Artikel 7:628 BW</text:p>
                  <text:p text:style-name="table_al"> </text:p>
                  <text:p text:style-name="table_al">Artikel 11.4 Cao Gemeenten</text:p>
                  <text:p text:style-name="table_al">
                    <text:span text:style-name="nadrukcur"> </text:span>
                  </text:p>
                </table:table-cell>
                <table:table-cell table:style-name="cell_frame_all" table:number-rows-spanned="1" table:number-columns-spanned="1">
                  <text:p text:style-name="table_al">Na advies van het team O&amp;HRM of het team JZ&amp;I.</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text:p>
                  <text:p text:style-name="table_al"> directeuren</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sluiten over de indiening van een verzoek bij de ontslagcommissie </text:p>
                </table:table-cell>
                <table:table-cell table:style-name="cell_frame_all" table:number-rows-spanned="1" table:number-columns-spanned="1">
                  <text:p text:style-name="table_al">Artikel 160 lid 1, onder e Gemw</text:p>
                  <text:p text:style-name="table_al"> </text:p>
                  <text:p text:style-name="table_al">Artikel 7:669 lid 3 sub a, 7:671a BW</text:p>
                  <text:p text:style-name="table_al"> </text:p>
                  <text:p text:style-name="table_al">Artikel 9.15 Cao Gemeenten</text:p>
                  <text:p text:style-name="table_al"> </text:p>
                </table:table-cell>
                <table:table-cell table:style-name="cell_frame_all" table:number-rows-spanned="1" table:number-columns-spanned="1">
                  <text:p text:style-name="table_al">Na advies van het team O&amp;HRM of het team JZ&amp;I</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text:p>
                  <text:p text:style-name="table_al"> directeuren</text:p>
                  <text:p text:style-name="table_al">3.Alle teammanagers</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esluiten over de indiening van een verzoek bij het Uwv </text:p>
                </table:table-cell>
                <table:table-cell table:style-name="cell_frame_all" table:number-rows-spanned="1" table:number-columns-spanned="1">
                  <text:p text:style-name="table_al">Artikel 160 lid 1, onder e Gemw.</text:p>
                  <text:p text:style-name="table_al"> </text:p>
                  <text:p text:style-name="table_al">Artikel 7:669 lid 3 sub b , 7:671a BW</text:p>
                  <text:p text:style-name="table_al"> </text:p>
                  <text:p text:style-name="table_al">Artikel 7.5 Cao Gemeenten </text:p>
                  <text:p text:style-name="table_al"> </text:p>
                </table:table-cell>
                <table:table-cell table:style-name="cell_frame_all" table:number-rows-spanned="1" table:number-columns-spanned="1">
                  <text:p text:style-name="table_al">Na advies van het team O&amp;HRM of het team JZ&amp;I</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 </text:p>
                  <text:p text:style-name="table_al"> directeuren</text:p>
                  <text:p text:style-name="table_al">3.Alle teammanagers</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sluiten over de indiening van een verzoek bij de kantonrechter op grond van:</text:p>
                  <text:p text:style-name="table_al">-       artikel 7:669 lid 3 onderdeel c tot en met i BW, </text:p>
                  <text:p text:style-name="table_al">-       op grond van artikel 7:669 lid 3 onderdeel a en/of b BW indien de toestemming als bedoeld in artikel 671a BW is geweigerd,</text:p>
                  <text:p text:style-name="table_al">-       op grond van artikel 7:669 lid 3 onderdeel a en/of b indien de arbeidsovereenkomst voor bepaalde tijd niet tussentijds kan worden opgezegd.</text:p>
                  <text:p text:style-name="table_al"> </text:p>
                  <text:p text:style-name="table_al"> </text:p>
                </table:table-cell>
                <table:table-cell table:style-name="cell_frame_all" table:number-rows-spanned="1" table:number-columns-spanned="1">
                  <text:p text:style-name="table_al">Artikel 160 lid 1, onder e Gemw.</text:p>
                  <text:p text:style-name="table_al"> </text:p>
                  <text:p text:style-name="table_al">Artikel 7:671b BW</text:p>
                  <text:p text:style-name="table_al">Artikel 7:686a BW</text:p>
                  <text:p text:style-name="table_al"> </text:p>
                  <text:p text:style-name="table_al">Artikel 9.9 Cao Gemeenten</text:p>
                </table:table-cell>
                <table:table-cell table:style-name="cell_frame_all" table:number-rows-spanned="1" table:number-columns-spanned="1">
                  <text:p text:style-name="table_al">Na advies van het team O&amp;HRM of het team JZ&amp;I</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 </text:p>
                  <text:p text:style-name="table_al"> directeuren</text:p>
                  <text:p text:style-name="table_al">3.Alle teammanagers</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Besluiten over de indiening een verzoek wegens een tekortkoming in de nakoming van de arbeidsovereenkomst en van schadevergoeding bij de kantonrechter,</text:p>
                  <text:p text:style-name="table_al"/>
                  <text:p text:style-name="table_al"> </text:p>
                  <text:p text:style-name="table_al"> </text:p>
                </table:table-cell>
                <table:table-cell table:style-name="cell_frame_all" table:number-rows-spanned="1" table:number-columns-spanned="1">
                  <text:p text:style-name="table_al">Artikel 160 lid 1, onder e Gemw.</text:p>
                  <text:p text:style-name="table_al"> </text:p>
                  <text:p text:style-name="table_al">Artikel 6:265 BW</text:p>
                  <text:p text:style-name="table_al">Artikel 7:686 BW</text:p>
                </table:table-cell>
                <table:table-cell table:style-name="cell_frame_all" table:number-rows-spanned="1" table:number-columns-spanned="1">
                  <text:p text:style-name="table_al">Na advies van het team O&amp;HRM of het team JZ&amp;I</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 </text:p>
                  <text:p text:style-name="table_al"> directeuren</text:p>
                  <text:p text:style-name="table_al">3.Alle teammanagers</text:p>
                  <text:p text:style-name="table_al">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esluiten over de indiening van een verzoek / uitbrengen van een dagvaarding met betrekking tot een vordering op de werknemer</text:p>
                </table:table-cell>
                <table:table-cell table:style-name="cell_frame_all" table:number-rows-spanned="1" table:number-columns-spanned="1">
                  <text:p text:style-name="table_al">Artikel 160 lid 1, onder e Gemw.</text:p>
                  <text:p text:style-name="table_al"> </text:p>
                  <text:p text:style-name="table_al">Titel 10 boek 7 BW</text:p>
                </table:table-cell>
                <table:table-cell table:style-name="cell_frame_all" table:number-rows-spanned="1" table:number-columns-spanned="1">
                  <text:p text:style-name="table_al">Na advies van het team O&amp;HRM of het team JZ&amp;I</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text:p>
                  <text:p text:style-name="table_al"> directeuren</text:p>
                  <text:p text:style-name="table_al">3.Alle teammanagers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esluiten tot het instellen van hoger beroep of cassatie</text:p>
                </table:table-cell>
                <table:table-cell table:style-name="cell_frame_all" table:number-rows-spanned="1" table:number-columns-spanned="1">
                  <text:p text:style-name="table_al">Artikel 160 lid 1, onder e Gemw.</text:p>
                  <text:p text:style-name="table_al"> </text:p>
                  <text:p text:style-name="table_al">Artikel 7:683 BW</text:p>
                  <text:p text:style-name="table_al">Artikel 339, 358 Rv</text:p>
                  <text:p text:style-name="table_al"> </text:p>
                </table:table-cell>
                <table:table-cell table:style-name="cell_frame_all" table:number-rows-spanned="1" table:number-columns-spanned="1">
                  <text:p text:style-name="table_al">Na advies van het team O&amp;HRM of het team JZ&amp;I</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 </text:p>
                  <text:p text:style-name="table_al"> directeuren</text:p>
                  <text:p text:style-name="table_al">3.Alle teammanagers</text:p>
                  <text:p text:style-name="table_al"> </text:p>
                  <text:p text:style-name="table_al">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einde van de arbeidsovereenkomst aanzeggen </text:p>
                </table:table-cell>
                <table:table-cell table:style-name="cell_frame_all" table:number-rows-spanned="1" table:number-columns-spanned="1">
                  <text:p text:style-name="table_al">Artikel 160 lid 1, onder d en artikel 171 Gemw.</text:p>
                  <text:p text:style-name="table_al"> </text:p>
                  <text:p text:style-name="table_al">Artikel 7:668 BW</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text:p>
                  <text:p text:style-name="table_al"> directeuren</text:p>
                  <text:p text:style-name="table_al">3.Alle teammanagers</text:p>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ussentijds) opzeggen van de arbeidsovereenkomst </text:p>
                </table:table-cell>
                <table:table-cell table:style-name="cell_frame_all" table:number-rows-spanned="1" table:number-columns-spanned="1">
                  <text:p text:style-name="table_al">Artikel 160 lid 1, onder d en artikel 171 Gemw.</text:p>
                  <text:p text:style-name="table_al"> </text:p>
                  <text:p text:style-name="table_al">Artikel 7:667, 7:669 lid 1, lid 3 onder a en b, 7:670a, 7:671, 7:671a, 7:676 en 7:672 BW</text:p>
                  <text:p text:style-name="table_al"> </text:p>
                  <text:p text:style-name="table_al">Artikel 7.5, 9.12, 9.13, 9.15 Cao Gemeenten</text:p>
                  <text:p text:style-name="table_al">
                    <text:span text:style-name="nadrukcur"> </text:span>
                  </text:p>
                </table:table-cell>
                <table:table-cell table:style-name="cell_frame_all" table:number-rows-spanned="1" table:number-columns-spanned="1">
                  <text:p text:style-name="table_al">Opzegging wegens een reorganisatie of wegens arbeidsongeschiktheid na ommekomst van de wachttijd als bedoeld in artikel 7:670 BW kan alleen plaatsvinden na instemming van de ontslagcommissie (7:669 lid 3 onder a) of het Uwv (7:669 lid 3 onder b)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text:p>
                  <text:p text:style-name="table_al"> directeuren</text:p>
                  <text:p text:style-name="table_al">3.Alle teammanagers</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geven van ontslag op staande voet</text:p>
                </table:table-cell>
                <table:table-cell table:style-name="cell_frame_all" table:number-rows-spanned="1" table:number-columns-spanned="1">
                  <text:p text:style-name="table_al">Artikel 160 lid 1, onder d en artikel 171 Gemw.</text:p>
                  <text:p text:style-name="table_al"> </text:p>
                  <text:p text:style-name="table_al">Artikel 7:677 en 7:678 BW</text:p>
                  <text:p text:style-name="table_al"> </text:p>
                </table:table-cell>
                <table:table-cell table:style-name="cell_frame_all" table:number-rows-spanned="1" table:number-columns-spanned="1">
                  <text:p text:style-name="table_al">Na advies van het team O&amp;HRM of het team JZ&amp;I</text:p>
                  <text:p text:style-name="table_al"> </text:p>
                  <text:p text:style-name="table_al">Het college wordt hierover geïnformeerd.</text:p>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opzeggen van de arbeidsovereenkomst met een werknemer die de AOW-gerechtigde leeftijd heeft bereikt</text:p>
                </table:table-cell>
                <table:table-cell table:style-name="cell_frame_all" table:number-rows-spanned="1" table:number-columns-spanned="1">
                  <text:p text:style-name="table_al">Artikel 160 lid 1 onder d en artikel 171 Gemw.</text:p>
                  <text:p text:style-name="table_al"> </text:p>
                  <text:p text:style-name="table_al">Artikel 7:669 lid 4 BW.</text:p>
                  <text:p text:style-name="table_al"> </text:p>
                  <text:p text:style-name="table_al">Artikel 2.10 Cao Gemeenten</text:p>
                  <text:p text:style-name="table_al"> </text:p>
                </table:table-cell>
                <table:table-cell table:style-name="cell_frame_all" table:number-rows-spanned="1" table:number-columns-spanned="1">
                  <text:p text:style-name="table_al">Bij het bereiken van de pensioengerechtigde leeftijd is geen instemming van de werknemer, toestemming van het UWV of ontbinding door de kantonrechter nodig om de arbeidsovereenkomst te kunnen opzegg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text:p>
                  <text:p text:style-name="table_al"> directeuren</text:p>
                  <text:p text:style-name="table_al">3.Alle teammanagers</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aangaan van een vaststellings-overeenkomst strekkende tot beëindiging van de arbeidsovereenkomst, eventueel met inbegrip van de transitievergoeding en /of het afkopen van de na-wettelijke uitkering of reparatieuitkering</text:p>
                </table:table-cell>
                <table:table-cell table:style-name="cell_frame_all" table:number-rows-spanned="1" table:number-columns-spanned="1">
                  <text:p text:style-name="table_al">Artikel 160 lid 1 onder d en artikel 171 Gemw.</text:p>
                  <text:p text:style-name="table_al"> </text:p>
                  <text:p text:style-name="table_al">Artikel 7:670b en 7:671 BW</text:p>
                  <text:p text:style-name="table_al">Boek 7 titel 15 BW</text:p>
                  <text:p text:style-name="table_al"> </text:p>
                  <text:p text:style-name="table_al">Artikel 10.9, 10.19 Cao Gemeenten</text:p>
                  <text:p text:style-name="table_al"> </text:p>
                </table:table-cell>
                <table:table-cell table:style-name="cell_frame_all" table:number-rows-spanned="1" table:number-columns-spanned="1">
                  <text:p text:style-name="table_al">Na advies van het team O&amp;HRM</text:p>
                  <text:p text:style-name="table_al"> </text:p>
                  <text:p text:style-name="table_al">Ieder voor de medewerkers vallend binnen het eigen domein of verantwoordelijkheid</text:p>
                  <text:p text:style-name="table_al"> </text:p>
                  <text:p text:style-name="table_al"> </text:p>
                  <text:p text:style-name="table_al"> </text:p>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text:p>
                  <text:p text:style-name="table_al"> directeuren</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treffen van een passende regeling bij een verstoorde arbeidsverhouding en het voornemen om op die grond ontbinding van de arbeidsovereenkomst te vragen aan de kantonrechter</text:p>
                </table:table-cell>
                <table:table-cell table:style-name="cell_frame_all" table:number-rows-spanned="1" table:number-columns-spanned="1">
                  <text:p text:style-name="table_al">Artikel 160 lid 1, onder d en artikel 171 Gemw.</text:p>
                  <text:p text:style-name="table_al"> </text:p>
                  <text:p text:style-name="table_al">Artikel 10.24 Cao Gemeenten</text:p>
                </table:table-cell>
                <table:table-cell table:style-name="cell_frame_all" table:number-rows-spanned="1" table:number-columns-spanned="1">
                  <text:p text:style-name="table_al">Na advies van het team O&amp;HRM</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text:p>
                  <text:p text:style-name="table_al"> directeuren</text:p>
                  <text:p text:style-name="table_al">3.Alle teammanagers</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ijlage 5D Cao Gemeenten toepassen</text:p>
                </table:table-cell>
                <table:table-cell table:style-name="cell_frame_all" table:number-rows-spanned="1" table:number-columns-spanned="1">
                  <text:p text:style-name="table_al">Bijlage 5D Cao Geme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15. Overige rechten en plich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Werkgevers-verplichtingen naleven</text:p>
                </table:table-cell>
                <table:table-cell table:style-name="cell_frame_all" table:number-rows-spanned="1" table:number-columns-spanned="1">
                  <text:p text:style-name="table_al">Boek 7, Titel 10, Afdeling 6 BW</text:p>
                  <text:p text:style-name="table_al"> </text:p>
                  <text:p text:style-name="table_al">Artikel 4 en 5 Ambtenarenwet 2017</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text:p>
                  <text:p text:style-name="table_al"> directeuren</text:p>
                  <text:p text:style-name="table_al">3.Alle teammanagers</text:p>
                  <text:p text:style-name="table_al">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Geven van voorschriften omtrent het verrichten van arbeid</text:p>
                </table:table-cell>
                <table:table-cell table:style-name="cell_frame_all" table:number-rows-spanned="1" table:number-columns-spanned="1">
                  <text:p text:style-name="table_al">Artikel 160 lid 1, onder d en artikel 171 Gemw.</text:p>
                  <text:p text:style-name="table_al"> </text:p>
                  <text:p text:style-name="table_al">Artikel 7:658a, 7:660, 7:660a B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text:p>
                  <text:p text:style-name="table_al"> directeuren</text:p>
                  <text:p text:style-name="table_al">3.Alle teammanagers</text:p>
                </table:table-cell>
              </table:table-row>
            </table:table>
            <text:p text:style-name="table_bottom"/>
          </text:section>
          <text:p text:style-name="al">
          <text:span text:style-name="nadrukvet">BIJLAGE 13. TEAM BESTUUR &amp; COMMUNICATIE</text:span>
        </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column table:style-name="id1-3-2-4-118-1-5"/>
              <table:table-column table:style-name="id1-3-2-4-118-1-6"/>
              <table:table-column table:style-name="id1-3-2-4-118-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Toelichting / Bijzonderheden</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bekostiging van het functioneren van de lokale publieke media-instelling</text:p>
                </table:table-cell>
                <table:table-cell table:style-name="cell_frame_all" table:number-rows-spanned="1" table:number-columns-spanned="1">
                  <text:p text:style-name="table_al">Artikel 2.170b Mediawet 2008</text:p>
                </table:table-cell>
                <table:table-cell table:style-name="cell_frame_all" table:number-rows-spanned="1" table:number-columns-spanned="1">
                  <text:p text:style-name="table_al">
                    <text:a xlink:href="https://wetten.overheid.nl/BWBR0025028/2018-05-30" xlink:type="simple">Dit is aan de orde als de gemeenteraad een advies als bedoeld in artikel 2.61, derde lid van de Mediawet 2008 heeft uitgebracht en daarbij positief heeft geadviseerd over de vraag of de instelling voldoet aan de eis, bedoeld in artikel 2.61, tweede lid, onderdeel c van de Mediawet 2008.</text:a>
                  </text:p>
                  <text:p text:style-name="table_al"> </text:p>
                  <text:p text:style-name="table_al">De exploitant moet voldoen aan de richtlijnen uit de Mediawet 2008 en beschikken over een geldige zendmachtiging.</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Teammanager B&amp;C</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BIJLAGE 14. TEAM JURIDISCHE ZAKEN &amp; INKOOP</text:span>
        </text:p>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column table:style-name="id1-3-2-4-121-1-5"/>
              <table:table-column table:style-name="id1-3-2-4-121-1-6"/>
              <table:table-column table:style-name="id1-3-2-4-121-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Toelichting / Bijzonderheden</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legenheid geven tot herstel van een verzuim in een bezwaarschrift.</text:p>
                </table:table-cell>
                <table:table-cell table:style-name="cell_frame_all" table:number-rows-spanned="1" table:number-columns-spanned="1">
                  <text:p text:style-name="table_al">Artikel 6:6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Bedrijfsvoering</text:p>
                  <text:p text:style-name="table_al">3.Teammanager JZ&amp;I</text:p>
                  <text:p text:style-name="table_al">4.Medewerkers team</text:p>
                  <text:p text:style-name="table_al"> JZ&amp;I</text:p>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slistermijn van een ingediend bezwaarschrift verdagen en besluiten tot verder uitstel.</text:p>
                </table:table-cell>
                <table:table-cell table:style-name="cell_frame_all" table:number-rows-spanned="1" table:number-columns-spanned="1">
                  <text:p text:style-name="table_al">Artikel 7:10, lid 3 en 4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Bedrijfsvoering</text:p>
                  <text:p text:style-name="table_al">3.Teammanager JZ&amp;I</text:p>
                  <text:p text:style-name="table_al">4.Medewerkers team</text:p>
                  <text:p text:style-name="table_al"> JZ&amp;I</text:p>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schriftelijk mededelen aan belanghebbenden dat toepassing is gegeven aan artikel 7:10, tweede, derde of vierde lid</text:p>
                </table:table-cell>
                <table:table-cell table:style-name="cell_frame_all" table:number-rows-spanned="1" table:number-columns-spanned="1">
                  <text:p text:style-name="table_al">Artikel 7:10, lid 5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Bedrijfsvoering</text:p>
                  <text:p text:style-name="table_al">3.Teammanager JZ&amp;I</text:p>
                  <text:p text:style-name="table_al">4.Medewerkers team</text:p>
                  <text:p text:style-name="table_al"> JZ&amp;I</text:p>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oorzenden van bezwaar- en beroepschriften.</text:p>
                </table:table-cell>
                <table:table-cell table:style-name="cell_frame_all" table:number-rows-spanned="1" table:number-columns-spanned="1">
                  <text:p text:style-name="table_al">Artikel 6:15 Awb</text:p>
                </table:table-cell>
                <table:table-cell table:style-name="cell_frame_all" table:number-rows-spanned="1" table:number-columns-spanned="1">
                  <text:p text:style-name="table_al">Medewerkers team Juridische Zaken &amp; Inkoop na overleg met de secretarissen van de bezwaarschriften-commissie</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Bedrijfsvoering</text:p>
                  <text:p text:style-name="table_al">3.Teammanager JZ&amp;I</text:p>
                  <text:p text:style-name="table_al">4.Medewerkers team</text:p>
                  <text:p text:style-name="table_al"> JZ&amp;I</text:p>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een besluit op bezwaar, gericht tegen een <text:span text:style-name="nadrukondlijn">in mandaat</text:span> genomen primair besluit van de teams Maatschappelijke Ondersteuning &amp; Jeugd, Participatie, Service &amp; Contact, dan wel van niet-ondergeschikten.</text:p>
                </table:table-cell>
                <table:table-cell table:style-name="cell_frame_all" table:number-rows-spanned="1" table:number-columns-spanned="1">
                  <text:p text:style-name="table_al">Artikel 7:11 Awb en Artikel 6:22 Awb</text:p>
                </table:table-cell>
                <table:table-cell table:style-name="cell_frame_all" table:number-rows-spanned="1" table:number-columns-spanned="1">
                  <text:p text:style-name="table_al">mits de gemandateerde niet ook het besluit heeft genomen waartegen het bezwaar zich richt en de ambtelijke aanbeveling of het advies van de bezwaarschriften-commissie wordt gevolg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Bedrijfsvoering</text:p>
                  <text:p text:style-name="table_al">3.Teammanager JZ&amp;I</text:p>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van een besluit op bezwaar strekkende tot handhaving van het primaire besluit, eventueel met verbetering van de motivering, gericht tegen een <text:span text:style-name="nadrukondlijn">in mandaat</text:span> genomen primair besluit van de teams Veiligheid &amp; APV, MO, B&amp;M, REB, GOV, WCP, KOR, B&amp;C, I&amp;D dan wel van niet-ondergeschikten</text:p>
                </table:table-cell>
                <table:table-cell table:style-name="cell_frame_all" table:number-rows-spanned="1" table:number-columns-spanned="1">
                  <text:p text:style-name="table_al">Artikel 7:11 Awb en Artikel 6:22 Awb</text:p>
                </table:table-cell>
                <table:table-cell table:style-name="cell_frame_all" table:number-rows-spanned="1" table:number-columns-spanned="1">
                  <text:p text:style-name="table_al">mits de gemandateerde niet ook het besluit heeft genomen waartegen het bezwaar zich richt en de ambtelijke aanbeveling of het advies van de bezwaarschriften-commissie wordt gevolg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Bedrijfsvoering</text:p>
                  <text:p text:style-name="table_al">3.Teammanager JZ&amp;I</text:p>
                  <text:p text:style-name="table_al"> </text:p>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een besluit op bezwaar strekkende tot handhaving van het <text:span text:style-name="nadrukondlijn">in mandaat</text:span> genomen primaire besluit door de teammanager JZ&amp;I (eventueel met verbetering van de motivering).</text:p>
                </table:table-cell>
                <table:table-cell table:style-name="cell_frame_all" table:number-rows-spanned="1" table:number-columns-spanned="1">
                  <text:p text:style-name="table_al">Artikel 7:11 Awb en Artikel 6:22 Awb</text:p>
                </table:table-cell>
                <table:table-cell table:style-name="cell_frame_all" table:number-rows-spanned="1" table:number-columns-spanned="1">
                  <text:p text:style-name="table_al">mits de ambtelijke aanbeveling of het advies van de bezwaarschriften-commissie wordt gevolg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Bedrijfsvoering</text:p>
                  <text:p text:style-name="table_al"> </text:p>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iet-ontvankelijk verklaren van een bezwaar tegen een in mandaat genomen primair besluit</text:p>
                </table:table-cell>
                <table:table-cell table:style-name="cell_frame_all" table:number-rows-spanned="1" table:number-columns-spanned="1">
                  <text:p text:style-name="table_al">Artikel 6:6 Awb</text:p>
                </table:table-cell>
                <table:table-cell table:style-name="cell_frame_all" table:number-rows-spanned="1" table:number-columns-spanned="1">
                  <text:p text:style-name="table_al">Als het primaire besluit is genomen door de teammanager JZ&amp;I dan is de algemeen directeur of de Concern-directeur Bedrijfsvoering bevoegd te beslui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Bedrijfsvoering</text:p>
                  <text:p text:style-name="table_al">3.Teammanager JZ&amp;I</text:p>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handelen en besluiten op verzoeken om informatie, het verzoeken om precisering van verzoek, het doorzenden van een verzoek aan het juiste bestuursorgaan, het verdagen en het opschorten van een besluit op een verzoek en het mededelen hiervan aan verzoeker op grond van de Wet openbaarheid van bestuur.</text:p>
                </table:table-cell>
                <table:table-cell table:style-name="cell_frame_all" table:number-rows-spanned="1" table:number-columns-spanned="1">
                  <text:p text:style-name="table_al">Artikel 3, 4, 5, 6 en 7 Wet openbaarheid van bestuur.</text:p>
                </table:table-cell>
                <table:table-cell table:style-name="cell_frame_all" table:number-rows-spanned="1" table:number-columns-spanned="1">
                  <text:p text:style-name="table_al">Het besluiten op een verzoek om informatie kan niet worden ondergemandateerd aan de onder 4 genoemde functionariss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Bedrijfsvoering</text:p>
                  <text:p text:style-name="table_al">3.Teammanager JZ&amp;I</text:p>
                  <text:p text:style-name="table_al">4.Adviseur A en B en C</text:p>
                  <text:p text:style-name="table_al"> van het team JZ&amp;I</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rden aansprakelijk of in gebreke stellen, besluiten tot het voeren van rechtsgedingen, bezwaarprocedures of administratiefrechtelijke procedures namens de gemeente of de bestuursorganen, en bevoegdheden uitoefenen ten aanzien van de voorbereiding van de civiele verdediging, waaronder mede wordt verstaan het opdracht geven aan een advocaat op te treden als procesvertegenwoordiger.</text:p>
                </table:table-cell>
                <table:table-cell table:style-name="cell_frame_all" table:number-rows-spanned="1" table:number-columns-spanned="1">
                  <text:p text:style-name="table_al">Artikel 160, lid 1, aanhef onder d en e, 171 Gemw.</text:p>
                </table:table-cell>
                <table:table-cell table:style-name="cell_frame_all" table:number-rows-spanned="1" table:number-columns-spanned="1">
                  <text:p text:style-name="table_al">Met inachtneming van de budgethoudersregeling en de interne richtlijnen over externe juridische adviezen</text:p>
                  <text:p text:style-name="table_al">Besluiten tot het voeren van rechtsgedingen kan niet worden gemandateerd aan de functionarissen onder 4.</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Bedrijfsvoering</text:p>
                  <text:p text:style-name="table_al">3.Teammanager JZ&amp;I</text:p>
                  <text:p text:style-name="table_al">4.Adviseur B en C van het</text:p>
                  <text:p text:style-name="table_al"> team JZ&amp;I</text:p>
                  <text:p text:style-name="table_al"> </text:p>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op aansprakelijkstellingen van derden.</text:p>
                </table:table-cell>
                <table:table-cell table:style-name="cell_frame_all" table:number-rows-spanned="1" table:number-columns-spanned="1">
                  <text:p text:style-name="table_al">Artikel 160, lid 1, aanhef en onder d, 171 Gem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Bedrijfsvoering</text:p>
                  <text:p text:style-name="table_al">3.Teammanager JZ&amp;I</text:p>
                  <text:p text:style-name="table_al">4.Adviseur B en C van het</text:p>
                  <text:p text:style-name="table_al"> team JZ&amp;I</text:p>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aken uitvoeren op het gebied van verzekeringen, zoals schadegevallen aanmelden en afwikkelen en de verzekeringsportefeuille beheren.</text:p>
                </table:table-cell>
                <table:table-cell table:style-name="cell_frame_all" table:number-rows-spanned="1" table:number-columns-spanned="1">
                  <text:p text:style-name="table_al">Artikel 160 lid 1, aanhef en onder d, 171 Gem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Bedrijfsvoering</text:p>
                  <text:p text:style-name="table_al">3.Teammanager JZ&amp;I</text:p>
                  <text:p text:style-name="table_al">4.Adviseur A en B van het</text:p>
                  <text:p text:style-name="table_al"> team JZ&amp;I</text:p>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vereenkomsten met verzekerings-maatschappijen aangaan, wijzigen en opzeggen</text:p>
                </table:table-cell>
                <table:table-cell table:style-name="cell_frame_all" table:number-rows-spanned="1" table:number-columns-spanned="1">
                  <text:p text:style-name="table_al">Artikel 160 lid 1, aanhef en onder d, 171 Gemeentewet</text:p>
                </table:table-cell>
                <table:table-cell table:style-name="cell_frame_all" table:number-rows-spanned="1" table:number-columns-spanned="1">
                  <text:p text:style-name="table_al">Op voorwaarde dat de opdracht past binnen het beschikbare budget en met inachtneming van het gemeentelijke aanbestedingsbeleid en de budgethoudersregel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Bedrijfsvoering</text:p>
                  <text:p text:style-name="table_al">3.Teammanager JZ&amp;I</text:p>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Strafzaken voegen.</text:p>
                </table:table-cell>
                <table:table-cell table:style-name="cell_frame_all" table:number-rows-spanned="1" table:number-columns-spanned="1">
                  <text:p text:style-name="table_al">artikel 51a en 51b Wetboek van Strafvord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Bedrijfsvoering</text:p>
                  <text:p text:style-name="table_al">3.Teammanager JZ&amp;I</text:p>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Conservatoir beslag leggen en tijdens rechtszittingen dading treffen.</text:p>
                </table:table-cell>
                <table:table-cell table:style-name="cell_frame_all" table:number-rows-spanned="1" table:number-columns-spanned="1">
                  <text:p text:style-name="table_al">Artikel 700-710a Wetboek van Burgerlijke Rechts-vord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Bedrijfsvoering</text:p>
                  <text:p text:style-name="table_al">3.Teammanager JZ&amp;I</text:p>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indienen van declaraties bij ministeries, het doen van opgaven aan de fiscus en aan uitkeringsinstantie UWV, het treffen van maatregelen ten behoeve van de incasso van vorderingen.</text:p>
                </table:table-cell>
                <table:table-cell table:style-name="cell_frame_all" table:number-rows-spanned="1" table:number-columns-spanned="1">
                  <text:p text:style-name="table_al">Artikel 160 en 171 Gemeentewet</text:p>
                </table:table-cell>
                <table:table-cell table:style-name="cell_frame_all" table:number-rows-spanned="1" table:number-columns-spanned="1">
                  <text:p text:style-name="table_al">Het mandaat voor het doen van opgaven aan de fiscus en het UWV valt, voor zover het opgaven op grond van sociale wetgeving (zoals bijvoorbeeld de Participatiewet) betreft, onder het domein samenleving. De andere opgaven aan de fiscus gaan via Financiën met uitzondering van de opgave Loonbelasting die via P&amp;O loop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Bedrijfsvoering</text:p>
                  <text:p text:style-name="table_al">3.Teammanager JZ&amp;I</text:p>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Melden van inbreuk op de beveiliging van persoonsgegevens (datalek), die leidt tot de aanzienlijke kans op ernstige nadelige gevolgen dan wel ernstige nadelige gevolgen heeft voor de bescherming van persoonsgegevens, aan de Autoriteit Persoonsgegevens en betrokkenen.</text:p>
                </table:table-cell>
                <table:table-cell table:style-name="cell_frame_all" table:number-rows-spanned="1" table:number-columns-spanned="1">
                  <text:p text:style-name="table_al">Artikelen 33 en 34 AVG</text:p>
                </table:table-cell>
                <table:table-cell table:style-name="cell_frame_all" table:number-rows-spanned="1" table:number-columns-spanned="1">
                  <text:p text:style-name="table_al">De betreffende teammanager besluit over het al dan niet melden aan de AP en/of betrokkene op bindend advies van de FG en privacy officer. Indien de teammanager wil afwijken van het advies, dan wordt het besluit voorgelegd aan de algemeen directeur.</text:p>
                  <text:p text:style-name="table_al"> </text:p>
                  <text:p text:style-name="table_al">De CISO meldt het incident bij de AP</text:p>
                  <text:p text:style-name="table_al"> </text:p>
                  <text:p text:style-name="table_al"> </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Bedrijfsvoering</text:p>
                  <text:p text:style-name="table_al">3.Teammanager JZ&amp;I</text:p>
                  <text:p text:style-name="table_al">4.FG, CISO, Privacy</text:p>
                  <text:p text:style-name="table_al"> officer</text:p>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 op een verzoek om inzage in de verwerking van persoonsgegevens</text:p>
                </table:table-cell>
                <table:table-cell table:style-name="cell_frame_all" table:number-rows-spanned="1" table:number-columns-spanned="1">
                  <text:p text:style-name="table_al">Artikel 15 AV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Bedrijfsvoering</text:p>
                  <text:p text:style-name="table_al">3.Teammanager JZ&amp;I</text:p>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uit op een verzoek om rectificatie van persoonsgegevens</text:p>
                </table:table-cell>
                <table:table-cell table:style-name="cell_frame_all" table:number-rows-spanned="1" table:number-columns-spanned="1">
                  <text:p text:style-name="table_al">Artikel 16 AV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Bedrijfsvoering</text:p>
                  <text:p text:style-name="table_al">3.Teammanager JZ&amp;I</text:p>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 op een verzoek om persoonsgegevens te verwijderen (recht op vergetelheid)</text:p>
                </table:table-cell>
                <table:table-cell table:style-name="cell_frame_all" table:number-rows-spanned="1" table:number-columns-spanned="1">
                  <text:p text:style-name="table_al">Artikel 17 AV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Bedrijfsvoering</text:p>
                  <text:p text:style-name="table_al">3.Teammanager JZ&amp;I</text:p>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 op een verzoek om minder persoonsgegevens te verwerken</text:p>
                </table:table-cell>
                <table:table-cell table:style-name="cell_frame_all" table:number-rows-spanned="1" table:number-columns-spanned="1">
                  <text:p text:style-name="table_al">Artikel 18 AV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Bedrijfsvoering</text:p>
                  <text:p text:style-name="table_al">3.Teammanager JZ&amp;I</text:p>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uit op een verzoek om persoonsgegevens in overdraagbare vorm te ontvangen (dataportabiliteit)</text:p>
                </table:table-cell>
                <table:table-cell table:style-name="cell_frame_all" table:number-rows-spanned="1" table:number-columns-spanned="1">
                  <text:p text:style-name="table_al">Artikel 20 AV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Bedrijfsvoering</text:p>
                  <text:p text:style-name="table_al">3.Teammanager JZ&amp;I</text:p>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uit op verzoek om geen gegevens te verwerken (recht van bezwaar)</text:p>
                </table:table-cell>
                <table:table-cell table:style-name="cell_frame_all" table:number-rows-spanned="1" table:number-columns-spanned="1">
                  <text:p text:style-name="table_al">Artikel 21 AV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Bedrijfsvoering</text:p>
                  <text:p text:style-name="table_al">3.Teammanager JZ&amp;I</text:p>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buiten toepassing laten van de informatieplichten en rechten van betrokkenen (artikelen 12-22 AVG), voor zover dit op grond van de in artikel 23 AVG genoemde gronden a tot en met h noodzakelijk is.</text:p>
                </table:table-cell>
                <table:table-cell table:style-name="cell_frame_all" table:number-rows-spanned="1" table:number-columns-spanned="1">
                  <text:p text:style-name="table_al">Artikelen 12-22 AVG</text:p>
                  <text:p text:style-name="table_al">Artikel 23 AVG</text:p>
                  <text:p text:style-name="table_al">.</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Bedrijfsvoering</text:p>
                  <text:p text:style-name="table_al">3.Teammanager JZ&amp;I</text:p>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bevoegdheid tot opschorting van de termijn voor het geven van een beschikking in het kader van artikel 34 Uitvoeringswet Algemene verordening gegevensbescherming</text:p>
                </table:table-cell>
                <table:table-cell table:style-name="cell_frame_all" table:number-rows-spanned="1" table:number-columns-spanned="1">
                  <text:p text:style-name="table_al">Artikel 4:15 Awb</text:p>
                  <text:p text:style-name="table_al">Artikel 12 AVG en</text:p>
                  <text:p text:style-name="table_al">Artikel 34 Uitvoeringswet AVG</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Bedrijfsvoering</text:p>
                  <text:p text:style-name="table_al">3.Teammanager JZ&amp;I</text:p>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handelen en afhandelen van informele en formele klachten (incl. de besluitvorming) met inachtneming van de klachtenregeling gemeente Lansingerland</text:p>
                </table:table-cell>
                <table:table-cell table:style-name="cell_frame_all" table:number-rows-spanned="1" table:number-columns-spanned="1">
                  <text:p text:style-name="table_al">Afdeling 9.1.1 Awb</text:p>
                  <text:p text:style-name="table_al">Artikel 8 klachten-regeling gemeente Lansingerland</text:p>
                  <text:p text:style-name="table_al"> </text:p>
                </table:table-cell>
                <table:table-cell table:style-name="cell_frame_all" table:number-rows-spanned="1" table:number-columns-spanned="1">
                  <text:p text:style-name="table_al">tenzij de klacht zich richt tegen gedragingen van een teammanager, Concern-directeur, de gemeentesecretaris, burgemeester of het college of een wethouder.</text:p>
                  <text:p text:style-name="table_al">In dat geval vindt de klachtbehandeling plaats door de functionarissen als genoemd in artikel 8 van de klachtenregeling gemeente Lansingerland. Het college neemt in deze gevallen een besluit over de afdoening van de klach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Klachten-coördinator</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BIJLAGE 15. TEAM FINANCIËN</text:span>
          <text:span text:style-name="nadrukvet"/>
        </text:p>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column table:style-name="id1-3-2-4-124-1-5"/>
              <table:table-column table:style-name="id1-3-2-4-124-1-6"/>
              <table:table-column table:style-name="id1-3-2-4-124-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Toelichting / Bijzonderheden</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dracht tot betaling verlenen aan de bank, in het kader van de salarisverwerking.</text:p>
                </table:table-cell>
                <table:table-cell table:style-name="cell_frame_all" table:number-rows-spanned="1" table:number-columns-spanned="1">
                  <text:p text:style-name="table_al">Boek 7, titel 10 BW</text:p>
                  <text:p text:style-name="table_al">Cao Gemeenten</text:p>
                  <text:p text:style-name="table_al"> </text:p>
                  <text:p text:style-name="table_al">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Bedrijfsvoering</text:p>
                  <text:p text:style-name="table_al">3.Teammanager</text:p>
                  <text:p text:style-name="table_al"> Financiën</text:p>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dlening-overeenkomsten voor korte-termijnfinanciering aangaan, wijzigen of opzeggen, met inachtneming van de beleidsregels en instructies inzake treasury, met dien verstande, dat ten aanzien van deze bevoegdheid geen ondermandaat kan worden verleend.</text:p>
                </table:table-cell>
                <table:table-cell table:style-name="cell_frame_all" table:number-rows-spanned="1" table:number-columns-spanned="1">
                  <text:p text:style-name="table_al">Artikel 160, lid 1, 171 Gem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Bedrijfsvoering</text:p>
                  <text:p text:style-name="table_al">3.Teammanager</text:p>
                  <text:p text:style-name="table_al"> Financië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over financiële handelingen, waaronder wordt verstaan: daggeld en kasgeld aangaan of uitzetten, verhogen van de intradaglimiet, staat F (liquiditeitspositie), vorderingen afschrijven, uitstel van betaling verlenen, een betalingsregeling treffen, aanmaning en incasso doen van openstaande vorderingen, BTW-aangiften (incl. BCF) doen, aangifte vennootschapsbelasting doen, CBS rapportages in het kader van IV3 doen, waarborgsommen bouwplaats-verordening invorderen, grondverkoop-opbrengsten etc. invorderen, betalingsopdrachten en facturen tekenen, declaraties indienen bij het Rijk, een provincie of andere overheidsorganen, voorschotbetalingen doen. </text:p>
                </table:table-cell>
                <table:table-cell table:style-name="cell_frame_all" table:number-rows-spanned="1" table:number-columns-spanned="1">
                  <text:p text:style-name="table_al">Artikel 160 lid 1 Gemw.</text:p>
                </table:table-cell>
                <table:table-cell table:style-name="cell_frame_all" table:number-rows-spanned="1" table:number-columns-spanned="1">
                  <text:p text:style-name="table_al">De administratief medewerkers van het team Financiën zijn uitsluitend bevoegd tot het doen van aanmaning en incasso, BTW-aangiften en aangifte vennootschapsbelasting, CBS rapportages in het kader van IV3 waarborgsommen bouwplaatsverordening invorderen, grond-verkoopopbrengsten, etc. invorderen, betalingsopdrachten tekenen, declaraties indienen bij het Rijk, een provincie of andere overheidsorganen en het doen van voorschotbetalingen. De overige genoemde bevoegdheden zijn voorbehouden aan de teammanager.</text:p>
                  <text:p text:style-name="table_al"/>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Bedrijfsvoering</text:p>
                  <text:p text:style-name="table_al">3.Teammanager</text:p>
                  <text:p text:style-name="table_al"> Financiën</text:p>
                  <text:p text:style-name="table_al">4.Administratief</text:p>
                  <text:p text:style-name="table_al"> medewerkers van het</text:p>
                  <text:p text:style-name="table_al"> team Financië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ennelijk niet-gegronde verzoeken tot ontheffing van een anti-speculatiebeding afwijzen.</text:p>
                </table:table-cell>
                <table:table-cell table:style-name="cell_frame_all" table:number-rows-spanned="1" table:number-columns-spanned="1">
                  <text:p text:style-name="table_al">Artikel 160, lid 1, 171 Gemw.</text:p>
                </table:table-cell>
                <table:table-cell table:style-name="cell_frame_all" table:number-rows-spanned="1" table:number-columns-spanned="1">
                  <text:p text:style-name="table_al">In overeenstemming met de Huisvestingswet 2014</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Bedrijfsvoering</text:p>
                  <text:p text:style-name="table_al">3.Teammanager</text:p>
                  <text:p text:style-name="table_al"> Financiën</text:p>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rderingen afschrijven, Europese subsidies aanvragen, gelden verrekenen met derde instanties, informatie inwinnen, jaaropgaven aanleveren, saldobevestiging en rentenota doen, betalingsregelingen treffen en schulden buiten vordering stellen krachtens de Participatiewet.</text:p>
                </table:table-cell>
                <table:table-cell table:style-name="cell_frame_all" table:number-rows-spanned="1" table:number-columns-spanned="1">
                  <text:p text:style-name="table_al">Artikel 160 lid 1 en 171 Gemw.</text:p>
                </table:table-cell>
                <table:table-cell table:style-name="cell_frame_all" table:number-rows-spanned="1" table:number-columns-spanned="1">
                  <text:p text:style-name="table_al">Het mandaat voor het treffen van betalingsregelingen en het buiten invordering stellen van schulden krachtens de Participatiewet is overgegaan naar het team Participatiewet.</text:p>
                  <text:p text:style-name="table_al">De overige mandaten blijven bij Financiën.</text:p>
                  <text:p text:style-name="table_al"> </text:p>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Bedrijfsvoering</text:p>
                  <text:p text:style-name="table_al">3.Teammanager</text:p>
                  <text:p text:style-name="table_al"> Financië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indienen van declaraties bij ministeries, het doen van opgaven aan de fiscus en aan uitkeringsinstantie UWV, het treffen van maatregelen ten behoeve van de incasso van vorderingen.</text:p>
                </table:table-cell>
                <table:table-cell table:style-name="cell_frame_all" table:number-rows-spanned="1" table:number-columns-spanned="1">
                  <text:p text:style-name="table_al">Artikel 160 lid 1 en 171 Gemw.</text:p>
                </table:table-cell>
                <table:table-cell table:style-name="cell_frame_all" table:number-rows-spanned="1" table:number-columns-spanned="1">
                  <text:p text:style-name="table_al">Het mandaat voor het doen van opgaven aan de fiscus en het UWV valt, voor zover het opgaven op grond van sociale wetgeving (zoals bijvoorbeeld de Participatiewet) betreft, onder het domein samenleving. De andere opgaven aan de fiscus gaan via Financiën met uitzondering van de opgave Loonbelasting die via P&amp;O O&amp;HRM loop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Bedrijfsvoering</text:p>
                  <text:p text:style-name="table_al">3.Teammanager</text:p>
                  <text:p text:style-name="table_al"> Financië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in het kader van preventief toezicht aan de Provincie Zuid-Holland voorleggen van raadsbesluiten en B&amp;W voorstellen welke onder dit toezicht vallen.</text:p>
                </table:table-cell>
                <table:table-cell table:style-name="cell_frame_all" table:number-rows-spanned="1" table:number-columns-spanned="1">
                  <text:p text:style-name="table_al">Artikel 12 Financiële-verhoud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Bedrijfsvoering</text:p>
                  <text:p text:style-name="table_al">3.Teammanager</text:p>
                  <text:p text:style-name="table_al"> Financiën</text:p>
                  <text:p text:style-name="table_al"> </text:p>
                </table:table-cell>
              </table:table-row>
            </table:table>
            <text:p text:style-name="table_bottom"/>
          </text:section>
          <text:p text:style-name="al"/>
          <text:p text:style-name="al">
          <text:span text:style-name="nadrukvet">BIJLAGE 16. TEAM INFORMATIEVOORZIENING &amp; DIGITALISERING</text:span>
        </text:p>
          <text:p text:style-name="al">
          <text:span text:style-name="nadrukvet"> Mandaten met betrekking tot de Archiefwet</text:span>
        </text:p>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column table:style-name="id1-3-2-4-128-1-5"/>
              <table:table-column table:style-name="id1-3-2-4-128-1-6"/>
              <table:table-column table:style-name="id1-3-2-4-128-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Toelichting / Bijzonderheden</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ingen nemen en handelingen verrichten in het kader van archiefbeheer, zoals bedoeld in de Archiefwet 1995.</text:p>
                </table:table-cell>
                <table:table-cell table:style-name="cell_frame_all" table:number-rows-spanned="1" table:number-columns-spanned="1">
                  <text:p text:style-name="table_al">Artikel 30 Archief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text:p>
                  <text:p text:style-name="table_al"> Bedrijfsvoering</text:p>
                  <text:p text:style-name="table_al">3.Teammanager I&amp;D</text:p>
                  <text:p text:style-name="table_al"> </text:p>
                </table:table-cell>
              </table:table-row>
            </table:table>
            <text:p text:style-name="table_bottom"/>
          </text:section>
          <text:p text:style-name="al">
          <text:span text:style-name="nadrukvet">Mandaten met betrekking tot de basisadministratie adressen en gebouwen (BAG), de Wet kenbaarheid publiekrechtelijke beperkingen op onroerende zaken (Wkpb), de wet basisregistratie grootschalige topografie (Wet BGT) en de Wet basisregistratie ondergrond (Wet BRO)</text:span>
        </text:p>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column table:style-name="id1-3-2-4-130-1-5"/>
              <table:table-column table:style-name="id1-3-2-4-130-1-6"/>
              <table:table-column table:style-name="id1-3-2-4-130-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Toelichting / Bijzonder-heden</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De afbakening van panden en verblijfsobjecten en het benoemen en afbakenen van standplaatsen en ligplaatsen </text:p>
                  <text:p text:style-name="table_al"> </text:p>
                  <text:p text:style-name="table_al">-       Het nemen van besluiten tot het vaststellen van openbare ruimten</text:p>
                  <text:p text:style-name="table_al"> </text:p>
                </table:table-cell>
                <table:table-cell table:style-name="cell_frame_all" table:number-rows-spanned="1" table:number-columns-spanned="1">
                  <text:p text:style-name="table_al">Artikel 6 en 8 Wet BAG en artikel 2 en 3 Verordening Naamgeving en nummering (adressen) gemeente Lansingerland 2016</text:p>
                </table:table-cell>
                <table:table-cell table:style-name="cell_frame_all" table:number-rows-spanned="1" table:number-columns-spanned="1">
                  <text:p text:style-name="table_al">Na advies van de Commissie Naa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Medewerker Informatie-voorziening C, belast met GEO infor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bevoegdheid om nummers, zo nodig aangevuld met letters, toe te kennen, te wijzigen en in te trekken / het nemen van besluiten tot het vaststellen van nummeraanduidingen</text:p>
                </table:table-cell>
                <table:table-cell table:style-name="cell_frame_all" table:number-rows-spanned="1" table:number-columns-spanned="1">
                  <text:p text:style-name="table_al">Artikel 6 Wet BAG en artikel 2 en 3 Verordening Naamgeving en nummering (adressen) gemeente Lansingerland 20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text:p>
                  <text:p text:style-name="table_al"> Bedrijfsvoering </text:p>
                  <text:p text:style-name="table_al">3.Teammanager I&amp;D</text:p>
                  <text:p text:style-name="table_al">4.Administratief </text:p>
                  <text:p text:style-name="table_al"> medewerkers team </text:p>
                  <text:p text:style-name="table_al"> I&amp;D, medewerker </text:p>
                  <text:p text:style-name="table_al"> informatie-voorziening </text:p>
                  <text:p text:style-name="table_al"> B en C </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Het aanwijzen van de beheerder en plaatsvervangend beheerder van de basisregistratie adressen en gebouwen </text:p>
                  <text:p text:style-name="table_al"> </text:p>
                  <text:p text:style-name="table_al">-       Het aanwijzen van ambtenaren die zijn belast het opmaken van brondocumenten en schriftelijke verklaringen</text:p>
                  <text:p text:style-name="table_al"> </text:p>
                </table:table-cell>
                <table:table-cell table:style-name="cell_frame_all" table:number-rows-spanned="1" table:number-columns-spanned="1">
                  <text:p text:style-name="table_al">Artikel 2 en 10 Wet BAG</text:p>
                  <text:p text:style-name="table_al">Artikel 7 besluit BAG</text:p>
                  <text:p text:style-name="table_al">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Teammanager I&amp;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houden van de basisregistratie adressen en gebouwen</text:p>
                </table:table-cell>
                <table:table-cell table:style-name="cell_frame_all" table:number-rows-spanned="1" table:number-columns-spanned="1">
                  <text:p text:style-name="table_al">Artikel 2 Wet B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Beheerder van de B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maken van brondocumenten en schriftelijke verklaringen</text:p>
                </table:table-cell>
                <table:table-cell table:style-name="cell_frame_all" table:number-rows-spanned="1" table:number-columns-spanned="1">
                  <text:p text:style-name="table_al">Artikel 10 Wet BAG</text:p>
                  <text:p text:style-name="table_al">Artikel 7 Besluit BAG</text:p>
                  <text:p text:style-name="table_al"> </text:p>
                </table:table-cell>
                <table:table-cell table:style-name="cell_frame_all" table:number-rows-spanned="1" table:number-columns-spanned="1">
                  <text:p text:style-name="table_al">Vloeit voort uit het aanwijzings-besluit van de teammanager I&amp;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Medewerker informatie-voorziening C belast met GEO informatie, Medewerker handhaving (A, B, C, D en E), en medewerker(s) Publieks-diensten, meer specifiek de taxateur(s) van WOZ objecten,</text:p>
                  <text:p text:style-name="table_al">Beheerder van de BAG</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richten van de in de Wet BAG genoemde (feitelijke) handelingen die nodig zijn voor de uitvoering van de Wet</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Beheerder van de B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op verzoeken op grond van artikel 38 Wet BAG</text:p>
                </table:table-cell>
                <table:table-cell table:style-name="cell_frame_all" table:number-rows-spanned="1" table:number-columns-spanned="1">
                  <text:p text:style-name="table_al">Artikel 38, 39, 41 Wet B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Beheerder van de B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ijhouden van een register en de registratie van publiekrechtelijke beperkingen op onroerende zaken op grond van de Wet kenbaarheid publiekrechtelijke beperkingen op onroerende zaken.</text:p>
                </table:table-cell>
                <table:table-cell table:style-name="cell_frame_all" table:number-rows-spanned="1" table:number-columns-spanned="1">
                  <text:p text:style-name="table_al">Wet kenbaarheid publiekrechtelijke beperkingen onroerende zaken.</text:p>
                </table:table-cell>
                <table:table-cell table:style-name="cell_frame_all" table:number-rows-spanned="1" table:number-columns-spanned="1">
                  <text:p text:style-name="table_al">Het mandaat is beperkt tot het verrichten van handelingen, die noch een besluit, noch een privaat-rechtelijke rechts-handeling zij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Beheerder van de B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wijzen van de BGT beheerder</text:p>
                </table:table-cell>
                <table:table-cell table:style-name="cell_frame_all" table:number-rows-spanned="1" table:number-columns-spanned="1">
                  <text:p text:style-name="table_al">Artikel 1, 10 Wet B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Teammanager I&amp;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 15 lid 2 en artikel 20 Wet BGT</text:p>
                </table:table-cell>
                <table:table-cell table:style-name="cell_frame_all" table:number-rows-spanned="1" table:number-columns-spanned="1">
                  <text:p text:style-name="table_al">Artikel 11 Wet B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BGT beheer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Artikel 12 Wet B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BGT beheer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Artikel 13 Wet B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BGT beheer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Artikel 14 Wet B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BGT beheer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elding doen aan de Dienst voor het kadaster en de openbare registers, als bedoeld in artikel 2 van de Organisatiewet Kadaster</text:p>
                </table:table-cell>
                <table:table-cell table:style-name="cell_frame_all" table:number-rows-spanned="1" table:number-columns-spanned="1">
                  <text:p text:style-name="table_al">Artikel 25 Wet B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BGT beheer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uiten over de wijziging dan wel</text:p>
                  <text:p text:style-name="table_al">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Artikel 27 en 28 Wet B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BGT beheer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cell_frame_all" table:number-rows-spanned="1" table:number-columns-spanned="1">
                  <text:p text:style-name="table_al">Artikel 30 Wet BGT</text:p>
                </table:table-cell>
                <table:table-cell table:style-name="cell_frame_all" table:number-rows-spanned="1" table:number-columns-spanned="1">
                  <text:p text:style-name="table_al">Vanaf het moment dat artikel 30 Wet BGT in werking is getr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BGT beheer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anwijzen van personen voor het verwerken van brondocumenten die geleverd worden aan Onze Minister</text:p>
                </table:table-cell>
                <table:table-cell table:style-name="cell_frame_all" table:number-rows-spanned="1" table:number-columns-spanned="1">
                  <text:p text:style-name="table_al">Artikel 9 Wet BR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Teammanager I&amp;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richten van de in de Wet BRO genoemde handelingen die nodig zijn voor de uitvoering van de Wet</text:p>
                </table:table-cell>
                <table:table-cell table:style-name="cell_frame_all" table:number-rows-spanned="1" table:number-columns-spanned="1">
                  <text:p text:style-name="table_al">Wet BR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BRO beheerder</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BIJLAGE 17. MANDATEN AAN NIET-ONDERGESCHIKTEN</text:span>
        </text:p>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column table:style-name="id1-3-2-4-133-1-5"/>
              <table:table-column table:style-name="id1-3-2-4-133-1-6"/>
              <table:table-column table:style-name="id1-3-2-4-133-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Toelichting / Bijzonderheden</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Ge-</text:p>
                  <text:p text:style-name="table_al">mandateerde</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een crisismaatregel in de zin van de Wvggz</text:p>
                </table:table-cell>
                <table:table-cell table:style-name="cell_frame_all" table:number-rows-spanned="1" table:number-columns-spanned="1">
                  <text:p text:style-name="table_al">Hoofdstuk 7 Wvggz</text:p>
                  <text:p text:style-name="table_al">Artikel 48 WPO</text:p>
                  <text:p text:style-name="table_al">Artikel 12, lid 2 en 4 Statuten</text:p>
                </table:table-cell>
                <table:table-cell table:style-name="cell_frame_all" table:number-rows-spanned="1" table:number-columns-spanned="1">
                  <text:p text:style-name="table_al">Overeenkomstig onderstaande volgorde:</text:p>
                  <text:p text:style-name="table_al"> </text:p>
                  <text:p text:style-name="table_al">1e loco: wethouder Fortuyn</text:p>
                  <text:p text:style-name="table_al">2e loco: wethouder Arends</text:p>
                  <text:p text:style-name="table_al">3e loco: wethouder Abee</text:p>
                  <text:p text:style-name="table_al">4e loco: wethouder Van Tatenhove</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Ieder van de wethouders van de gemeente Lansingerlan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stellen van een zienswijze begroting en jaarrekening in het kader van toezicht op openbaar onderwijs St. Scholengroep Hol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 Wethouder Jeugd &amp; Onderwij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wijzen van toezichthouders als bedoeld in artikel 5.10 derde lid van de Wabo.</text:p>
                </table:table-cell>
                <table:table-cell table:style-name="cell_frame_all" table:number-rows-spanned="1" table:number-columns-spanned="1">
                  <text:p text:style-name="table_al">Artikel 5.10, lid 3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van de DCMR Milieudienst Rijnmond, belast met het toezicht op de naleving van het bij of krachtens het bepaalde in de aan de DCMR ter uitvoering opgedragen wet- en regel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wijzen van vertegenwoordigers voor de behandeling van (hoger) beroepen bij de afdeling Bestuursrecht van de rechtbank en de Afdeling bestuursrechtspraak van de Raad van State.</text:p>
                </table:table-cell>
                <table:table-cell table:style-name="cell_frame_all" table:number-rows-spanned="1" table:number-columns-spanned="1">
                  <text:p text:style-name="table_al">Artikel 160 en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irecteur van de DCMR Milieudienst Rijnmond, belast met het toezicht op de naleving van het bij of krachtens het bepaalde in de aan de DCMR ter uitvoering opgedragen wet- en regel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roceshandelingen op grond van:</text:p>
                  <text:p text:style-name="table_al">a) art. 4:5 en 4:6 Awb (vereenvoudigde wijze van afdoen en afdoen herhaalde aanvraag);</text:p>
                  <text:p text:style-name="table_al">b) art. 4:7 en 4:8 Awb (horen);</text:p>
                  <text:p text:style-name="table_al">c) afdeling 4.1.3 Awb (waaronder dus opschorten beslistermijn, dwangsom niet tijdig besluiten, mededeling van rechtswege verleende vergunning);</text:p>
                  <text:p text:style-name="table_al">d) art. 8:51b Awb (bestuurlijke lus, zoals bedoeld in afdeling 8.2.2a Awb) en proceshandelingen in geval van een gerechtelijke tussenuitspraak (zoals bedoeld in afdeling 8.2.7 Awb);</text:p>
                  <text:p text:style-name="table_al">e) artikel 3:10, eerste en tweede lid van de Awb (van toepassing verklaren afdeling 3.4 Awb als de te volgen voorbereidingsprocedure ten aanzien van het te nemen besluit);</text:p>
                  <text:p text:style-name="table_al">f) artikel 3.9, tweede lid, Wabo en</text:p>
                  <text:p text:style-name="table_al"> artikel 3:18, tweede lid, Awb</text:p>
                  <text:p text:style-name="table_al"> (verlengingsbesluiten bij</text:p>
                  <text:p text:style-name="table_al"> reguliere en uitgebreide</text:p>
                  <text:p text:style-name="table_al"> voorbereidingsprocedures).</text:p>
                  <text:p text:style-name="table_al"> </text:p>
                </table:table-cell>
                <table:table-cell table:style-name="cell_frame_all" table:number-rows-spanned="1" table:number-columns-spanned="1">
                  <text:p text:style-name="table_al">Artikel. 4:5 t/m 4:8 Awb</text:p>
                  <text:p text:style-name="table_al">Artikel 4:14 en 4:15 Awb</text:p>
                  <text:p text:style-name="table_al">Artikel. 8:51b</text:p>
                  <text:p text:style-name="table_al">Artikel. 3.9 lid 2 Wabo j.o. artikel. 3:18 lid 2 Awb</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De directeur van de DCMR Milieudienst Rijnmond.</text:p>
                  <text:p text:style-name="table_al"/>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2.Afdeling- en</text:p>
                  <text:p text:style-name="table_al"> bureauhoofden 3.Co-ördinatoren</text:p>
                  <text:p text:style-name="table_al">van de DCM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ver dwangsommen bij niet tijdig besluiten ten aanzien van besluiten waarvoor mandaat is verleend.</text:p>
                </table:table-cell>
                <table:table-cell table:style-name="cell_frame_all" table:number-rows-spanned="1" table:number-columns-spanned="1">
                  <text:p text:style-name="table_al">Artikel 4:18 van de Awb (N.B. zie ook 5 onder 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De directeur van de DCMR Milieudienst Rijnmond.</text:p>
                </table:table-cell>
                <table:table-cell table:style-name="cell_frame_all" table:number-rows-spanned="1" table:number-columns-spanned="1">
                  <text:p text:style-name="table_al">2.Afdeling- en</text:p>
                  <text:p text:style-name="table_al">bureauhoofden 3.Co-ördinatoren</text:p>
                  <text:p text:style-name="table_al"> van de DCM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ragen van advies op basis van de Wet Bibob, het maken van afspraken naar aanleiding van het uitgebrachte advies (art. 9 van de Wet Bibob) en het aanwijzen van medewerkers van de DCMR die kennis kunnen nemen van de krachtens de Wet Bibob verstrekte gegevens.</text:p>
                </table:table-cell>
                <table:table-cell table:style-name="cell_frame_all" table:number-rows-spanned="1" table:number-columns-spanned="1">
                  <text:p text:style-name="table_al">Artikel 5 tot en met 7 Wet Bibob</text:p>
                </table:table-cell>
                <table:table-cell table:style-name="cell_frame_all" table:number-rows-spanned="1" table:number-columns-spanned="1">
                  <text:p text:style-name="table_al">Alleen waar het Omgevings-vergunningen voor de activiteit Milieu en de in het Bor aangewezen activiteiten die van invloed kunnen zijn op de fysieke leefomgeving (‘OBM’) betreft</text:p>
                  <text:p text:style-name="table_al">Toepassing geven hieraan alleen op basis van gemeentelijk beleid.</text:p>
                  <text:p text:style-name="table_al">Gemeente wordt vooraf geïnformeerd.</text:p>
                  <text:p text:style-name="table_al"> </text:p>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 De directeur van de DCMR Milieudienst Rijnmond.</text:p>
                </table:table-cell>
                <table:table-cell table:style-name="cell_frame_all" table:number-rows-spanned="1" table:number-columns-spanned="1">
                  <text:p text:style-name="table_al">2.Afdeling- en</text:p>
                  <text:p text:style-name="table_al"> bureauhoofden 3.Co-ördinatoren</text:p>
                  <text:p text:style-name="table_al"> van de DCMR</text:p>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stemmen rechtstreeks beroep (overslaan bezwarenstap).</text:p>
                </table:table-cell>
                <table:table-cell table:style-name="cell_frame_all" table:number-rows-spanned="1" table:number-columns-spanned="1">
                  <text:p text:style-name="table_al">Artikel 7:1a Awb</text:p>
                </table:table-cell>
                <table:table-cell table:style-name="cell_frame_all" table:number-rows-spanned="1" table:number-columns-spanned="1">
                  <text:p text:style-name="table_al">Een verzoek om in te stemmen met rechtstreeks beroep in plaats van het volgen van de bezwaarschrift-procedure mag niet in mandaat worden besloten door de mandataris die in primo het besluit geno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De directeur van de DCMR Milieudienst Rijnmond.</text:p>
                </table:table-cell>
                <table:table-cell table:style-name="cell_frame_all" table:number-rows-spanned="1" table:number-columns-spanned="1">
                  <text:p text:style-name="table_al">2.Afdeling- en</text:p>
                  <text:p text:style-name="table_al">bureauhoofden 3.Co-ördinatoren</text:p>
                  <text:p text:style-name="table_al"> van de DCMR</text:p>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sluiten tot het voeren van rechtsgedingen, bezwaarprocedures of administratief beroepsprocedures of handelingen ter voorbereiding daarop te verrichten, mits het (in geding zijnde) besluit in mandaat door de directeur van de DCMR Milieudienst Rijnmond of in onder-mandaat door een leidinggevende (zijnde een afdelings- of bureauhoofd dan wel coördinator) is genomen.</text:p>
                </table:table-cell>
                <table:table-cell table:style-name="cell_frame_all" table:number-rows-spanned="1" table:number-columns-spanned="1">
                  <text:p text:style-name="table_al">Artikel 160 lid 1 aanhef en onder e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De directeur van de DCMR Milieudienst Rijnmo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inzake omgevingsvergunningen.</text:p>
                </table:table-cell>
                <table:table-cell table:style-name="cell_frame_all" table:number-rows-spanned="1" table:number-columns-spanned="1">
                  <text:p text:style-name="table_al">Artikel 2.1, lid 1, onder e, en onder i,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De directeur van de DCMR Milieudienst Rijnmond.</text:p>
                </table:table-cell>
                <table:table-cell table:style-name="cell_frame_all" table:number-rows-spanned="1" table:number-columns-spanned="1">
                  <text:p text:style-name="table_al">2.Afdeling- en</text:p>
                  <text:p text:style-name="table_al">bureauhoofden 3.Co-ördinatoren</text:p>
                  <text:p text:style-name="table_al"> van de DCM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oedkeuringsbesluiten op grond van omgevingsvergunningen als bedoeld in artikel 2.1 eerste lid, onder e, van de Wabo.</text:p>
                </table:table-cell>
                <table:table-cell table:style-name="cell_frame_all" table:number-rows-spanned="1" table:number-columns-spanned="1">
                  <text:p text:style-name="table_al">Artikel 2.1 lid 1, onder 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De directeur van de DCMR Milieudienst Rijnmond.</text:p>
                </table:table-cell>
                <table:table-cell table:style-name="cell_frame_all" table:number-rows-spanned="1" table:number-columns-spanned="1">
                  <text:p text:style-name="table_al">2.Afdeling- en</text:p>
                  <text:p text:style-name="table_al">bureauhoofden 3.Co-ördinatoren</text:p>
                  <text:p text:style-name="table_al"> van de DCM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oestaan van gelijkwaardige maatregelen, vaststellen van maatwerkvoorschriften en verplichten tot het uitvoeren van onderzoeken of het vrijstellen daarvan.</text:p>
                </table:table-cell>
                <table:table-cell table:style-name="cell_frame_all" table:number-rows-spanned="1" table:number-columns-spanned="1">
                  <text:p text:style-name="table_al">Artikel 8.40a en 8.42, 8.42a van de Wm en het Activiteitenbesluit milieu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De directeur van de DCMR Milieudienst Rijnmond.</text:p>
                </table:table-cell>
                <table:table-cell table:style-name="cell_frame_all" table:number-rows-spanned="1" table:number-columns-spanned="1">
                  <text:p text:style-name="table_al">2.Afdeling- en</text:p>
                  <text:p text:style-name="table_al">bureauhoofden 3.Co-ördinatoren</text:p>
                  <text:p text:style-name="table_al"> van de DCM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aststellen van maatwerkvoorschriften ten aanzien van lozingen buiten inrichtingen.</text:p>
                </table:table-cell>
                <table:table-cell table:style-name="cell_frame_all" table:number-rows-spanned="1" table:number-columns-spanned="1">
                  <text:p text:style-name="table_al">Artikel 8.40a en 8.42 van de Wet milieubeheer,</text:p>
                  <text:p text:style-name="table_al">artikelen 65 en 66 van de Wet bodembescherming en het Blbi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De directeur van de DCMR Milieudienst Rijnmond.</text:p>
                </table:table-cell>
                <table:table-cell table:style-name="cell_frame_all" table:number-rows-spanned="1" table:number-columns-spanned="1">
                  <text:p text:style-name="table_al">2.Afdeling- en</text:p>
                  <text:p text:style-name="table_al">bureauhoofden 3.Co-ördinatoren</text:p>
                  <text:p text:style-name="table_al"> van de DCM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oedkeuren van een uitgangspuntendocument (UPD).</text:p>
                </table:table-cell>
                <table:table-cell table:style-name="cell_frame_all" table:number-rows-spanned="1" table:number-columns-spanned="1">
                  <text:p text:style-name="table_al">Artikel 8.40a en 8.42 van de Wet milieubeheer en het Vuurwerk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De directeur van de DCMR Milieudienst Rijnmond.</text:p>
                </table:table-cell>
                <table:table-cell table:style-name="cell_frame_all" table:number-rows-spanned="1" table:number-columns-spanned="1">
                  <text:p text:style-name="table_al">2.Afdeling- en</text:p>
                  <text:p text:style-name="table_al">bureauhoofden 3.Co-ördinatoren</text:p>
                  <text:p text:style-name="table_al"> van de DCM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in het kader van de Milieu-effectrapportage.</text:p>
                </table:table-cell>
                <table:table-cell table:style-name="cell_frame_all" table:number-rows-spanned="1" table:number-columns-spanned="1">
                  <text:p text:style-name="table_al">Hoofdstuk 7 en 13 van de Wet milieu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De directeur van de DCMR Milieudienst Rijnmond.</text:p>
                </table:table-cell>
                <table:table-cell table:style-name="cell_frame_all" table:number-rows-spanned="1" table:number-columns-spanned="1">
                  <text:p text:style-name="table_al">2.Afdeling- en</text:p>
                  <text:p text:style-name="table_al">bureauhoofden 3.Co-ördinatoren</text:p>
                  <text:p text:style-name="table_al"> van de DCM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inzake verzoeken om vaststelling van hogere waarden.</text:p>
                </table:table-cell>
                <table:table-cell table:style-name="cell_frame_all" table:number-rows-spanned="1" table:number-columns-spanned="1">
                  <text:p text:style-name="table_al">Artikelen 65, 66 en 110a van de Wet geluidshi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De directeur van de DCMR Milieudienst Rijnmond.</text:p>
                </table:table-cell>
                <table:table-cell table:style-name="cell_frame_all" table:number-rows-spanned="1" table:number-columns-spanned="1">
                  <text:p text:style-name="table_al">2.Afdeling- en</text:p>
                  <text:p text:style-name="table_al"> bureauhoofden 3.Co-ördinatoren</text:p>
                  <text:p text:style-name="table_al"> van de DCM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lenen, weigeren, intrekken of wijzigen van ontheffingen.</text:p>
                </table:table-cell>
                <table:table-cell table:style-name="cell_frame_all" table:number-rows-spanned="1" table:number-columns-spanned="1">
                  <text:p text:style-name="table_al">Artikel l 29, eerste lid van de Wet vervoer gevaarlijke stoff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De directeur van de DCMR Milieudienst Rijnmond.</text:p>
                </table:table-cell>
                <table:table-cell table:style-name="cell_frame_all" table:number-rows-spanned="1" table:number-columns-spanned="1">
                  <text:p text:style-name="table_al">2.Afdeling- en</text:p>
                  <text:p text:style-name="table_al">bureauhoofden 3.Co-ördinatoren</text:p>
                  <text:p text:style-name="table_al"> van de DCM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wijzen van personen belast met het houden van toezicht en het voordragen van buitengewone opsporingsambtenaren.</text:p>
                </table:table-cell>
                <table:table-cell table:style-name="cell_frame_all" table:number-rows-spanned="1" table:number-columns-spanned="1">
                  <text:p text:style-name="table_al">Artikel l 5.2, lid 1, van de Wabo, artikel 18.2 van de Wet milieubeheer Titel 5.2 van de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De directeur van de DCMR Milieudienst Rijnmond.</text:p>
                </table:table-cell>
                <table:table-cell table:style-name="cell_frame_all" table:number-rows-spanned="1" table:number-columns-spanned="1">
                  <text:p text:style-name="table_al">2.Afdeling- en</text:p>
                  <text:p text:style-name="table_al">bureauhoofden 3.Co-ördinatoren</text:p>
                  <text:p text:style-name="table_al"> van de DCM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uitoefenen van toezicht op de naleving van het bij of krachtens de Wabo gestelde en de in artikel 5.1 van de Wabo genoemde wetten.</text:p>
                </table:table-cell>
                <table:table-cell table:style-name="cell_frame_all" table:number-rows-spanned="1" table:number-columns-spanned="1">
                  <text:p text:style-name="table_al">Art. 5.1 en 5.2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De directeur van de DCMR Milieudienst Rijnmond.</text:p>
                </table:table-cell>
                <table:table-cell table:style-name="cell_frame_all" table:number-rows-spanned="1" table:number-columns-spanned="1">
                  <text:p text:style-name="table_al">2.Afdeling- en</text:p>
                  <text:p text:style-name="table_al">bureauhoofden 3.Co-ördinatoren</text:p>
                  <text:p text:style-name="table_al"> van de DCM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oeren van correspondentie in het kader van toezicht en handhaving, waaronder in ieder geval begrepen:</text:p>
                  <text:p text:style-name="table_al">a. een bezoekbevestigingsbrief;</text:p>
                  <text:p text:style-name="table_al">b. een voorwaarschuwingsbrief;</text:p>
                  <text:p text:style-name="table_al">c. een vooraankondiging last onder bestuursdwang of last onder dwangsom;</text:p>
                  <text:p text:style-name="table_al">d. vorderingen om informatie in het kader van de controle op de naleving van regelgeving, alsmede de reacties op de in dit kader toegezonden informatie.</text:p>
                  <text:p text:style-name="table_al"> </text:p>
                </table:table-cell>
                <table:table-cell table:style-name="cell_frame_all" table:number-rows-spanned="1" table:number-columns-spanned="1">
                  <text:p text:style-name="table_al">Artikel 5:16 van de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De directeur van de DCMR Milieudienst Rijnmond.</text:p>
                </table:table-cell>
                <table:table-cell table:style-name="cell_frame_all" table:number-rows-spanned="1" table:number-columns-spanned="1">
                  <text:p text:style-name="table_al">2.Afdeling- en</text:p>
                  <text:p text:style-name="table_al">bureauhoofden 3.Co-ördinatoren</text:p>
                  <text:p text:style-name="table_al"> van de DCM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l dan niet op verzoek opleggen, wijzigen, opschorten en intrekken van herstelsancties in verband met overtredingen van het bepaalde bij of krachtens de Wm, de Wbb, en artikel 2.1, eerste lid, onder e en i, en artikel 2.3, aanhef en onder a, van de Wabo.</text:p>
                </table:table-cell>
                <table:table-cell table:style-name="cell_frame_all" table:number-rows-spanned="1" table:number-columns-spanned="1">
                  <text:p text:style-name="table_al">titel 5.3 van de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De directeur van de DCMR Milieudienst Rijnmond.</text:p>
                </table:table-cell>
                <table:table-cell table:style-name="cell_frame_all" table:number-rows-spanned="1" table:number-columns-spanned="1">
                  <text:p text:style-name="table_al">2.Afdeling- en</text:p>
                  <text:p text:style-name="table_al">bureauhoofden 3.Co-ördinatoren</text:p>
                  <text:p text:style-name="table_al"> van de DCM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nemen van besluiten welke zijn benodigd ten behoeve van de toepassing van bestuursdwang.</text:p>
                </table:table-cell>
                <table:table-cell table:style-name="cell_frame_all" table:number-rows-spanned="1" table:number-columns-spanned="1">
                  <text:p text:style-name="table_al">Artikel 5:27 t/m 5:30 van de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De directeur van de DCMR Milieudienst Rijnmond.</text:p>
                </table:table-cell>
                <table:table-cell table:style-name="cell_frame_all" table:number-rows-spanned="1" table:number-columns-spanned="1">
                  <text:p text:style-name="table_al">2.Afdeling- en</text:p>
                  <text:p text:style-name="table_al">bureauhoofden 3.Co-ördinatoren</text:p>
                  <text:p text:style-name="table_al"> van de DCMR</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uit tot:</text:p>
                  <text:p text:style-name="table_al">a. invordering dwangsom, restitutie van te veel betaalde dwangsombedragen, vermindering of het afzien van invordering van de dwangsom;</text:p>
                  <text:p text:style-name="table_al">b. besluiten op verzoeken van derden tot invorderen van een verbeurde dwangsom over te gaan;</text:p>
                  <text:p text:style-name="table_al">c. het treffen van een betalingsregeling in het kader van de onder a. genoemde verhaalsprocedure, of in het kader van de inning van verbeurde dwangsommen;</text:p>
                  <text:p text:style-name="table_al">d. het tot betaling aanmanen van een schuldenaar die in verzuim is in het kader van de betaling van een verbeurde dwangsom.</text:p>
                  <text:p text:style-name="table_al"> </text:p>
                </table:table-cell>
                <table:table-cell table:style-name="cell_frame_all" table:number-rows-spanned="1" table:number-columns-spanned="1">
                  <text:p text:style-name="table_al">Artikel 5:37 en 5:38 en</text:p>
                  <text:p text:style-name="table_al">paragraaf 4.4.4.1 van de Awb</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De directeur van de DCMR Milieudienst Rijnmond.</text:p>
                </table:table-cell>
                <table:table-cell table:style-name="cell_frame_all" table:number-rows-spanned="1" table:number-columns-spanned="1">
                  <text:p text:style-name="table_al">2.Afdeling- en</text:p>
                  <text:p text:style-name="table_al">bureauhoofden 3.Co-ördinatoren</text:p>
                  <text:p text:style-name="table_al"> van de DCMR</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uiten op verzoeken van derden om bestuursrechtelijk/ handhavend op te treden.</text:p>
                </table:table-cell>
                <table:table-cell table:style-name="cell_frame_all" table:number-rows-spanned="1" table:number-columns-spanned="1">
                  <text:p text:style-name="table_al">Titel 4.1 Awb in combinatie met titel 5.3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De directeur van de DCMR Milieudienst Rijnmond.</text:p>
                </table:table-cell>
                <table:table-cell table:style-name="cell_frame_all" table:number-rows-spanned="1" table:number-columns-spanned="1">
                  <text:p text:style-name="table_al">2.Afdeling- en</text:p>
                  <text:p text:style-name="table_al"> bureauhoofden 3.Co-ördinatoren</text:p>
                  <text:p text:style-name="table_al"> van de DCMR</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nemen van besluiten inzake maatregelen bij een ongewoon voorval.</text:p>
                </table:table-cell>
                <table:table-cell table:style-name="cell_frame_all" table:number-rows-spanned="1" table:number-columns-spanned="1">
                  <text:p text:style-name="table_al">Artikel 17.1 t/m 17.5 van de Wet milieu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De directeur van de DCMR Milieudienst Rijnmond.</text:p>
                </table:table-cell>
                <table:table-cell table:style-name="cell_frame_all" table:number-rows-spanned="1" table:number-columns-spanned="1">
                  <text:p text:style-name="table_al">2.Afdeling- en</text:p>
                  <text:p text:style-name="table_al">bureauhoofden 3.Co-ördinatoren</text:p>
                  <text:p text:style-name="table_al"> van de DCMR</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uitvoeren van de volledige asbesttaak</text:p>
                  <text:p text:style-name="table_al"> </text:p>
                  <text:p text:style-name="table_al">-Het nemen van besluiten en/of het verrichten van handelingen inzake de uitvoering van de asbesttaken bij of krachtens het Asbestverwijderings-besluit 2005 en het Bouwbesluit 2012.</text:p>
                  <text:p text:style-name="table_al"> </text:p>
                  <text:p text:style-name="table_al"> </text:p>
                </table:table-cell>
                <table:table-cell table:style-name="cell_frame_all" table:number-rows-spanned="1" table:number-columns-spanned="1">
                  <text:p text:style-name="table_al">Wabo,</text:p>
                  <text:p text:style-name="table_al">Bor,</text:p>
                  <text:p text:style-name="table_al">Bouwbesluit 2012,</text:p>
                  <text:p text:style-name="table_al">Asbestverwijderings-besluit 2015</text:p>
                  <text:p text:style-name="table_al"> </text:p>
                </table:table-cell>
                <table:table-cell table:style-name="cell_frame_all" table:number-rows-spanned="1" table:number-columns-spanned="1">
                  <text:p text:style-name="table_al">Overeenkomstig het voorstel “uitvoering asbesttaken 2019 DCMR voor de gemeente Lansinger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De directeur van de DCMR Milieudienst Rijnmond.</text:p>
                </table:table-cell>
                <table:table-cell table:style-name="cell_frame_all" table:number-rows-spanned="1" table:number-columns-spanned="1">
                  <text:p text:style-name="table_al">2.Afdeling- en</text:p>
                  <text:p text:style-name="table_al">bureauhoofden 3.Co-ördinatoren</text:p>
                  <text:p text:style-name="table_al"> van de DCMR</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Gemeentelijke belastingen oninbaar verklaren, als bedoeld in de Gemeentewet.</text:p>
                </table:table-cell>
                <table:table-cell table:style-name="cell_frame_all" table:number-rows-spanned="1" table:number-columns-spanned="1">
                  <text:p text:style-name="table_al">Artikel 225 Gem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 SVHW</text:p>
                </table:table-cell>
                <table:table-cell table:style-name="cell_frame_all" table:number-rows-spanned="1" table:number-columns-spanned="1">
                  <text:p text:style-name="table_al">2.Afdelings-hoofd</text:p>
                  <text:p text:style-name="table_al">Financiën SVHW</text:p>
                  <text:p text:style-name="table_al">3.Medewerkers SVHW</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uiten nemen over aanvullende, nawettelijke en de reparatieuitkering</text:p>
                  <text:p text:style-name="table_al"> </text:p>
                  <text:p text:style-name="table_al">Uitvoeren van H10, paragraaf 1 tot en met 3 van de Cao Gemeenten.</text:p>
                  <text:p text:style-name="table_al"> </text:p>
                  <text:p text:style-name="table_al"> </text:p>
                </table:table-cell>
                <table:table-cell table:style-name="cell_frame_all" table:number-rows-spanned="1" table:number-columns-spanned="1">
                  <text:p text:style-name="table_al">Artikel 160, lid 1 onder d, 171 Gemw.</text:p>
                  <text:p text:style-name="table_al"> </text:p>
                  <text:p text:style-name="table_al">H10, paragraaf 1, 2, 3Cao Gemeenten</text:p>
                  <text:p text:style-name="table_al">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ne Pensioen Groe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uitvoeren van de Wet maatschappelijke ondersteuning 2015 voor wat betreft Beschermd Wonen en daarmee:</text:p>
                  <text:p text:style-name="table_al">a. het uitvoeren van het onderzoek en het verzamelen en verwerken van informatie als bedoeld in artikel 2.3.2 van de wet;</text:p>
                  <text:p text:style-name="table_al">b. het vaststellen van de identiteit in het kader van het onderzoek als bedoeld in artikel 2.3.4 van de wet;</text:p>
                  <text:p text:style-name="table_al">c. het besluiten op de aanvraag tot beschermd wonen van een ingezetene als bedoeld in artikel 2.3.5 van de wet;</text:p>
                  <text:p text:style-name="table_al">d. het uitvoeren van periodiek onderzoek en het herzien of intrekken van een besluit als bedoeld in artikel 2.3.9 en 2.3.10 van de wet;</text:p>
                  <text:p text:style-name="table_al">e. het verwerken en verstrekken van persoonsgegevens als bedoeld in artikel 5.1.1 en 5.2.1 van de wet;</text:p>
                  <text:p text:style-name="table_al">f. het aanwijzen van personen die belast zijn met het houden van toezicht op de naleving van het bepaalde bij of krachtens de wet als bedoeld in artikel 6.1 daarvan;</text:p>
                  <text:p text:style-name="table_al">g. het beslissing op verzoeken tot betaling van een dwangsom bij niet tijdig besluiten.</text:p>
                  <text:p text:style-name="table_al"> </text:p>
                </table:table-cell>
                <table:table-cell table:style-name="cell_frame_all" table:number-rows-spanned="1" table:number-columns-spanned="1">
                  <text:p text:style-name="table_al">De Wet maatschappelijke ondersteuning 2015 en de bestuurlijke samenwerkings-overeenkomst Beschermd Wonen</text:p>
                </table:table-cell>
                <table:table-cell table:style-name="cell_frame_all" table:number-rows-spanned="1" table:number-columns-spanned="1">
                  <text:p text:style-name="table_al">zie het Mandaat- en volmachtsbesluit inzake uitvoering bestuurlijke samenwerkings-overeenkomst</text:p>
                  <text:p text:style-name="table_al">beschermd wonen</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Het college van burgemeester en wethouder van gemeente Rotterdam</text:p>
                </table:table-cell>
                <table:table-cell table:style-name="cell_frame_all" table:number-rows-spanned="1" table:number-columns-spanned="1">
                  <text:p text:style-name="table_al">Toegestaan aan medewerkers van de gemeente Rotterdam</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 het nemen van de in artikel 7, tweede lid, van de verordening behandeling bezwaarschriften Rotterdam 2008 genoemde besluiten;</text:p>
                  <text:p text:style-name="table_al">b. het nemen van beslissingen op verzoeken tot het betalen van een dwangsom bij het niet tijdig beslissen op een bezwaarschrift</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rtikel 4:17, 4:18, 7:5, 7:13 Awb</text:p>
                  <text:p text:style-name="table_al"> </text:p>
                  <text:p text:style-name="table_al">De Wet maatschappelijke ondersteuning 2015 en de bestuurlijke samenwerkings-overeenkomst Beschermd Wonen</text:p>
                  <text:p text:style-name="table_al"> </text:p>
                  <text:p text:style-name="table_al"> </text:p>
                  <text:p text:style-name="table_al"> </text:p>
                </table:table-cell>
                <table:table-cell table:style-name="cell_frame_all" table:number-rows-spanned="1" table:number-columns-spanned="1">
                  <text:p text:style-name="table_al">-In afwijking van het bepaalde in de Verordening Behandeling Bezwaarschriften Lansingerland 2015 laat ons college van burgemeester en wethouders zich ten aanzien van bezwaren tegen besluiten over beschermd wonen als bedoeld in artikel 1.1.1, eerste lid, Wmo 2015 adviseren door de Algemene bezwaarschriften-commissie van de gemeente Rotterdam. </text:p>
                  <text:p text:style-name="table_al"> </text:p>
                  <text:p text:style-name="table_al">-Naast het horen door de Algemene bezwaarschriften-commissie van de gemeente Rotterdam kan het horen ook ambtelijk geschieden. Het ambtelijk horen geschiedt door het hoofd van de afdeling juridische diensten van de Rotterdamse Serviceorganisatie van de gemeente Rotterdam of door een door hem daartoe aangewezen persoon.</text:p>
                  <text:p text:style-name="table_al"> </text:p>
                  <text:p text:style-name="table_al">- De Verordening behandeling bezwaarschriften Rotterdam 2008 is van overeenkomstige toepassing</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Het hoofd van de afdeling juridische diensten van de Rotterdamse Service-organisatie van de gemeente Rotterdam</text:p>
                </table:table-cell>
                <table:table-cell table:style-name="cell_frame_all" table:number-rows-spanned="1" table:number-columns-spanned="1">
                  <text:p text:style-name="table_al">Toegestaan aan medewerkers van de afdeling juridische diensten van de Rotterdamse Service-organisatie van de gemeente Rotterdam</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bevoegdheden vermeld in artikel 1 van het “mandaatbesluit gemeente Lansingerland zelfstandigenregeling”.</text:p>
                </table:table-cell>
                <table:table-cell table:style-name="cell_frame_all" table:number-rows-spanned="1" table:number-columns-spanned="1">
                  <text:p text:style-name="table_al">Artikel 10:4 Awb</text:p>
                  <text:p text:style-name="table_al">Artikel 7, lid 4 Participatiewet</text:p>
                  <text:p text:style-name="table_al">Artikel 34, derde lid van de IOAZ.</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Het college van burgemeester en wethouder van gemeente Rotterd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afgeven van een huisvestingsvergunning.</text:p>
                </table:table-cell>
                <table:table-cell table:style-name="cell_frame_all" table:number-rows-spanned="1" table:number-columns-spanned="1">
                  <text:p text:style-name="table_al">Verordening Woonruimte-bemiddeling gemeente Lansingerland (2e, incl. bijl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Directeur Woning-corporatie 3B-Wonen 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nemen van toetredingsbesluiten, uittredingsbesluiten en weigeringsbesluiten o.g.v. de basisovereenkomst inkoopnetwerk Wmo 2015 en deelovereenkomst maatwerkvoorziening begeleiding H6</text:p>
                </table:table-cell>
                <table:table-cell table:style-name="cell_frame_all" table:number-rows-spanned="1" table:number-columns-spanned="1">
                  <text:p text:style-name="table_al">Artikel 160 lid 1 Gemw</text:p>
                  <text:p text:style-name="table_al">Basisovereenkomst inkoopnetwerk Wmo 2015 en deelovereenkomst maatwerkvoorziening begeleiding H6</text:p>
                  <text:p text:style-name="table_al"> </text:p>
                </table:table-cell>
                <table:table-cell table:style-name="cell_frame_all" table:number-rows-spanned="1" table:number-columns-spanned="1">
                  <text:p text:style-name="table_al">Ondermandaat kan worden verleend overeenkomstig het mandaatbesluit van de gemeente Zoeterm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Het college van burgemeester en wethouders van de Gemeente Zoetermer</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Toe- of uittredingsbesluiten en weigeringsbesluiten voortvloeiend uit de basisovereenkomst inkoopnetwerk Wmo 2015 en de deelovereenkomst maatwerkvoorziening begeleiding H6 te ondertekenen</text:p>
                </table:table-cell>
                <table:table-cell table:style-name="cell_frame_all" table:number-rows-spanned="1" table:number-columns-spanned="1">
                  <text:p text:style-name="table_al">Artikel 171 Gemw.</text:p>
                  <text:p text:style-name="table_al">Basisovereenkomst inkoopnetwerk Wmo 2015 en deelovereenkomst maatwerkvoorziening begeleiding H6</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Team-manager zorg en inkomen van de gemeente Zoeterme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opleggen van een wijkverbod in de zin van artikel 2.78 APV Lansingerland</text:p>
                </table:table-cell>
                <table:table-cell table:style-name="cell_frame_all" table:number-rows-spanned="1" table:number-columns-spanned="1">
                  <text:p text:style-name="table_al">Artikel 2.78 APV Lansingerland</text:p>
                  <text:p text:style-name="table_al"> </text:p>
                  <text:p text:style-name="table_al">Beleidsregels Wijkverbod Lansingerland</text:p>
                  <text:p text:style-name="table_al"> </text:p>
                </table:table-cell>
                <table:table-cell table:style-name="cell_frame_all" table:number-rows-spanned="1" table:number-columns-spanned="1">
                  <text:p text:style-name="table_al">-       Het (onder) mandaat van de onder 2a. genoemde functionaris omvat niet meer dan het geven een waarschuwing en het opleggen van een wijkverbod voor de duur van 24 uur</text:p>
                  <text:p text:style-name="table_al">-       Het (onder) mandaat van de onder 2b genoemde functionaris omvat niet meer dan het opleggen van een wijkverbod voor de duur van 14 dagen, 30 dagen 8 weken en een wijkverbod tijdens een evenement.</text:p>
                  <text:p text:style-name="table_al">-       Ieder krachtens (onder)mandaat genomen besluit dient te vermelden dat het is genomen namens de burgemeester van Lansingerland.</text:p>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Politiechef regionale eenheid Rotterdam</text:p>
                </table:table-cell>
                <table:table-cell table:style-name="cell_frame_all" table:number-rows-spanned="1" table:number-columns-spanned="1">
                  <text:p text:style-name="table_al">2a. Ambtenaren aangesteld voor de uitvoering van een politietaak als bedoeld in artikel 1, eerste lid, onder c van het Besluit algemene rechtspositie politie</text:p>
                  <text:p text:style-name="table_al"/>
                  <text:p text:style-name="table_al">2b. Hulpofficieren van justitie van de regionale eenheid Rotterdam </text:p>
                  <text:p text:style-name="table_al"/>
                </table:table-cell>
              </table:table-row>
            </table:table>
            <text:p text:style-name="table_bottom"/>
          </text:section>
          <text:p text:style-name="al"/>
          <text:p text:style-name="al"/>
          <text:p text:style-name="al">
          <text:span text:style-name="nadrukvet">BIJLAGE 18. VOLMACHT EN MACHTIGINGEN</text:span>
        </text:p>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column table:style-name="id1-3-2-4-137-1-5"/>
              <table:table-column table:style-name="id1-3-2-4-137-1-6"/>
              <table:table-column table:style-name="id1-3-2-4-137-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Toelichting / Bijzonderheden</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claraties voor reis- en verblijfskosten indienen bij het team O&amp;HR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Alle team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gemeente vertegenwoordigen bij vergaderingen van de Vereniging van Eigenaren van appartementen-complexen waarvan de gemeente eigenaar is.</text:p>
                </table:table-cell>
                <table:table-cell table:style-name="cell_frame_all" table:number-rows-spanned="1" table:number-columns-spanned="1">
                  <text:p text:style-name="table_al">Artikel 3:60 lid 1 BW</text:p>
                </table:table-cell>
                <table:table-cell table:style-name="cell_frame_all" table:number-rows-spanned="1" table:number-columns-spanned="1">
                  <text:p text:style-name="table_al">Ieder voor zover het eigen werkterrein betref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Teammanager KOR, Teammanager GOV</text:p>
                  <text:p text:style-name="table_al">2.Beheerder van accommodaties, werkzaam voor het team KOR, Werkvoorbereider B en de werkbegeleider A van het team KOR,</text:p>
                  <text:p text:style-name="table_al">Adviseur B van het team GOV</text:p>
                  <text:p text:style-name="table_al">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gemeente in en buiten rechte te vertegenwoordigen in het kader van de uitvoering van de Wet tijdelijk huisverbod.</text:p>
                </table:table-cell>
                <table:table-cell table:style-name="cell_frame_all" table:number-rows-spanned="1" table:number-columns-spanned="1">
                  <text:p text:style-name="table_al">Artikel 171 lid 2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Beleids-medewerkers Wet tijdelijk huisverbod van het team B&amp;M, en het team Veiligheid &amp;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college van burgemeester van de gemeente Lansingerland vertegenwoordigen in (juridische) procedures bij alle rechterlijke instanties waarbij het college van burgemeester en wethouders van de gemeente Lansingerland is betrokken voor zover die procedures betrekking hebben op een besluit inzake begeleid wonen of betrekking hebben op de voorbereiding van dat besluit.</text:p>
                </table:table-cell>
                <table:table-cell table:style-name="cell_frame_all" table:number-rows-spanned="1" table:number-columns-spanned="1">
                  <text:p text:style-name="table_al">Artikel 8:24 Awb</text:p>
                  <text:p text:style-name="table_al"> </text:p>
                  <text:p text:style-name="table_al">De Wet maatschappelijke ondersteuning 2015 en de bestuurlijke samenwerkings-overeenkomst Beschermd W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College van burgemeester en wethouders van de gemeente Rotterdam</text:p>
                </table:table-cell>
                <table:table-cell table:style-name="cell_frame_all" table:number-rows-spanned="1" table:number-columns-spanned="1">
                  <text:p text:style-name="table_al">2. Toegestaan aan het Hoofd van de van de afdeling juridische diensten van de Rotterdamse Serviceorganisatie</text:p>
                  <text:p text:style-name="table_al">3. Toegestaan aan medewerkers van de afdeling juridische diensten van de Rotterdamse Serviceorganisatie van de gemeente Rotterdam</text:p>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gemeente en/of de gemeentelijke bestuursorganen in (bestuursrechtelijke) procedures vertegenwoordigen, indien het besluit in mandaat door de directeur van de DCMR Milieudienst Rijnmond of in ondermandaat door een leidinggevende (zijnde een afdelings- of bureauhoofd dan wel coördinator) is genomen.</text:p>
                </table:table-cell>
                <table:table-cell table:style-name="cell_frame_all" table:number-rows-spanned="1" table:number-columns-spanned="1">
                  <text:p text:style-name="table_al">Artikel 171 Gemeentewet</text:p>
                  <text:p text:style-name="table_al">Artikel 8:24 Awb</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Alle medewerkers van de DCMR Milieudienst Rijnmond voor zover zij een juridische functie vervullen, thans te benoemen: alle beleidsonder-steunende medewerkers en alle beleidsadviseurs met het label 'juridisc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horen van een belanghebbende</text:p>
                  <text:p text:style-name="table_al">in de zin van artikel 7:1 lid 3 Wvggz</text:p>
                  <text:p text:style-name="table_al"> </text:p>
                </table:table-cell>
                <table:table-cell table:style-name="cell_frame_all" table:number-rows-spanned="1" table:number-columns-spanned="1">
                  <text:p text:style-name="table_al">Artikel 7:1 lid 3 Wvgg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 van het Centrum voor Dienstverlening</text:p>
                </table:table-cell>
                <table:table-cell table:style-name="cell_frame_all" table:number-rows-spanned="1" table:number-columns-spanned="1">
                  <text:p text:style-name="table_al">Toegestaan aan medewerkers van het Centrum voor Dienstverlen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gemeente vertegenwoordigen in (civiele) procedures als het gaat om geschillen over H10, paragraaf 1, 2 en 3 Cao Gemeenten (De aanvullende, nawettelijke en reparatieuitkering</text:p>
                  <text:p text:style-name="table_al"/>
                </table:table-cell>
                <table:table-cell table:style-name="cell_frame_all" table:number-rows-spanned="1" table:number-columns-spanned="1">
                  <text:p text:style-name="table_al">Artikel 171 Gemw.</text:p>
                  <text:p text:style-name="table_al">H10, paragraaf 1, 2, 3 Cao Geme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ne Pensioen Groep</text:p>
                </table:table-cell>
                <table:table-cell table:style-name="cell_frame_all" table:number-rows-spanned="1" table:number-columns-spanned="1">
                  <text:p text:style-name="table_al"> </text:p>
                </table:table-cell>
              </table:table-row>
            </table:table>
            <text:p text:style-name="table_bottom"/>
          </text:section>
          <text:p text:style-name="al"/>
          <text:p text:style-name="al">Dit register is bijgewerkt met alle vastgestelde mandaatbesluiten tot 1 januari 2020 en vastgesteld door het college van burgemeester en wethouders van de gemeente Lansingerland op 17 december 2019 en door de burgemeester op 17 december 2019</text:p>
          <text:p text:style-name="al"/>
          <text:p text:style-name="al">Burgemeester en wethouders van Lansingerland,</text:p>
          <text:p text:style-name="al">Secretaris,</text:p>
          <text:p text:style-name="al"/>
          <text:p text:style-name="al">Lucas Vokurka </text:p>
          <text:p text:style-name="al"/>
          <text:p text:style-name="al">Burgemeester,</text:p>
          <text:p text:style-name="al"/>
          <text:p text:style-name="al">drs. Pieter van de Stadt </text:p>
          <text:p text:style-name="al"/>
          <text:p text:style-name="al"/>
          <text:p text:style-name="al">Burgemeester van Lansingerland,</text:p>
          <text:p text:style-name="al"/>
          <text:p text:style-name="al">drs. Pieter van de Stadt</text:p>
        </text:section>
        <text:section text:name="bijlage_id1-3-2-5" text:style-name="bijlage">
          <text:p text:style-name="bijlage_top"/>
          <text:p text:style-name="hoofdstuk_kop"><text:span text:style-name="label"/> <text:span text:style-name="nr"/> 
            <text:span text:style-name="nadrukondlijn">Toelichting op de Mandaatregeling Lansingerland 2020</text:span>
          </text:p>
          <text:p text:style-name="al"/>
          <text:p text:style-name="al">
          <text:span text:style-name="nadrukvet">Inleiding</text:span>
        </text:p>
          <text:p text:style-name="al">Er worden dagelijks in naam van de gemeente of haar bestuursorganen besluiten genomen, opdrachten verstrekt en overeenkomsten gesloten. Het is voor eenieder van belang om te weten wie bevoegd is om zulke (rechts)handelingen te verrichten. De verdeling van deze bevoegdheden wordt geregeld in het Besluit mandaat, volmacht en machtiging Lansingerland 2020 en het Mandaatregister Lansingerland 2020 (hierna: de Mandaatregeling Lansingerland 2020). </text:p>
          <text:p text:style-name="al"/>
          <text:p text:style-name="al">Met het verlenen van mandaat worden het college en de burgemeester ontzorgd van besluitvormingstaken, zodat zij zich meer kunnen richten op het bepalen van de hoofdlijnen en het stellen van doelen voor de (middel-)lange termijn. Verder zorgt het verlenen van mandaat ervoor, dat de administratieve procedures sneller en efficiënter doorlopen worden. Dit leidt tot verbeterde dienstverlening richting de burger en dat past binnen de doelstellingen van de gemeente Lansingerland.</text:p>
          <text:p text:style-name="al"/>
          <text:p text:style-name="al">Met betrekking tot het nemen van mandaat- en ondermandaatbesluiten heeft het team Juridische Zaken &amp; Inkoop binnen het domein Bedrijfsvoering een coördinerende en adviserende rol. Zij beheert en distribueert het mandaatregister. Ten minste eenmaal per jaar verzorgt het team Juridische Zaken &amp; Inkoop een algemene herziening van de mandaatregeling (incl. het register en de toelichting).</text:p>
          <text:p text:style-name="al">Alle mandaat- en ondermandaatbesluiten die buiten deze jaarlijkse herziening worden vastgesteld, worden door de teams zelf opgepakt. Het team Juridische Zaken &amp; Inkoop neemt het mandaatbesluit op in het mandaatregister, nadat dit door het desbetreffende team is gepubliceerd.</text:p>
          <text:p text:style-name="al"/>
          <text:p text:style-name="al">
          <text:span text:style-name="nadrukvet">Opzet van de mandaatregeling </text:span>
        </text:p>
          <text:p text:style-name="al"/>
          <text:p text:style-name="al">Deze mandaatregeling bestaat uit twee gedeelten. Allereerst het mandaatbesluit waarin allerlei algemene zaken ten aanzien van mandaatverlening en volmacht- of machtiging worden geregeld. Vervolgens een register waarin alle mandaten zijn opgenomen. </text:p>
          <text:p text:style-name="al"/>
          <text:p text:style-name="al">
          <text:span text:style-name="nadrukvet">Onderscheid mandaat, volmacht en machtiging</text:span>
        </text:p>
          <text:p text:style-name="al"/>
          <text:p text:style-name="al">In de toelichting wordt het begrip mandaat gebruikt voor de verdeling van de bevoegdheden. Formeel worden de bevoegdheden van het college en de burgemeester onderverdeeld in het verlenen van mandaat voor het nemen van publiekrechtelijke besluiten (bijv. vergunningverlening of het toekennen van een uitkering of subsidie), het verlenen van volmacht voor privaatrechtelijke rechtshandelingen (bijv. opdrachtverstrekkingen) en het verlenen van machtiging voor andere handelingen (bijv. de voorbereiding van besluiten, zitting nemen in overlegverbanden, het houden van een toespraak, het voeren van onderhandelingen).</text:p>
          <text:p text:style-name="al"/>
          <text:p text:style-name="al">
          <text:span text:style-name="nadrukvet">Verantwoordelijkheid</text:span>
        </text:p>
          <text:p text:style-name="al"/>
          <text:p text:style-name="al">Het college respectievelijk de burgemeester blijft altijd verantwoordelijk voor een in mandaat genomen besluit. Van een functionaris wordt verwacht dat bij de uitoefening van in mandaat gekregen bevoegd-heden, de wet- en regelgeving in acht wordt genomen. Daarnaast dient een functionaris te handelen in overeenstemming met gemeentelijk beleid, zoals bijvoorbeeld het inkoop- en aanbestedingsbeleid en de instructies van de mandaatgever.</text:p>
          <text:p text:style-name="al"/>
          <text:p text:style-name="al">
          <text:span text:style-name="nadrukvet">Uitgangspunten van het mandaatbesluit</text:span>
        </text:p>
          <text:p text:style-name="al">Mandaat is gewoonlijk een bevoegdheidsverlening aan een hiërarchisch ondergeschikte. Een voorbeeld is de bevoegdheid van het college om op een aanvraag om een uitkering te beslissen, te mandateren aan de algemeen directeur. </text:p>
          <text:p text:style-name="al">Mandaat aan een niet-ondergeschikte is een uitzondering. Een voorbeeld is het mandaat aan Directeur van de DCMR Milieudienst Rijnmond. Hiervoor geldt de bijzondere eis dat de gemandateerde schriftelijke instemming dient te verlenen, tenzij de mandaatverlening is voorzien bij wettelijk voorschrift. </text:p>
          <text:p text:style-name="al"/>
          <text:p text:style-name="al">Een wettelijk voorschrift of de aard van de bevoegdheid kan zich, volgens artikel 10:3 van de Algemene wet bestuursrecht tegen mandaatverlening verzetten. </text:p>
          <text:p text:style-name="al">Het verlenen van ondermandaat is op grond van de Algemene wet bestuursrecht mogelijk, maar bestuursorganen moeten hiertoe wel uitdrukkelijk besluiten. In deze Mandaatregeling is dit opgenomen in artikel 2.</text:p>
          <text:p text:style-name="al"/>
          <text:p text:style-name="al">
          <text:span text:style-name="nadrukcur">Het systeem</text:span>
        </text:p>
          <text:p text:style-name="al">Het mandaatbesluit gaat uit van een systeem waarbij het college en de burgemeester het merendeel van haar bevoegdheden mandateert aan de algemeen directeur, (de 1<text:span text:style-name="sup">e</text:span> functionaris). De algemeen directeur mag vervolgens ondermandaat verlenen voor bepaalde bevoegdheden aan de in het mandaatregister genoemde 2<text:span text:style-name="sup">e</text:span> functionarissen, te weten de concerndirecteuren. In de meeste gevallen kan ook de 2<text:span text:style-name="sup">e</text:span>  functionaris ondermandaat verlenen aan de in het mandaatregister genoemde 3<text:span text:style-name="sup">e</text:span> functionarissen. Dit zijn de teammanagers. Ook de teammanagers zijn in de meeste gevallen bevoegd om ondermandaat te verlenen aan de in het mandaatregister genoemde 4<text:span text:style-name="sup">e</text:span> functionarissen, te weten de medewerkers. </text:p>
          <text:p text:style-name="al">Daarnaast zijn er nog een aantal bevoegdheden gemandateerd aan externe partijen.</text:p>
          <text:p text:style-name="al"/>
          <text:p text:style-name="al">
          <text:span text:style-name="nadrukvet">Budgetbevoegdheden</text:span>
        </text:p>
          <text:p text:style-name="al"/>
          <text:p text:style-name="al">Degenen die bevoegd zijn opdrachten te verstrekken via het mandaatregister, mogen de gemandateerde begrotingsposten niet overschrijden. Onder het verlenen van een opdracht wordt verstaan het aangaan van een verplichting met financiële consequenties. De grensbedragen zijn genoemd in het mandaatregister.</text:p>
          <text:p text:style-name="al"/>
          <text:p text:style-name="al">
          <text:span text:style-name="nadrukvet">Plaatsvervanging</text:span>
        </text:p>
          <text:p text:style-name="al"/>
          <text:p text:style-name="al">Indien een gemandateerde afwezig is, dan is zijn plaatsvervanger bevoegd om het mandaat uit te oefenen. Deze plaatsvervanger moet formeel als zodanig zijn aangewezen (bijvoorbeeld bij zijn benoemingsbesluit of in zijn functiebeschrijving). Indien de gemandateerde en zijn plaatsvervanger afwezig zijn of er is geen plaatsvervanger aangewezen, dan is de plaatsvervanging geregeld via verticale, dan wel via horizontale plaatsvervanging.</text:p>
          <text:p text:style-name="al">In principe geldt de verticale plaatsvervanging, waarbij de eerstvolgende hogergeplaatste leidinggevende van de gemandateerde het mandaat krijgt toebedeeld. Dit betekent dat een teammanager een medewerker binnen hetzelfde team vervangt, de concerndirecteur de teammanager binnen hetzelfde domein en de algemeen directeur de concerndirecteuren.</text:p>
          <text:p text:style-name="al">Evenwel is horizontale vervanging ook toegestaan. Dit betekent dat de concerndirecteuren elkaar mogen vervangen, maar ook dat de teammanagers elkaar mogen vervangen mits zij werkzaam zijn binnen hetzelfde domein. Indien de bevoegdheden lager in de organisatie zijn belegd, bijvoorbeeld op medewerkersniveau, dan dient de plaatsvervanging te worden afgestemd met de teammanager. Uiteraard kunnen medewerkers elkaar alleen vervangen, als degene die de ander vervangt ook bevoegd is om het mandaat uit te oefenen. Zo kan een administratief medewerker bijvoorbeeld geen adviseur B vervangen, als het (onder)mandaat alleen is verleend aan adviseur B.</text:p>
          <text:p text:style-name="al"/>
          <text:p text:style-name="al">
          <text:span text:style-name="nadrukvet">Algemene en bijzondere beperkingen</text:span>
        </text:p>
          <text:p text:style-name="al"/>
          <text:p text:style-name="al">In de mandaatregeling worden grenzen gesteld aan de omvang van de mandaatverlening, in die zin dat er situaties zijn waarin het mandaat niet geldt en het besluit door het oorspronkelijk bevoegd bestuursorgaan wordt genomen. Dit is bijvoorbeeld aan de orde bij overschrijding van budgetten, bij persoonlijke betrokkenheid van de gemandateerde, als een besluit sterkt tot afwijking van vastgesteld beleid etc. Deze algemene beperkingen staan vermeld in artikel 5 van de mandaatregeling.</text:p>
          <text:p text:style-name="al"/>
          <text:p text:style-name="al">In de mandaatregeling worden grenzen gesteld aan de omvang van het (onder)mandaat. Zo vermeldt het mandaatregister per bevoegdheid eventueel ook bijzondere beperkingen. Deze beperkingen gelden in aanvulling op de algemene beperkingen uit artikel 5 van de mandaatregeling.</text:p>
          <text:p text:style-name="al"/>
          <text:p text:style-name="al">
          <text:span text:style-name="nadrukvet">Ondertekening </text:span>
        </text:p>
          <text:p text:style-name="al"/>
          <text:p text:style-name="al">De burger die met een besluit wordt geconfronteerd dat in mandaat is genomen, dient hierover te worden geïnformeerd ingevolge artikel 10:10 van de Awb. Deze informatieplicht vloeit voort uit het meer omvattende beginsel van de rechtszekerheid. Het in mandaat genomen besluit moet dan ook vermelden namens welk bestuursorgaan het is genomen. In artikel 8 van deze regeling staat precies beschreven hoe besluiten die in (onder)mandaat zijn genomen, moeten worden ondertekend. </text:p>
          <text:p text:style-name="al"/>
          <text:p text:style-name="al">
          <text:span text:style-name="nadrukvet">Schakelbepaling volmachten en machtigingen</text:span>
        </text:p>
          <text:p text:style-name="al"/>
          <text:p text:style-name="al">Om expliciet duidelijk te maken dat deze mandaatregeling ook van toepassing is op volmachten tot het verrichten van privaatrechtelijke rechtshandelingen, of machtiging tot het verrichten van handelingen die noch een besluit, noch een privaatrechtelijke rechtshandeling zijn, is in een schakelbepaling opgenomen in de mandaatregeling. Van belang is dat dit alleen geldt voor de gemandateerden die werkzaam zijn onder verantwoordelijkheid van het college en de burgemeester.</text:p>
          <text:p text:style-name="al"/>
          <text:p text:style-name="al">
          <text:span text:style-name="nadrukvet">Inwerkingtreding</text:span>
        </text:p>
          <text:p text:style-name="al"/>
          <text:p text:style-name="al">Deze regeling en het bij deze regeling behorende mandaatregister moeten worden gepubliceerd. Uit artikel 3:40 van de Awb volgt immers, dat een besluit niet in werking treedt voordat het is bekendgemaakt. Dit geldt eveneens voor de ondermandaatbesluiten.</text:p>
          <text:p text:style-name="al"/>
          <text:p text:style-name="al">* *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872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2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2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Lansingerland</meta:user-defined>
    <meta:user-defined meta:name="OVERHEID.Informatietype/DC.type">officiële publicatie</meta:user-defined>
    <meta:user-defined meta:name="OVERHEIDgvop.Informatietype/DC.type">Overige besluiten van algemene strekking</meta:user-defined>
    <meta:user-defined meta:name="OVERHEID.Gemeente/DCTERMS.publisher">Lansingerland</meta:user-defined>
    <meta:user-defined meta:name="OVERHEID.Gemeente/OVERHEID.authority">Lansingerland</meta:user-defined>
    <meta:user-defined meta:name="OVERHEID.TaxonomieBeleidsagenda/OVERHEID.category">Bestuur | Organisatie en beleid</meta:user-defined>
    <meta:user-defined meta:name="DC.source">titel 10.1 van de Algemene wet bestuursrecht]|[1.0:c:BWBR0005537&amp;titeldeel=10.1&amp;g=2019-11-14</meta:user-defined>
    <meta:user-defined meta:name="OVERHEIDop.referentienummer">T19.22264</meta:user-defined>
    <meta:user-defined meta:name="DCTERMS.alternative">Mandaatregeling Lansingerland 2020</meta:user-defined>
    <dc:language>nl</dc:language>
    <meta:user-defined meta:name="OVERHEID.Gemeente/DC.spatial">Lansingerland</meta:user-defined>
    <meta:user-defined meta:name="DC.title">Besluit van het college van burgemeester en wethouders van de gemeente Lansingerland houdende regels omtrent mandaat, volmacht en machtiging (Mandaatregeling Lansingerland 2020)</meta:user-defined>
    <meta:user-defined meta:name="DCTERMS.W3CDTF/DCTERMS.available">2019-12-31</meta:user-defined>
    <meta:user-defined meta:name="DCTERMS.W3CDTF/OVERHEIDop.jaargang">2019</meta:user-defined>
    <meta:user-defined meta:name="OVERHEIDop.publicationIssue">318729</meta:user-defined>
    <meta:user-defined meta:name="OVERHEIDop.betreftRegeling">CVDR635047_1</meta:user-defined>
    <meta:user-defined meta:name="OVERHEIDop.GmbID/DC.identifier">gmb-2019-318729</meta:user-defined>
    <meta:user-defined meta:name="xs:date/OVERHEIDop.startdatum">2020-01-01</meta:user-defined>
    <meta:user-defined meta:name="OVERHEIDop.versieInformatie"/>
  </office:meta>
</office:document-meta>
</file>