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16 en 229, eerste lid, aanhef en onderdelen a en b, van de Gemeentewet en</text:p>
            <text:p text:style-name="al">artikel 15.33 van de Wet milieubeheer;</text:p>
            <text:p text:style-name="al">Besluit:</text:p>
            <text:p text:style-name="al">Vast te stellen de:</text:p>
            <text:p text:style-name="al">
            <text:span text:style-name="nadrukvet">Verordening op de heffing en de invordering van afvalstoffenheffing 2020. </text:span>(Verordening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in hoofdstuk II Afvalstoffenheffing: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 (Stb. 1994,80).</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text:p>
              </text:list-item>
              <text:list-item text:style-override="id1-3-2-2-3-2-3">
                <text:number>a.</text:number>
                <text:p text:style-name="al">degene die naar de omstandigheden beoordeeld al dan niet krachtens eigendom, bezit, beperkt recht, of persoonlijke recht feitelijk gebruik maakt van het perceel;</text:p>
              </text:list-item>
              <text:list-item text:style-override="id1-3-2-2-3-2-4">
                <text:number>b.</text:number>
                <text:p text:style-name="al">ingeval een gedeelte van een perceel ten gebruike is afgestaan: degene die dat gedeelte ten gebruike heeft afgestaan.</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maatstaven en de tarieven opgenomen in de bij deze verordening behorende tarieventabel.</text:p>
              </text:list-item>
              <text:list-item text:style-override="id1-3-2-2-4-2-2">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als bedoeld in hoofdstuk 1 van de bij deze verordening behorende tarieventabel, wordt geheven bij wege van aanslag of andere schriftuur. Voor belastingbedragen van minder dan € 10,- vindt geen invordering plaats. Voor de toepassing van de vorige volzin wordt het totaal van op één aanslagbiljet verenigde verschuldigde bedragen afvalstoffenheffing of andere heffingen aangemerkt als één belastingbedrag.</text:p>
              </text:list-item>
            </text:list>
            <text:list text:style-name="id1-3-2-2-6-3">
              <text:list-item text:style-override="id1-3-2-2-6-3-1">
                <text:number>2.</text:number>
                <text:p text:style-name="al">De belasting, als bedoeld in hoofdstuk 2 van de bij deze verordening behorende tarieventabel, wordt geheven bij wege van een gedagtekende bon of nota. Bij de invordering van de in hoofdstuk 2 genoemde belasting wordt geen kwijtschelding verleen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hoofdstuk 1 van de bij deze verordening behorende tarieventabel, is verschuldigd bij het begin van het belastingjaar of, zo dit later is, bij de aanvang van de belastingplicht.</text:p>
              </text:list-item>
              <text:list-item text:style-override="id1-3-2-2-7-2-2">
                <text:number>2.</text:number>
                <text:p text:style-name="al">Indien de belastingplicht met betrekking tot het gebruik als bedoeld in artikel 2,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in dat jaar, na het einde van de belastingplicht, nog volle kalendermaanden overblijven.</text:p>
              </text:list-item>
              <text:list-item text:style-override="id1-3-2-2-7-2-4">
                <text:number>4.</text:number>
                <text:p text:style-name="al">Het tweede en derde lid zijn niet van toepassing indien de belastingplichtige binnen de gemeente verhuist en aldaar een perceel in feitelijk gebruik neemt.</text:p>
              </text:list-item>
              <text:list-item text:style-override="id1-3-2-2-7-2-5">
                <text:number>5.</text:number>
                <text:p text:style-name="al">In afwijking van het bepaalde in de voorgaande leden is de belasting, als bedoeld in hoofdstuk 2 van de bij deze verordening behorende tarieventabel, verschuldigd op het tijdstip waarop de dienst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aanslag moet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item text:style-override="id1-3-2-2-8-2-3">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2-4">
                <text:number>4.</text:number>
                <text:p text:style-name="al">De belasting, als bedoeld in hoofdstuk 2 van de bij deze verordening behorende tarieventabel, dient te worden voldaan binnen één maand na dagtekening van de bon of nota waarop het verschuldigde bedrag is vermel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geheven over in de tarieventabel, art. 1.2, 1,3 en hoofdstuk 2 genoemde fei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afvalstoffenheffing 2019 van 6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0.</text:p>
              </text:list-item>
              <text:list-item text:style-override="id1-3-2-2-11-2-4">
                <text:number>4.</text:number>
                <text:p text:style-name="al">Deze verordening wordt aangehaald als: Verordening Afvalstoffenheffing 2020.</text:p>
              </text:list-item>
            </text:list>
          </text:section>
        </text:section>
        <text:section text:name="regeling-sluiting_id1-3-2-3" text:style-name="regeling-sluiting">
          <text:section text:name="ondertekening_id1-3-2-3-1">
            <text:p>Aldus besloten in de openbare raadsvergadering van 12 december 2019.</text:p>
          </text:section>
          <text:section text:name="ondertekening_id1-3-2-3-2">
            <text:p>De griffier, de voorzitter,</text:p>
          </text:section>
          <text:section text:name="ondertekening_id1-3-2-3-3">
            <text:p>C. Elken – van Mierlo K.B. Loohuis </text:p>
          </text:section>
        </text:section>
        <text:section text:name="bijlage_id1-3-2-4" text:style-name="bijlage">
          <text:p text:style-name="bijlage_top"/>
          <text:p text:style-name="artikel_kop_titel"><text:span text:style-name="label"> Tarieventabel, behorende bij de Verordening afvalstoffenheffing 2019</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entry" table:number-rows-spanned="1" table:number-columns-spanned="3">
                  <text:p text:style-name="table_al">Voor het inzamelen van de huishoudelijke afvalstoffen stelt de gemeente één grijze en één groene minicontainer en een minicontainer PMD-verpakkingen beschikbaar of een verzamelcontainer of ander aangewezen inzamelmiddel beschikking. De belasting bedraag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perceel per belastingjaar </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ceel welke door één persoon wordt bewoond, na verzoek van de gebruiker de belasting wordt vastgesteld op</text:p>
                </table:table-cell>
                <table:table-cell table:style-name="entry" table:number-rows-spanned="1" table:number-columns-spanned="1">
                  <text:p text:style-name="table_al">€ 20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ceel dat <text:span text:style-name="nadrukondlijn">niet</text:span> permanent wordt bewoond na verzoek van de gebruiker de belasting wordt vastgesteld op</text:p>
                </table:table-cell>
                <table:table-cell table:style-name="entry" table:number-rows-spanned="1" table:number-columns-spanned="1">
                  <text:p text:style-name="table_al">€ 190,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elke minicontainer, ten behoeve van restafval, die naast de in de aanhef van dit hoofdstuk genoemd inzamelmiddel beschikbaar wordt gesteld, per perceel per belastingjaar</text:p>
                </table:table-cell>
                <table:table-cell table:style-name="entry" table:number-rows-spanned="1" table:number-columns-spanned="1">
                  <text:p text:style-name="table_al">€ 142,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ast het in de aanhef van dit hoofdstuk genoemd inzamelmiddel ten behoeve van GFT-afval wordt op verzoek 1 extra inzamelmiddel voor GFT-afval gratis beschikbaar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ast het in de aanhef van dit hoofdstuk genoemd inzamelmiddel ten behoeve van PMD-afval wordt op verzoek 1 extra inzamelmiddel voor PMD-afval gratis beschikbaar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aast het in de aanhef van dit hoofdstuk genoemd inzamelmiddel ten behoeve van restafval wordt op verzoek 1 extra inzamelmiddel voor restafval gratis beschikbaar gesteld als is voldaan aan de vereisten van de tijdelijke regeling luiers/incontinentiemateri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verwijderen van grove tuin en/of takken afvalstoffen, anders dan door middel van de wekelijkse inzameldienst, per m³ of gedeelte daarvan</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onder 2.1 wordt geen belasting geheven over de eerste m³ tuin en/of takken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aanbieden van grove huishoudelijke afvalstoffen op het afvalbrengstation/de Milieustraat aan De Vos van Steenwijklaan, per kalenderjaar, per belastingplicht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af 600 kg grof huishoudelijk restafval, per 100 kg</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af 1.000 kg organische tuinafval, per 100 kg</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1.300 kg schoon puin, per 100 k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af 1.600 kg grond, per 100 kg</text:p>
                </table:table-cell>
                <table:table-cell table:style-name="entry" table:number-rows-spanned="1" table:number-columns-spanned="1">
                  <text:p text:style-name="table_al">€ 2,45</text:p>
                </table:table-cell>
              </table:table-row>
            </table:table>
            <text:p text:style-name="table_bottom"/>
          </text:section>
          <text:p text:style-name="al"/>
          <text:p text:style-name="al">Behorende bij raadsbesluit van 12 december 2019</text:p>
          <text:p text:style-name="al">De griffier,</text:p>
          <text:p text:style-name="al">C. Elken - van Mierlo</text: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72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2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2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lid 1, aanhef en onderdeel a en b Gemeentewet]|[http://wetten.overheid.nl/BWBR0005416/TitelIV/HoofdstukXV/3/Artikel229/geldigheidsdatum _</meta:user-defined>
    <meta:user-defined meta:name="DC.source">Artikel 15.33 Wet milieubeheer]|[http://wetten.overheid.nl/BWBR0003245/Hoofdstuk15/Titel159/Artikel1533/geldigheidsdatum _</meta:user-defined>
    <meta:user-defined meta:name="DC.source">art. 216 Gemw]|[1.0:c:BWBR0005416&amp;artikel=216&amp;g=2016-07-01</meta:user-defined>
    <meta:user-defined meta:name="DCTERMS.alternative">Verordening afvalstoffenheffing 2020</meta:user-defined>
    <dc:language>nl</dc:language>
    <meta:user-defined meta:name="OVERHEID.Gemeente/DC.spatial">Hoogeveen</meta:user-defined>
    <meta:user-defined meta:name="OVERHEID.EPSG28992/DC.spatial">229049 526747</meta:user-defined>
    <meta:user-defined meta:name="DC.title">Verordening op de heffing en de invordering van Afvalstoffenheffing 2020</meta:user-defined>
    <meta:user-defined meta:name="OVERHEID.PostcodeHuisnummer/OVERHEIDop.postcodeHuisnummer">7902HT 12</meta:user-defined>
    <meta:user-defined meta:name="OVERHEIDop.straatnaam">Tandarts Schipperstraat</meta:user-defined>
    <meta:user-defined meta:name="OVERHEIDop.woonplaats">Hoogeveen</meta:user-defined>
    <meta:user-defined meta:name="DCTERMS.W3CDTF/DCTERMS.available">2019-12-31</meta:user-defined>
    <meta:user-defined meta:name="DCTERMS.W3CDTF/OVERHEIDop.jaargang">2019</meta:user-defined>
    <meta:user-defined meta:name="OVERHEIDop.publicationIssue">318720</meta:user-defined>
    <meta:user-defined meta:name="OVERHEIDop.betreftRegeling">CVDR635046_1</meta:user-defined>
    <meta:user-defined meta:name="xs:date/OVERHEIDop.startdatum">2020-01-01</meta:user-defined>
    <meta:user-defined meta:name="OVERHEIDop.GmbID/DC.identifier">gmb-2019-318720</meta:user-defined>
    <meta:user-defined meta:name="OVERHEIDop.versieInformatie"/>
  </office:meta>
</office:document-meta>
</file>