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mus naast nr 1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haagbeuk</text:p>
            <text:p text:style-name="common-al">(verzenddatum 19-12-2019, zaaknummer 7415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71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1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1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740 508729</meta:user-defined>
    <meta:user-defined meta:name="DC.title">Verleende omgevingsvergunning Ringmus naast nr 1 in IJsselmuiden</meta:user-defined>
    <meta:user-defined meta:name="OVERHEID.PostcodeHuisnummer/OVERHEIDop.postcodeHuisnummer">8271HG 1</meta:user-defined>
    <meta:user-defined meta:name="OVERHEIDop.straatnaam">Ringmus</meta:user-defined>
    <meta:user-defined meta:name="OVERHEIDop.woonplaats">IJsselmuiden</meta:user-defined>
    <meta:user-defined meta:name="DCTERMS.W3CDTF/DCTERMS.available">2019-12-30</meta:user-defined>
    <meta:user-defined meta:name="DCTERMS.W3CDTF/OVERHEIDop.jaargang">2019</meta:user-defined>
    <meta:user-defined meta:name="OVERHEIDop.publicationIssue">318715</meta:user-defined>
    <meta:user-defined meta:name="OVERHEIDop.GmbID/DC.identifier">gmb-2019-318715</meta:user-defined>
    <meta:user-defined meta:name="OVERHEIDop.versieInformatie"/>
  </office:meta>
</office:document-meta>
</file>