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mmeloord (Zuidenveldpadbrug), kadastraal bekend, sectie AZ, nrs. 12921 en 12267: het vervangen van een houten fietsbrug (Zuidenveldpadbrug EM050) in de woonwijk de Erven</text:p>
      <text:section text:name="zakelijke-mededeling_id1-3-2" text:style-name="zakelijke-mededeling">
        <text:section text:name="zakelijke-mededeling-tekst_id1-3-2-1" text:style-name="zakelijke-mededeling-tekst">
          <text:section text:name="tekst_id1-3-2-1-1" text:style-name="tekst">
            <text:p text:style-name="common-al">Op 23 december 2019 is een omgevingsvergunning verleend voor deze locatie. Het gaat om het vervangen van een houten fietsbrug (Zuidenveldpadbrug EM050) in de woonwijk de Erv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871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1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1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mmeloord (Zuidenveldpadbrug), kadastraal bekend, sectie AZ, nrs. 12921 en 12267: omgevingsvergunning  23 december 2019   het vervangen van een houten fietsbrug (Zuidenveldpadbrug EM050) in de woonwijk de Erven.</meta:user-defined>
    <dc:language>nl</dc:language>
    <meta:user-defined meta:name="OVERHEID.EPSG28992/DC.spatial">178803.41 525680.84</meta:user-defined>
    <meta:user-defined meta:name="DC.title">Emmeloord (Zuidenveldpadbrug), kadastraal bekend, sectie AZ, nrs. 12921 en 12267: het vervangen van een houten fietsbrug (Zuidenveldpadbrug EM050) in de woonwijk de Erven</meta:user-defined>
    <meta:user-defined meta:name="OVERHEID.PostcodeHuisnummer/OVERHEIDop.postcodeHuisnummer">8302</meta:user-defined>
    <meta:user-defined meta:name="OVERHEIDop.straatnaam">Zuidenveldpad</meta:user-defined>
    <meta:user-defined meta:name="OVERHEIDop.woonplaats">Emmeloord</meta:user-defined>
    <meta:user-defined meta:name="DCTERMS.W3CDTF/DCTERMS.available">2019-12-27</meta:user-defined>
    <meta:user-defined meta:name="DCTERMS.W3CDTF/OVERHEIDop.jaargang">2019</meta:user-defined>
    <meta:user-defined meta:name="OVERHEIDop.publicationIssue">318714</meta:user-defined>
    <meta:user-defined meta:name="OVERHEIDop.GmbID/DC.identifier">gmb-2019-318714</meta:user-defined>
    <meta:user-defined meta:name="OVERHEIDop.versieInformatie"/>
  </office:meta>
</office:document-meta>
</file>