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1-1">
      <style:table-column-properties style:rel-column-width="60*"/>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30*"/>
    </style:style>
    <style:style style:family="table-column" style:parent-style-name="colspec" style:name="id1-3-2-4-2-1-4">
      <style:table-column-properties style:rel-column-width="40*"/>
    </style:style>
    <style:style style:family="table-column" style:parent-style-name="colspec" style:name="id1-3-2-4-2-1-5">
      <style:table-column-properties style:rel-column-width="80*"/>
    </style:style>
    <style:style style:family="table-column" style:parent-style-name="colspec" style:name="id1-3-2-4-2-1-6">
      <style:table-column-properties style:rel-column-width="80*"/>
    </style:style>
    <style:style style:family="table-column" style:parent-style-name="colspec" style:name="id1-3-2-4-2-1-7">
      <style:table-column-properties style:rel-column-width="5*"/>
    </style:style>
    <style:style style:family="table-column" style:parent-style-name="colspec" style:name="id1-3-2-4-2-1-8">
      <style:table-column-properties style:rel-column-width="13*"/>
    </style:style>
  </office:automatic-styles>
  <office:body>
    <office:text>
      <text:p text:style-name="new_page_staatscourant"/>
      <text:p text:style-name="single-kop-titel">Wijziging Mandaatbesluit 2019, gemeente Zoetermeer</text:p>
      <text:section text:name="regeling_id1-3-2" text:style-name="regeling">
        <text:section text:name="aanhef_id1-3-2-1" text:style-name="aanhef">
          <text:section text:name="preambule_id1-3-2-1-1" text:style-name="preambule">
            <text:p text:style-name="al">[Vanwege de verslechterde leesbaarheid veroorzaakt door de omvang van de tabel is de bijlage tevens toegevoegd als informatieve bijlage. Deze bijlage is aan de linkerkant te downloaden.]</text:p>
            <text:p text:style-name="al"/>
            <text:p text:style-name="al">Regelmatig wordt het mandaatbesluit herzien. Dit is noodzakelijk, omdat er behoefte is aan nieuwe mandaten, bestaande mandaten moeten worden gewijzigd of er is regelgeving gewijzigd. Door de inwerkingtreding van de Wet normalisering rechtspositie ambtenaren is het noodzakelijk dat het besluit wordt gewijzigd. Het college en de burgemeester hebben op 17 december 2019 het Mandaatbesluit 2019 gewijzigd. Ook is de algemene procesmachtiging geactualiseerd. Daarin staan de namen van de medewerkers die de gemeente en/of haar bestuursorganen in een procedure mogen vertegenwoordigen.</text:p>
            <text:p text:style-name="al">Aansluitend op de wijziging van het Mandaatbesluit 2019 hebben de directeuren het Ondermandaatbesluit 2019 gewijzigd.</text:p>
            <text:p text:style-name="al"/>
            <text:p text:style-name="al">Het college besluit:</text:p>
            <text:list text:style-name="id1-3-2-1-1-7">
              <text:list-item text:style-override="id1-3-2-1-1-7-1">
                <text:number>1.</text:number>
                <text:p text:style-name="al">De bijlage behorende bij het Mandaatbesluit 2019 zoals bedoeld onder A van het Mandaatbesluit 2019 te vervangen door de bijgevoegde bijlage.</text:p>
              </text:list-item>
              <text:list-item text:style-override="id1-3-2-1-1-7-2">
                <text:number>2.</text:number>
                <text:p text:style-name="al">De Algemene procesmachtiging 2020 vast te stellen;</text:p>
              </text:list-item>
              <text:list-item text:style-override="id1-3-2-1-1-7-3">
                <text:number>3.</text:number>
                <text:p text:style-name="al">De algemene procesmachtiging vastgesteld d.d. 19 maart 2019 in te trekken;</text:p>
              </text:list-item>
              <text:list-item text:style-override="id1-3-2-1-1-7-4">
                <text:number>4.</text:number>
                <text:p text:style-name="al">Dit besluit treedt in werking op 1 januari 2020.</text:p>
              </text:list-item>
            </text:list>
            <text:p text:style-name="al"/>
            <text:p text:style-name="al">De burgemeester besluit:</text:p>
            <text:list text:style-name="id1-3-2-1-1-10">
              <text:list-item text:style-override="id1-3-2-1-1-10-1">
                <text:number>1.</text:number>
                <text:p text:style-name="al">De bijlage behorende bij het Mandaatbesluit 2019 zoals bedoeld onder A van het Mandaatbesluit 2019 te vervangen door de bijgevoegde bijlage.</text:p>
              </text:list-item>
              <text:list-item text:style-override="id1-3-2-1-1-10-2">
                <text:number>2.</text:number>
                <text:p text:style-name="al">De Algemene procesmachtiging 2020 vast te stellen;</text:p>
              </text:list-item>
              <text:list-item text:style-override="id1-3-2-1-1-10-3">
                <text:number>3.</text:number>
                <text:p text:style-name="al">De algemene procesmachtiging vastgesteld d.d. 19 maart 2019 in te trekken;</text:p>
              </text:list-item>
              <text:list-item text:style-override="id1-3-2-1-1-10-4">
                <text:number>4.</text:number>
                <text:p text:style-name="al">Volmacht te verlenen aan de voorzitter van de werkgeverscommissie om op grond van artikel 171 lid 2 van de Gemeentewet namens de gemeente Zoetermeer het aangaan, wijzigen en beëindigen van arbeidsovereenkomsten op grond van artikel 7:610 BW met de griffier te ondertekenen;</text:p>
              </text:list-item>
              <text:list-item text:style-override="id1-3-2-1-1-10-5">
                <text:number>5.</text:number>
                <text:p text:style-name="al">Volmacht te verlenen aan de griffier om op grond van artikel 171 lid 2 van de Gemeentewet namens de gemeente Zoetermeer het aangaan, wijzigen en beëindigen van arbeidsovereenkomsten op grond van artikel 7:610 BW met de medewerkers van de griffie te ondertekenen.</text:p>
              </text:list-item>
              <text:list-item text:style-override="id1-3-2-1-1-10-6">
                <text:number>6.</text:number>
                <text:p text:style-name="al">De afgegeven volmacht e-herkenningsportaal van 4 maart 2015 in te trekken.</text:p>
              </text:list-item>
              <text:list-item text:style-override="id1-3-2-1-1-10-7">
                <text:number>7.</text:number>
                <text:p text:style-name="al">Dit besluit treedt in werking op 1 januari 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17 december 2019,</text:span></text:p>
            <text:p><text:span text:style-name="functie"/></text:p>
            <text:p><text:span text:style-name="functie">Burgemeester en wethouders van Zoetermeer,</text:span></text:p>
            <text:p><text:span text:style-name="functie">De secretaris,</text:span></text:p>
            <text:p><text:span text:style-name="functie">B.J. Huykman </text:span></text:p>
            <text:p><text:span text:style-name="functie">de burgemeester,</text:span></text:p>
            <text:p><text:span text:style-name="functie">Ch.B. Aptroot</text:span></text:p>
            <text:p><text:span text:style-name="functie"/></text:p>
            <text:p><text:span text:style-name="functie">Vastgesteld door de burgemeester van Zoetermeer op 17 december 2019,</text:span></text:p>
            <text:p><text:span text:style-name="functie">De burgemeester van Zoetermeer,</text:span></text:p>
            <text:p><text:span text:style-name="functie">Ch.B. Aptroot</text:span></text:p>
          </text:section>
        </text:section>
        <text:section text:name="bijlage_id1-3-2-4" text:style-name="bijlage">
          <text:p text:style-name="bijlage_top"/>
          <text:p text:style-name="hoofdstuk_kop"><text:span text:style-name="label">Bijlage</text:span> <text:span text:style-name="nr">1:</text:span> Bijlage bij het Mandaatbesluit 2019, laatstelijk gewijzigd d.d. 17 december 2019</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
                    <text:span text:style-name="nadrukvet">Overzicht zoals bedoeld in het Mandaatbesluit 2019</text:span>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2">
                  <text:p text:style-name="table_al">
                    <text:span text:style-name="nadrukvet">Mandaterend bestuursorgaan</text:span>
                  </text:p>
                </table:table-cell>
                <table:table-cell table:style-name="cell_frame_all" table:number-rows-spanned="1" table:number-columns-spanned="2">
                  <text:p text:style-name="table_al">
                    <text:span text:style-name="nadrukvet">Gemandateerde</text:span>
                  </text:p>
                </table:table-cell>
                <table:table-cell table:style-name="cell_frame_all" table:number-rows-spanned="1" table:number-columns-spanned="2">
                  <text:p text:style-name="table_al">
                    <text:span text:style-name="nadrukvet">Ondermandaat door directeuren</text:span>
                  </text:p>
                </table:table-cell>
              </table:table-row>
              <table:table-row table:style-name="row">
                <table:table-cell table:style-name="cell_frame_all" table:number-rows-spanned="1" table:number-columns-spanned="1">
                  <text:p text:style-name="table_al">
                    <text:span text:style-name="nadrukvet">Hoofdstuk 1 Concern</text:span>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1 Algeme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optreden als bestuurder in de zin van de Wet op de ondernemingsrad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 algemeen directeur</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tegenwoordigen van de gemeente bij bestuursrechtelijke en privaatrechtelijke geschillen</text:p>
                </table:table-cell>
                <table:table-cell table:style-name="cell_frame_all" table:number-rows-spanned="1" table:number-columns-spanned="2">
                  <text:p text:style-name="table_al">Burgemeester</text:p>
                  <text:p text:style-name="table_al">B &amp; W</text:p>
                </table:table-cell>
                <table:table-cell table:style-name="cell_frame_all" table:number-rows-spanned="1" table:number-columns-spanned="2">
                  <text:p text:style-name="table_al">Personen genoemd in algemene procesmachtiging </text:p>
                  <text:p text:style-name="table_al"/>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afgeven van incidentele procesmachtigingen</text:p>
                </table:table-cell>
                <table:table-cell table:style-name="cell_frame_all" table:number-rows-spanned="1" table:number-columns-spanned="2">
                  <text:p text:style-name="table_al">Burgemeester</text:p>
                  <text:p text:style-name="table_al">B &amp; W</text:p>
                </table:table-cell>
                <table:table-cell table:style-name="cell_frame_all" table:number-rows-spanned="1" table:number-columns-spanned="2">
                  <text:p text:style-name="table_al">Gemeentesecretaris / algemeen directeur</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voeren van de met het vertegenwoordigen van de gemeente bij bestuursrechtelijke en privaatrechtelijke procedures en geschillen samenhangende correspondentie en de hiermee gepaard gaande verrichtingen (o.a. indienen verweerschrift, zienswijze, etc.), inclusief het schikken, al dan niet door tussenkomst van een derde partij zoals bijvoorbeeld een mediator, advocaat of rechter.</text:p>
                </table:table-cell>
                <table:table-cell table:style-name="cell_frame_all" table:number-rows-spanned="1" table:number-columns-spanned="2">
                  <text:p text:style-name="table_al">Burgemeester</text:p>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ext:p text:style-name="table_al">Schikken uitsluitend door gemeentesecretaris/ algemeen directeur en directeuren</text:p>
                </table:table-cell>
              </table:table-row>
              <table:table-row table:style-name="row">
                <table:table-cell table:style-name="cell_frame_all" table:number-rows-spanned="1" table:number-columns-spanned="1">
                  <text:p text:style-name="table_al">Het besluiten tot het voeren en beëindigen van rechtsgedingen, bezwarenprocedures en administratieve beroepsprocedures of handelingen ter voorbereiding daarop te verrichten en het indienen van stukken hiertoe (procesbesluit), inclusief het schikken, al dan niet door tussenkomst van een derde partij zoals bijvoorbeeld een mediator, advocaat of rechte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ondertekenen<text:span text:style-name="nadrukvet"/>van een beslissing op een bezwaarschrift, indien het dictum van het advies van de commissie die bezwaar- en/of beroepschriften behandelt wordt overgenomen en dit primaire besluit is genomen door het college of de burgemeeste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directeu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afdelingshoofd</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beslissen op een bezwaarschrift, indien het dictum van het advies van de commissie die bezwaar- en/of beroepschriften behandelt wordt overgenomen, waarbij het primaire besluit is genomen in mandaat door een medewerker tot het niveau van afdelingshoofd</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met dien verstande dat het besluit op bezwaar niet wordt genomen door een lagere of dezelfde functionaris als de functionaris die het primaire besluit in mandaat heeft genomen </text:p>
                </table:table-cell>
              </table:table-row>
              <table:table-row table:style-name="row">
                <table:table-cell table:style-name="cell_frame_all" table:number-rows-spanned="1" table:number-columns-spanned="1">
                  <text:p text:style-name="table_al">Het ondertekenen<text:span text:style-name="nadrukvet"/>van een beslissing op een bezwaarschrift, op grond van een heroverweging (zonder hoorzitting en advies van de commissie die bezwaar- en/of beroepschriften behandelt), waarbij dit primaire besluit is genomen door het college of de burgemeeste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directeu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afdelingshoofd</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beslissen op een bezwaarschrift, op grond van een heroverweging (zonder hoorzitting en advies van de commissie die bezwaar- en of beroepschriften behandelt), waarbij dit primaire besluit is genomen in mandaat door een medewerker tot het niveau van afdelingshoofd</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text:p>
                </table:table-cell>
                <table:table-cell table:style-name="cell_frame_all" table:number-rows-spanned="1" table:number-columns-spanned="2">
                  <text:p text:style-name="table_al">Toegestaan met dien verstande dat het besluit op bezwaar niet wordt genomen door een lagere of dezelfde functionaris als de functionaris die het primaire besluit in mandaat heeft genomen</text:p>
                  <text:p text:style-name="table_al"/>
                </table:table-cell>
              </table:table-row>
              <table:table-row table:style-name="row">
                <table:table-cell table:style-name="cell_frame_all" table:number-rows-spanned="1" table:number-columns-spanned="1">
                  <text:p text:style-name="table_al">Het beslissen op een beroep tegen de beslissing op het kwijtscheldingsverzoek gemeentelijke belast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doen van aangifte en het voegen als benadeelde partij in strafzaken</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besluiten tot het intrekken en het gunnen van de aanbesteding dan wel afwijzen van de aanbieders bij aanbestedingen voor werken, leveringen en diensten tot het bedrag genoemd als de Europese aanbestedingsdrempel</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met dien verstande:</text:p>
                  <text:p text:style-name="table_al">- tot € 75.000,- t/m het niveau van budgethouder;</text:p>
                  <text:p text:style-name="table_al">- tot € 250.000,- (of tot een maximum van de van toepassing zijnde Europese aanbestedingsdrempel) t/m het niveau van teammanager;</text:p>
                  <text:p text:style-name="table_al">- tot € 1.000.000,- (of tot een maximum van de van toepassing zijnde Europese aanbestedingsdrempel) tot het niveau van afdelingshoofd. </text:p>
                  <text:p text:style-name="table_al"/>
                </table:table-cell>
              </table:table-row>
              <table:table-row table:style-name="row">
                <table:table-cell table:style-name="cell_frame_all" table:number-rows-spanned="1" table:number-columns-spanned="1">
                  <text:p text:style-name="table_al">Het besluiten tot het intrekken van de aanbesteding en het gunnen dan wel afwijzen van de aanbieders bij Europese aanbestedingen (boven de Europese aanbestedingsdrempel)</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besluiten tot het afwijken van het gemeentelijk inkoop- en aanbestedingsbelei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ondertekenen van het startformulier in het kader van de motiveringsplicht Aanbestedingswet 2012</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aangaan, wijzigen en beëindigen van overeenkomsten tot levering van goederen, aanneming van werk en/of verlening van diensten binnen de daarvoor toegekende kredieten en/of budgetten zoals bedoeld in het Besluit op de inrichting van de financiële organisatie en administratie van de gemeente Zoetermeer inclusief het eventueel schikken<text:span text:style-name="nadrukvet"/>tot stand gekomen in goed onderling overleg, al dan niet door tussenkomst van een derde partij bijv. een mediator, advocaat of rechter</text:p>
                </table:table-cell>
                <table:table-cell table:style-name="cell_frame_all" table:number-rows-spanned="1" table:number-columns-spanned="2">
                  <text:p text:style-name="table_al">Burgemeester</text:p>
                  <text:p text:style-name="table_al">B &amp; W</text:p>
                </table:table-cell>
                <table:table-cell table:style-name="cell_frame_all" table:number-rows-spanned="1" table:number-columns-spanned="2">
                  <text:p text:style-name="table_al">Gemeentesecretaris/ algemeen directeur, directeuren en griffier</text:p>
                </table:table-cell>
                <table:table-cell table:style-name="cell_frame_all" table:number-rows-spanned="1" table:number-columns-spanned="2">
                  <text:p text:style-name="table_al">Toegestaan</text:p>
                  <text:p text:style-name="table_al"/>
                </table:table-cell>
              </table:table-row>
              <table:table-row table:style-name="row">
                <table:table-cell table:style-name="cell_frame_all" table:number-rows-spanned="1" table:number-columns-spanned="1">
                  <text:p text:style-name="table_al">Het aangaan van overeenkomsten met een verwerker van persoonsgegevens zoals genoemd in artikel 4, sub 8, van de Algemene Verordening Gegevensbescherming</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aangaan en beëindigen van een huurovereenkomst, met uitzondering van het afsluiten van aan- en verhuurovereenkomsten door de afdeling vastgoed, indien de huursom het bedrag van</text:p>
                  <text:p text:style-name="table_al">€ 25.000,- per jaar niet te boven gaat</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in gebreke stellen of aansprakelijk stellen en het afhandelen hiervan tot een maximaal bedrag van </text:p>
                  <text:p text:style-name="table_al">€ 25.000,- per gebeurtenis</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vragen van justitiële gegevens op grond van artikel 13 van het Besluit justitiële en strafvorderlijke gegevens in het kader van de behandeling van een verzoek om vergunningverlening</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vragen van subsidies bij derden voor zover passend binnen vastgesteld gemeentelijk beleid</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vervreemden of verkopen van overtollige roerende zaken eigendom van de gemeente Zoetermee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in verband met de behandeling van klachten als bedoeld in Hoofdstuk 9 van de Algemene wet bestuursrecht (Awb), met uitzondering van de klachten als bedoeld in artikel 9:7 lid 2 Awb</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in verband met de uitvoering van de Wet openbaarheid van bestuur en daarop gebaseerde algemene maatregelen van bestuur en andere uitvoeringsvoorschriften- en richtlijn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ext:p>
                </table:table-cell>
              </table:table-row>
              <table:table-row table:style-name="row">
                <table:table-cell table:style-name="cell_frame_all" table:number-rows-spanned="1" table:number-columns-spanned="1">
                  <text:p text:style-name="table_al">Het besluiten tot verdagen van de termijn waarbinnen op een verzoek om informatie op grond van de Wet openbaarheid van bestuur beslist moet word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in verband met de uitvoering van de Wet hergebruik van overheidsinformatie en daarop gebaseerde algemene maatregelen van bestuur en andere uitvoeringsvoorschriften- en richtlijn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ext:p>
                </table:table-cell>
              </table:table-row>
              <table:table-row table:style-name="row">
                <table:table-cell table:style-name="cell_frame_all" table:number-rows-spanned="1" table:number-columns-spanned="1">
                  <text:p text:style-name="table_al">Het besluiten tot verdagen van de termijn waarbinnen op een verzoek om informatie op grond van de Wet hergebruik van overheidsinformatie beslist moet word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grond van de Algemene verordening gegevensbescherming (AVG) en de Uitvoeringswet AVG</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geven van verklaringen aangaande de bedrijfsvoering aan instantie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op grond van de Wet dwangsom en beroep bij niet tijdig besliss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sturen van het eindverslag aan de insprekers inzake de gevolgde inspraakprocedur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rekken en ondertekenen van legitimatiebewijzen (al dan niet ten behoeve van een toezichthouder als bedoeld in artikel 5:11 Awb)</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in ontvangst nemen van deurwaardersexploten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zorgen van openbare bekendmakingen/kennisgevingen</text:p>
                </table:table-cell>
                <table:table-cell table:style-name="cell_frame_all" table:number-rows-spanned="1" table:number-columns-spanned="2">
                  <text:p text:style-name="table_al">B &amp; W</text:p>
                  <text:p text:style-name="table_al">Burgemeester</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2 Subsidies</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versturen van ontvangstbevestigingen subsidieaanvraa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m een subsidieaanvraag buiten behandeling te laten indien deze niet tijdig is ingediend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de gelegenheid stellen van aanvragers om aanvragen aan te vullen (4.5 Awb.)</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m een aanvraag niet in behandeling te nemen, indien de aanvrager niet heeft voldaan aan enig wettelijk voorschrift van het in behandeling nemen van de aanvraag, of indien de verstrekte gegevens en bescheiden onvoldoende zijn voor de beoordeling van de aanvraag of van de voorbereiding van de beschikking (Awb 4:5)</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talen van het subsidiebedrag overeenkomstig de subsidievaststelling (eventueel met verrekening van eventueel betaalde voorschotten)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aststellen van het aanvraagformulier subsidie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andere dan, of slechts enkele van de in artikel 4, tweede en derde lid, artikel 12, tweede lid en artikelen 13a en 13b, derde lid Asv-2016 genoemde gegevens te verlangen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gedurende een jaar na afloop van het subsidiejaar of subsidieperiode aan de subsidieontvanger nadere gegevens vrage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richten dat voor de vaststelling van de subsidie een langere termijn nodig is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Ter uitvoering van een beschikking tot subsidieverlening een overeenkomst slui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tot verlenen en vaststellen van subsidies tot en met € 5.000,-, inclusief het verbinden van voorwaarden en verplichtingen aan de subsidie,</text:p>
                  <text:p text:style-name="table_al">e.e.a. ter kennisneming van de verantwoordelijk wethoude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tot het verlenen van subsidies van meer dan € 5.000,- tot en met € 50.000,- inclusief </text:p>
                  <text:p text:style-name="table_al">het verbinden van voorwaarden en verplichtingen aan de subsidie </text:p>
                  <text:p text:style-name="table_al">het aangeven op welke wijze de verantwoording van de te ontvangen subsidie plaatsvindt, en</text:p>
                  <text:p text:style-name="table_al">(indien wordt besloten tot bevoorschotting van de subsidie) het bepalen van de hoogte en de termijnen van de voorschotten,</text:p>
                  <text:p text:style-name="table_al">e.e.a. na instemming met de verantwoordelijke wethouder</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aststellen van subsidies van meer dan € 5.000,-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ndertekenen van door burgemeester en wethouders genomen besluiten op aanvragen tot het verlenen van subsidies (ondertekeningsmandaat)</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3 Personele bevoegdheden</text:span>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3.1 Arbeidsovereenkomst</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aangaan, wijzigen en beëindigen van een arbeidsovereenkomst op grond van artikel 7:610 BW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ext:p>
                </table:table-cell>
              </table:table-row>
              <table:table-row table:style-name="row">
                <table:table-cell table:style-name="cell_frame_all" table:number-rows-spanned="1" table:number-columns-spanned="1">
                  <text:p text:style-name="table_al">Het aangaan, wijzigen en beëindigen van een oproepovereenkomst op grond van artikel 2.4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wijzigen en beëindigen van arbeidsovereenkomst voor vakantiekrachten (via uitzendbureau)</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wijzigen en beëindigen van een arbeidsovereenkomst voor doelgroep banenafspraak op grond van artikel 2.7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wijzigen en beëindigen van een werkervaringsplaats op grond van artikel 2.8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wijzigen en beëindigen van een stageovereenkomst op grond van artikel 2.9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wijzigingen en beëindigen van een detacheringsovereenkomst</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lengen of omzetten (naar tijdelijke of onbepaalde tijd) van arbeidsovereenkomsten op grond van artikel 7:667 en 668A BW</text:p>
                </table:table-cell>
                <table:table-cell table:style-name="cell_frame_all" table:number-rows-spanned="1" table:number-columns-spanned="2">
                  <text:p text:style-name="table_al">B &amp; W </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ext:p>
                </table:table-cell>
              </table:table-row>
              <table:table-row table:style-name="row">
                <table:table-cell table:style-name="cell_frame_all" table:number-rows-spanned="1" table:number-columns-spanned="1">
                  <text:p text:style-name="table_al">Het toekennen of afwijzen van een verzoek tot aanpassing arbeidsduur (tijdelijk of structureel) op grond van Wet flexibel werken &amp; WAZO</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ext:p>
                </table:table-cell>
              </table:table-row>
              <table:table-row table:style-name="row">
                <table:table-cell table:style-name="cell_frame_all" table:number-rows-spanned="1" table:number-columns-spanned="1">
                  <text:p text:style-name="table_al">Vaststellen werktijdenregeling op grond van artikel 5.2 Cao gemeenten, een standaard regeling op grond van artikel 5.4 Cao gemeenten en een bijzondere regeling op grond van artikel 5.5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
                    <text:span text:style-name="nadrukvet">Paragraaf 3.2 Salaris, salaristoelagen en vergoeding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palen van de inschaling op grond van artikel 3.3 Cao gemeenten met inachtneming van de functiewaardering op grond van artikel 3.1 Cao gemeenten (aard van de betrekking) en - voor zover mogelijk - beoordeling (de wijze van functievervulling)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ext:p>
                </table:table-cell>
              </table:table-row>
              <table:table-row table:style-name="row">
                <table:table-cell table:style-name="cell_frame_all" table:number-rows-spanned="1" table:number-columns-spanned="1">
                  <text:p text:style-name="table_al">Het toekennen van een functioneringstoelage op grond van artikel 3.8 Cao gemeenten</text:p>
                </table:table-cell>
                <table:table-cell table:style-name="cell_frame_all" table:number-rows-spanned="1" table:number-columns-spanned="2">
                  <text:p text:style-name="table_al">B &amp; W</text:p>
                  <text:p text:style-name="table_al">Burgemeester</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van een arbeidsmarkttoelage op grond van artikel 3.9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van een waarnemingstoelage op grond van artikel 3.10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van een garantietoelage op grond van artikel 3.15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van een afbouwtoelage op grond van artikel 3.16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van een bedrag aan een werknemer of groep werknemers wegens uitstekend functioneren of bijzondere prestaties op grond van artikel 3.18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van een overwerkvergoeding op grond van artikel 3.19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van een vergoeding BHV, EHBO en interventieteam op grond van artikel 3.20 Cao gemeenten</text:p>
                </table:table-cell>
                <table:table-cell table:style-name="cell_frame_all" table:number-rows-spanned="1" table:number-columns-spanned="2">
                  <text:p text:style-name="table_al">B &amp; W </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of afwijzen van een reis- en/of en verblijfskostenvergoeding volgens personeelshandboek jo. artikel 3.21 Cao gemeenten</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of afwijzen van een vaste reissom volgens personeelshandboek jo. </text:p>
                  <text:p text:style-name="table_al">artikel 3.21 Cao gemeenten</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3.3 Vakantie en verlof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toekennen of afwijzen van een verzoek op grond van artikel 6.1 lid 3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of afwijzen van een verzoek om meer te werken dan de formele arbeidsduur per jaar op grond van artikel 6.3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toekennen of afwijzen van een verzoek tot verkoop van maximaal 72 uur bovenwettelijke vakantie-uren op basis van artikel 6.5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of afwijzen van WAZO-verlof op grond van artikel 6. 7 - 6.11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Toekennen of afwijzen van een verzoek tot onbetaald verlof op grond van artikel 6.14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Verlenen van politiek (onbetaald) verlof aan werknemer die is gekozen als 2e kamerlid op grond van artikel 6.18 Cao gemeenten of als 1e kamerlid op grond van artikel 7:643 BW</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toekennen of afwijzen van vakbondsverlof op grond van artikel 12.4 Cao gemeenten en onbetaald verlof op grond van artikel 12.5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intrekken van een eenmaal verleende vakantie op grond van artikel 7:638 lid 5 BW</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toekennen of afwijzen van een verzoek tot het overhevelen van vakantiedagen naar een volgend kalenderjaar op grond van artikel 7:638 lid 6 BW</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3.4 Arbeidsongeschiktheid</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pdracht geven tot geneeskundig onderzoek van werknemer op grond van artikel 7.4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oldoen aan de re-integratieplicht van de werkgever als bedoeld in artikel 7:628, 7: 629, 7:658A BW en de Wet verbetering Poortwachter (WVP)</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doen van een verzoek tot inlichtingen als bedoeld in artikel 7:629 lid 6 BW</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3.</text:span>
                    <text:span text:style-name="nadrukvet">5 Arbeidsrechtelijke maatregel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opleggen van een verbod tot het betreden arbeidsterrein op basis van het instructierecht van de werkgever op grond van artikel 7:660 BW</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vrijstellen van werkzaamheden op grond van artikel 7.4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opleggen van (loon)sancties in het kader van belemmering re-integratie conform 7:660/660A/629 BW.</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schorsen op grond van artikel 11.4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opleggen en intrekken van een maatregel op grond van het Protocol Agressie en Geweld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opschorten van het loon van werknemer indien deze zich onttrekt aan controlevoorschriften op grond van artikel 7:629 lid 6 BW</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stopzetten loon van werknemer indien deze zich schuldig maakt aan belemmering genezen en re-integratie, niet verrichten passende arbeid, weigering meewerken aan op en bijstellen en evalueren van het Plan van Aanpak of weigert WIA-uitkering aan te vragen op grond van artikel 7:629 lid 3 BW</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opleggen van een maatregel bij misdragingen van de werknemer of niet-nakoming van zijn contractuele verplichting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
                    <text:span text:style-name="nadrukvet">Paragraaf 3.6 Einde dienstverband</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vestiging van opzegging arbeidsovereenkomst door werknemer</text:p>
                  <text:p text:style-name="table_al"/>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ext:p>
                </table:table-cell>
              </table:table-row>
              <table:table-row table:style-name="row">
                <table:table-cell table:style-name="cell_frame_all" table:number-rows-spanned="1" table:number-columns-spanned="1">
                  <text:p text:style-name="table_al">Het treffen van minnelijke regelingen (vaststellingsovereenkomst e.d.)</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Verlenen ontslag op staande voet als bedoeld in artikel 7:677 BW</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Indienen van een verzoek tot beëindiging van de arbeidsovereenkomst (wegens BE-redenen/reorganisatie) bij de cao-ontslagcommissie op grond van artikel 9.15 Cao gemeenten en 7:669 lid 3 onder a BW)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aanvragen van een ontslagvergunning bij het UWV (of sluiten van een vaststellingsovereenkomst) wegens (gedeeltelijke) arbeidsongeschiktheid na de loondoorbetalings-/re-integratieverplichting op grond van artikel 7.5 Cao gemeenten en 7:669 lid 3 onder b BW, 7:670 lid 1 onder b/lid 11 BW.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doen van een verzoek tot beëindiging van de arbeidsovereenkomst bij de kantonrechter wegens onbekwaamheid of ongeschiktheid als bedoeld in artikel 7:669 lid 3 onder d BW</text:p>
                </table:table-cell>
                <table:table-cell table:style-name="cell_frame_all" table:number-rows-spanned="1" table:number-columns-spanned="2">
                  <text:p text:style-name="table_al">B &amp; W </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doen van een verzoek tot beëindiging van de arbeidsovereenkomst bij de kantonrechter op grond van artikel 7:669 lid 3 onder e (verwijtbaar handelen), f (gewetensbezwaar), g (verstoorde arbeidsverhouding), h (overige gronden), i (cumulatiegrond).</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
                    <text:span text:style-name="nadrukvet">Paragraaf 3.7 Inhuur derd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Inhuur van derden conform het opgestelde beleid rondom inhuur derd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
                    <text:span text:style-name="nadrukvet">Paragraaf 3.8 Uitzendkracht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aantrekken van uitzendkrach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ndertekenen van een overeenkomst met een uitzendkracht</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3.9 Divers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afdoen en voeren van routinematige correspondentie met betrekking tot personele zaken</text:p>
                </table:table-cell>
                <table:table-cell table:style-name="cell_frame_all" table:number-rows-spanned="1" table:number-columns-spanned="2">
                  <text:p text:style-name="table_al">B&amp;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ver het verstrekken van voorschotten op het salaris en vakantietoeslag</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uitvoeren van de Uitvoeringsregeling opleiding en ontwikkeling</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aststellen van de vergoedingen en verstrekkingen die als eindheffingsbestanddeel vallen onder de forfaitaire ruimte in het kader van de werkkostenregeling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nemen van de eed of belofte als bedoeld in artikel 5 lid 1 onder a Ambtenarenwet</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 </text:p>
                </table:table-cell>
              </table:table-row>
              <table:table-row table:style-name="row">
                <table:table-cell table:style-name="cell_frame_all" table:number-rows-spanned="1" table:number-columns-spanned="1">
                  <text:p text:style-name="table_al">Het al dan niet verlenen van toestemming tot het verrichten van opgegeven nevenwerkzaamheden als bedoeld in de arbeidsovereenkomst</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ext:p>
                </table:table-cell>
              </table:table-row>
              <table:table-row table:style-name="row">
                <table:table-cell table:style-name="cell_frame_all" table:number-rows-spanned="1" table:number-columns-spanned="1">
                  <text:p text:style-name="table_al">Het verlenen van toestemming en toekennen vergoeding voor het gebruik van een aan de ambtenaar toebehorende auto, ter vervulling van de betrekking (dienstreis) op grond van artikel 11.3 Cao gemeen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wijzen van werknemers als bedrijfshulpverlener en het beëindigen als bedoeld in artikel 8 van de Regeling BHV en EHBO</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voegdheden genoemd in het personeelshandboek</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4 Samenwerking Pijnacker-Nootdorp</text:span>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4.1. Algeme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nemen van besluiten in verband met de uitoefening van bevoegdheden in het kader van het beheer van niet overgebrachte archiefbescheid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4.2 Realisatieovereenkomst Schuldhulpverlen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afgeven van de gemeentelijke verklaring als bedoeld in artikel 285 Faillissementswe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tot het opschorten en beëindigen van schuldhulpverlening op grond van de Wet gemeentelijke schuldhulpverl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Hoofdstuk 2 Afdelingen</text:span>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1 Afdeling Communica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uitvoeren van vigerend voorlichtings- en inspraakbeleid door middel van:</text:p>
                  <text:p text:style-name="table_al">het vervaardigen en het distribueren van voorlichtingsmiddelen;</text:p>
                  <text:p text:style-name="table_al">het organiseren van voorlichtings- en inspraakbijeenkomsten, burgerbijeenkomsten, tentoonstellingen en andere bijeenkomsten en evenementen;</text:p>
                  <text:p text:style-name="table_al">het op verzoek zowel mondeling als schriftelijk verstrekken van feitelijke gegeven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 schriftelijk verzoek verstrekken van routinematige informatie als bedoeld in de Wet openbaarheid van bestuu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doen en voeren van routinematige correspondentie met betrekking tot communica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2 Afdeling Financiën &amp; Control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in gebreke stellen van debiteur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dracht geven aan gerechtsdeurwaarders tot het voeren van procedures met betrekking tot de invorder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uit handen geven van de invorderingsbeschikking aan de deurwaarde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ninbaar verklaren van privaat- en publiekrechtelijke vorderingen (met uitzondering van belast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enen en opheffen van (sub)rekeningen van (post)bankrekeningen (indien dit moet plaatsvinden als gevolg van een beslissing van de concerncontroller op basis van het Treasury Statuut 2009 dan valt dit daar ook onde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reffen van betalingsregelingen alsmede het vaststellen van richtlijnen dienaangaande tot € 100.000,-</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vanaf €100.000,- </text:p>
                </table:table-cell>
                <table:table-cell table:style-name="cell_frame_all" table:number-rows-spanned="1" table:number-columns-spanned="2">
                  <text:p text:style-name="table_al">Toegestaan tot</text:p>
                  <text:p text:style-name="table_al"> € 100.000,- </text:p>
                  <text:p text:style-name="table_al"/>
                </table:table-cell>
              </table:table-row>
              <table:table-row table:style-name="row">
                <table:table-cell table:style-name="cell_frame_all" table:number-rows-spanned="1" table:number-columns-spanned="1">
                  <text:p text:style-name="table_al">Het doen van aangifte ter uitvoering van de Wet omzetbelasting (incl. BTW-compensatiefond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 en afmelden van te verzekeren objec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melden en afwikkelen van schade gevallen in verband met verzeker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doen en voeren van routinematige correspondentie met betrekking tot de financiële administra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trekken/ uitlenen van gelden in kader van de uitvoering van de treasury binnen de kaders zoals opgenomen in het door de raad vastgestelde Treasury Statuut 2009 en de financieringsbehoefte zoals opgenomen in de paragraaf Financiering van de Programmabegroting (inclusief machtiging en volmacht)</text:p>
                  <text:p text:style-name="table_al"/>
                </table:table-cell>
                <table:table-cell table:style-name="cell_frame_all" table:number-rows-spanned="1" table:number-columns-spanned="2">
                  <text:p text:style-name="table_al">Burgemeester</text:p>
                  <text:p text:style-name="table_al">B &amp; W</text:p>
                </table:table-cell>
                <table:table-cell table:style-name="cell_frame_all" table:number-rows-spanned="1" table:number-columns-spanned="2">
                  <text:p text:style-name="table_al">Gemeentesecretaris/ algemeen directeur en directeuren </text:p>
                  <text:p text:style-name="table_al">Het mandaat betreft het inzetten van standaardinstrumenten als daggeld, kasgeld en lange financiering, het mandaat strekt zich niet uit tot het aangaan van alternatieve financieringsvormen of afsluiten van rentederivat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De afdoening van goedgekeurde begrotingswijzigingen voor zover daar geen beperkende bepalingen aan zijn verbonden door Gedeputeerde Sta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De afdoening van begrotingswijzigingen, niet vallend onder het autorisatieniveau van de raa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doen en voeren van routinematige correspondentie met betrekking tot concerncontrol</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3 Afdeling Personeel &amp; Organisat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afdoen en voeren van routinematige correspondentie met betrekking tot personeel en organisa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 en afmelden en doorgeven van mutaties die voortvloeien uit de personeels- en salarisadministratie aan buiten-gemeentelijke organisatie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rekken van werkgeversverklar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rekken van informatie aan (rijks)deurwaarders en incassobureaus met betrekking tot schulden en vorderingen op werknemer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oeren van een loonboekhouding en de daaruit voortvloeiende corresponden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rekken van de betalingsopdrachten met betrekking tot de uitbetaling van de nettosalariss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rekken / verrekenen van salarisvoorschot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innen de wettelijke bepalingen, declareren van bijdragen in de salariskosten bij buitengemeentelijke organisatie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kkoord tekenen van de bevindingen van controleorganen van buitengemeentelijke organisaties ten aanzien van de loonboekhoud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rekken van opgaven aan de Belastingdienst betreffende uitbetalingen aan derden die niet in dienst zijn van de gemeente (niet zijnde bedrijv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doen en voeren van routinematige correspondentie met betrekking tot personeels- en salarisadministra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4 Afdeling Informatie &amp; Automatiser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opmaken van verklaringen van overbrenging, vervanging, vernietiging of vervreemding van archiefbestand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sluiten van licentieovereenkomsten ten behoeve van het tonen van foto’s en video’s op de gemeentelijke beeldbank</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vragen, wijzigen of intrekken van een e-herkenningsmiddel voor toegang tot een of meer (overheids) diens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doen en voeren van routinematige correspondentie met betrekking tot Informatie en Automatiser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5 Afdeling Juridische Aangelegenheden &amp; Bestuursondersteun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voeren van correspondentie zoals die ter zake van: routineopdrachten tot externe computerverwerking van enquêtes en jaarlijkse toezending van standaardpublicaties aan "abonnee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behandeling geven van een bezwaarschrift aan de bevoegde commissie</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dagen van een termijn waarbinnen op een bezwaarschrift beslist dient te zij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doen van meldingen bij het Autoriteit Persoonsgegevens (AP) ter uitvoering van de Algemene Verordening Gegevensbescherming (de AVG) en de Uitvoeringswet AV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verzoeken in het kader van de Algemene Verordening Gegevensbescherm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uitvoeren en het nemen van besluiten krachtens de APPA-regeling en andere rechtspositieregelingen voor politieke ambtsdragers</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uitvoeren en het nemen van besluiten inzake de verrekening van neveninkomsten van politieke ambtsdragers</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doen en voeren van routinematige correspondentie met betrekking tot privacy, Juridische Aangelegenheden en aangelegenheden van de gemeentesecretari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
                    <text:span text:style-name="nadrukvet">Paragraaf 6 Afdeling Stedelijke Ontwikkeling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ext:span text:style-name="nadrukvet">Paragraaf 6.1 Algeme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afdoen en voeren van routinematige corresponden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verzenden van ontvangstbevestig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houden van samenspraakavonden en -bijeenkomsten over beleidsvoornemen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houden van voorlichtingsbijeenkomsten over vastgesteld belei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maken en verspreiden van voorlichtingsmateriaal over bestaand belei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niet in behandeling nemen (niet ontvankelijk verklaren) van aanvra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in de gelegenheid stellen van aanvragers om aanvragen aan te vullen (4.5 Awb)</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waarmerken van beslui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doen uitgaan van sanctiewaarschuwingen wegens het niet naleven van voorschrif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intrekken van besluiten, tenzij bij wijze van sanctie of dat belanghebbenden hiertegen bedenkingen hebben ingebracht</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in de gelegenheid stellen van aanvragers om hun zienswijze naar voren te brengen in gevallen als bedoeld in artikel 4.7 en 4.8 Awb</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verbinden van voorschriften aan beslui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aan nutsbedrijven verstrekken van opdrachten tot het uitvoeren van werken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een </text:p>
                  <text:p text:style-name="table_al">maximum bedrag van </text:p>
                  <text:p text:style-name="table_al">€ 125.000,-</text:p>
                </table:table-cell>
              </table:table-row>
              <table:table-row table:style-name="row">
                <table:table-cell table:style-name="cell_frame_all" table:number-rows-spanned="1" table:number-columns-spanned="2">
                  <text:p text:style-name="table_al">Het besluiten tot het aangaan en beëindigen van overeenkomsten tot verlening van diensten aan derden en de ondertekening hierva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besluit tot het verrichten van privaatrechtelijke rechtshandelingen als bedoeld in artikel 160 Gemeentewet, het aangaan van privaatrechtelijke overeenkomsten en verklaringen daaronder begrepen, voor zover deze betrekking hebben op het werkterrein van de afdeling Stedelijke Ontwikkeling en er een budget voor aangewezen is en past binnen het gemeentelijk beleid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een </text:p>
                  <text:p text:style-name="table_al">bedrag van € 100.000,- </text:p>
                  <text:p text:style-name="table_al">per overeenkomst</text:p>
                </table:table-cell>
              </table:table-row>
              <table:table-row table:style-name="row">
                <table:table-cell table:style-name="cell_frame_all" table:number-rows-spanned="1" table:number-columns-spanned="2">
                  <text:p text:style-name="table_al">Welstandzak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
                    <text:span text:style-name="nadrukvet">Paragraaf 6.2 Volkshuisvesting (overwinstregeling / anti-speculatiebed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vaststellen van de door de verkoper aan de gemeente af te dragen overwins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verlenen van vrijstelling van de bewoningsplich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
                    <text:span text:style-name="nadrukvet">Paragraaf 6.3 Volkshuisvesting (Sociale huursector)</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besluiten tot het afgeven van een voorrangsverklaring voor een sociale huurwo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
                    <text:span text:style-name="nadrukvet">Paragraaf 6.4 Economi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beslissen op aanvragen van subsidie op grond van de Verordening BI-Zone Dorpsstraa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geven van uitstel voor het indienen van een financieel en inhoudelijk verslag op basis van de Verordening BI-zone Dorpsstraa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beslissen tot het (laten) doen van een aanvullend accountants onderzoek op basis van de Verordening BI-zone Dorpsstraa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definitief vaststellen van de subsidie op grond van de Verordening BI-zone Dorpsstraat over het voorafgaande jaa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besluiten op aanvragen van ontheffing of vrijstelling als bedoeld in artikel 6 van de Winkeltijdenwet, in de o.g.v. de artt. 5 en 8 van deze wet genomen algemene maatregelen van bestuur en in de Verordening winkeltijden Zoetermeer.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De organisatie en de uitvoering van de draagvlakmeting conform het Reglement draagvlakmeting BIZ</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vaststellen van de uitslag van de draagvlakmet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bekendmaken van de uitslag van de draagvlakmet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
                    <text:span text:style-name="nadrukvet">Paragraaf 6.5 Ruimtelijke ordening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starten van procedures en het administratief afwikkelen van genomen besluiten ingevolge artikel 3.6, Wet ruimtelijke ordening (Wro) alsmede het beslissen op administratieve verzoeken ingevolge genoemd artikel</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Opdrachtverstrekking externe advisering over artikel 6.1 Wro schadeclaims en/of nadeelcompensa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heffen van een recht en de mededeling van de verschuldigdheid (art. 6.4 Wro)</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terugstorten van het recht (art. 6.4 Wro)  </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aan aanvrager toezenden van een ontvangstbevestiging (art. 6.1.2.1. Besluit ruimtelijke ordening (Bro))</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De mededeling aan aanvrager door welk bestuursorgaan op de aanvraag zal worden beslist (art. 6.1.2.1. Bro)</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De aanvraag af te wijzen indien de aanvraag kennelijk ongegrond is (art. 6.1.3.1. Bro)</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De onvolledige aanvraag niet verder in behandeling te nemen (art. 6.1.3.1. Bro en artikel 6.4 Wro)</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verlengen van termijnen (art. 6.1.3.1. Bro)</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wijzen van een (of meer) adviseur(s) (art. 6.1.3.2. Bro)</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Verdaging van de beslistermijn ( art. 6.1.3.6 Bro)</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kennen van een voorschot aan aanvrager en het verlangen van een zekerheidsstelling (art. 6.1.3.7 Bro)</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wijzen van een tweede adviseur (art. 3 Procedureverordening voor advisering tegemoetkoming in planschade gemeente Zoetermeer 2008)</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Op de hoogste stellen van de aanwijzing van de adviseur(s) (art. 5 Procedureverordening voor advisering tegemoetkoming in planschade gemeente Zoetermeer 2008)</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De beslissing omtrent een verzoek om wraking van een of meer adviseurs (art. 5, lid 3 Procedureverordening voor advisering tegemoetkoming in planschade gemeente Zoetermeer 2008).</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er beschikking stellen van gegevens aan de adviseur(s) (art. 6, lid 1 Procedureverordening voor advisering tegemoetkoming in planschade gemeente Zoetermeer 2008)</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wijzen uit de organisatie van een of meer personen die de adviseur(s) bijstaan (art. 6, lid 2 Procedureverordening voor advisering tegemoetkoming in planschade gemeente Zoetermeer 2008)</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Een besluit nemen omtrent een aanvraag als bedoeld in artikel 6.1 onder 1 Wro (aanvraag tegemoetkoming planschad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kendmaking van het besluit aan aanvrager (art. 6.1.3.6 Bro)</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langs elektronische weg waarmerken, bekendmaken, beschikbaar stellen en raadpleegbaar maken van Wro-instrumenten conform Bro artikel 1.2.1 lid 1, Bro artikel 1.2.2 lid 2 en de Regeling standaarden ruimtelijke ordening 2008</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tot het doen van kennisgevingen van en het nemen van besluiten ex artikel 1.3.1 Besluit ruimtelijke 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plegen van overleg o.g.v. artikel 3.1.1 Bro met de besturen van de betrokken gemeenten en waterschappen en met de diensten van provincie en Rijk die betrokken zijn bij de zorg voor de ruimtelijke ordening of belast met de behartiging van belangen welke in het betreffende bestemmingsplan in het geding zijn. Hieronder valt ook het doen van de verplichte kennisgeving richting de betrokken overlegpartner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aststellen van het ontwerpbesluit hogere waarden ex art. 110a Wet Geluidhinder (Wgh)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vaststellen van hogere waarden overeenkomstig artikel 110a Wgh</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publiceren en ter inzage leggen van ontwerpbesluiten hogere grenswaarden Wgh</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behandeling geven van een bezwaarschrift aan de bevoegde commissie </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dagen van een termijn waarbinnen op een bezwaarschrift beslist dient te zijn, voor zover deze bezwaarschriften betrekking hebben op de afdeling Stedelijke Ontwikkeling</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6.6 Grondzak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sluiten tot goedkeuring van de samenstelling van de vaste kern van de Voorjaarskermis en het in dit kader aangaan van de huurovereenkomsten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toe- en afwijzen van inschrijvingen voor losse standplaatsen Voorjaarskermis en het in dit kader aangaan van huurovereenkomsten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niet aangaan van een overeenkomst tot verkoop van snippergroen i.v.m. een al dan niet technische weigering zoals bedoeld in het vigerende uitgiftebeleid openbaar gro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van een overeenkomst tot verkoop van snippergroen passend binnen het beleid zoals bedoeld in het vigerende uitgiftebeleid openbaar gro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van een overeenkomst tot verkoop van snippergroen niet passend binnen het beleid zoals bedoeld in het vigerende uitgiftebeleid openbaar gro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besluit tot erkenning van verjaring van eigendom van grond</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lenen van vrijstelling van een contractuele bewoningsplicht</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en beëindigen van een overeenkomst tot verkoop van onroerende zaken, passend binnen de door de raad goedgekeurde grondexploitatie of begroting van het lopende jaar en passend binnen de grondprijzennota.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een maximum van € 1.000.000,- per verkoop</text:p>
                </table:table-cell>
              </table:table-row>
              <table:table-row table:style-name="row">
                <table:table-cell table:style-name="cell_frame_all" table:number-rows-spanned="1" table:number-columns-spanned="1">
                  <text:p text:style-name="table_al">Het aangaan en beëindigen van een overeenkomst tot aankoop van onroerende zaken, passend binnen de door de raad goedgekeurde grondexploitatie of begroting van het lopende jaar en passend binnen de grondprijzennota.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een maximum van € 1.000.000,- per aankoop</text:p>
                </table:table-cell>
              </table:table-row>
              <table:table-row table:style-name="row">
                <table:table-cell table:style-name="cell_frame_all" table:number-rows-spanned="1" table:number-columns-spanned="1">
                  <text:p text:style-name="table_al">Het aangaan, verlengen, wijzigen en beëindigen van huur- en verhuurovereenkomsten van onroerende zaken, passend binnen de door de raad goedgekeurde grondexploitatie, tot een maximum tegenprestatie van € 250.000,- per jaa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een maximum van € 50.000,- per jaar per overeenkomst</text:p>
                </table:table-cell>
              </table:table-row>
              <table:table-row table:style-name="row">
                <table:table-cell table:style-name="cell_frame_all" table:number-rows-spanned="1" table:number-columns-spanned="1">
                  <text:p text:style-name="table_al">Het aangaan, wijzigen, verlengen en beëindigen van pachtovereenkomsten, passend binnen de door de raad goedgekeurde grondexploitatie of begroting van het lopende jaar of passend binnen de grondprijzennota, tot een maximum tegenprestatie van € 250.000,- per jaa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een maximum van € 50.000,- per jaar per overeenkomst</text:p>
                </table:table-cell>
              </table:table-row>
              <table:table-row table:style-name="row">
                <table:table-cell table:style-name="cell_frame_all" table:number-rows-spanned="1" table:number-columns-spanned="1">
                  <text:p text:style-name="table_al">Het aangaan, vestigen, verlengen, wijzigen en beëindigen van zakelijke rechten, passend binnen de door de raad goedgekeurde grondexploitatie en passend binnen de grondprijzennota, tot een maximum tegenprestatie van € 250.000,- per jaa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een maximum van € 50.000,- per jaar per overeenkomst</text:p>
                </table:table-cell>
              </table:table-row>
              <table:table-row table:style-name="row">
                <table:table-cell table:style-name="cell_frame_all" table:number-rows-spanned="1" table:number-columns-spanned="1">
                  <text:p text:style-name="table_al">Het aangaan en ontbinden van een ruiltransactie met betrekking tot onroerende zaken, passend binnen de door de raad goedgekeurde grondexploitatie of passend binnen de grondprijzennota</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een maximum van € 1.000.000,- per ruiltransactie</text:p>
                </table:table-cell>
              </table:table-row>
              <table:table-row table:style-name="row">
                <table:table-cell table:style-name="cell_frame_all" table:number-rows-spanned="1" table:number-columns-spanned="1">
                  <text:p text:style-name="table_al">Het aangaan, verlengen, wijzigen en beëindigen van bruikleenovereenkomsten en overeenkomsten in het kader van leegstandbeheer van onroerende zaken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van anterieure overeenkomsten als bedoeld in artikel 6.24 Wro</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lenen of weigeren van toestemming tot het vervreemden van een recht van erfpacht of opstal</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innen de gemandateerde bevoegdheden autoriseren van opties en/of reserver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innen de gemandateerde bevoegdheden autoriseren/accorderen van doorbelastingen, memorialen, balans- en reservemutatie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6.7 Erfgoedverorden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slissen op aanvragen van subsidie tot € 1.500 op grond van de Beleidsregel ‘Subsidie verwijdering niet-passende reclames in de Dorpsstraat’, inclusief het verbinden van voorwaarden en verplichtingen aan de subsidie;</text:p>
                  <text:p text:style-name="table_al">een en ander ter kennisname aan de verantwoordelijk portefeuillehoude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l dan niet goedkeuren van archeologische onderzoeksrapporten in het kader van bouwactiviteiten in archeologisch beschermd gebie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ij wijziging of afbraak van een monument bepalen dat bouwhistorisch onderzoek wordt verrich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Verzenden aankondiging om een pand op de monumentenlijst te plaats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m een pand op de monumentenlijst te plaats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7 Afdeling Vastgoed</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sluiten tot het verkopen van overtollige roerende zaken aan opkopers of detaillisten (altijd overleg met gemeentesecretaris / algemeen directeu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kopen van overtollige roerende zaken aan opkopers of detaillisten (volmach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doen en voeren van routinematige correspondentie met betrekking tot facilitaire zak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zenden van ontvangstbevestig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plannen, organiseren en houden van samenspraakbijeenkomsten over beleidsvoornemen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maken en verspreiden van voorlichtingsmateriaal over bestaand belei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iet in behandeling nemen (niet ontvankelijk verklaren) van aanvra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de gelegenheid stellen van aanvragers om aanvragen aan te vull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waarmerken van beslui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doen uitgaan van sanctiewaarschuwingen wegens het niet naleven van voorschrif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de gelegenheid stellen van aanvragers om hun zienswijze naar voren te brengen in gevallen als bedoeld in artikel 4.7 en 4.8 Awb</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trekken van besluiten, tenzij bij wijze van sanctie of dat belanghebbenden hiertegen bedenkingen hebben ingebrach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binden van voorschriften aan beslui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vaststellen van openings- en sluitingstijden van door het de accommodaties/vastgoe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het aangaan, verlengen, wijzigen en beëindigen van overeenkomsten met derde partijen</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het aangaan, verlengen, wijzigen en beëindigen van intentieovereenkomsten en samenwerkingsovereenkomsten ten aanzien van het (toekomstig) door de afdeling vastgoed beheerd en/of nog te bouwen vastgoed en/of nog te bouwen onderwijsaccommodaties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het aangaan, verlengen, wijzigen en beëindigen van huurovereenkomsten met huurders van het door de afdeling vastgoed beheerd vastgoed</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en tot het in gebruik geven van door de afdeling vastgoed beheerd vastgoed passend binnen de exploitatie van het lopende jaar en het in dat verband aangaan van gebruikersovereenkomsten</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en tot het aangaan, verlengen, wijzigen en beëindigen van bruikleenovereenkomsten en overeenkomsten in het kader van leegstandsbeheer van het door de afdeling vastgoed beheerd vastgoed </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het vestigen, verlengen, wijzigen en opheffen van zakelijke rechten op het door de afdeling vastgoed beheerd vastgoed, en het aangaan van de daaronder liggende overeenkomsten</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reffen van betalingsregelingen met huurders en gebruikers bij achterstanden alsmede het vaststellen van richtlijnen dienaangaande tot € 100.000,-</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het uitsturen van aanmaningen inzake invorderingsprocedure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het inschakelen van de deurwaarder na de invorderingsprocedure voor door de afdeling vastgoed beheerd vastgoe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het vaststellen van een verschuldigde opslag bij gebruikmaking van sport- en recreatieaccommodaties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het jaarlijks vaststellen van een verschuldigde opslag bij gebruikmaking van accommodaties buiten de oorspronkelijk afgesproken tijd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het vaststellen van de hoogte van de verschuldigde administratiekosten in het kader van de verhuur/gebruik van door de afdeling vastgoed beheerd vastgoed en accommodatie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binden van voorschriften en beperkingen aan het gebruik van accommodaties en voorzien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laten onderzoeken (door een laboratorium) van de parameters die zijn aangegeven in de relevante wet-, en regelgeving ten aanzien van zwemgelegenhed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onderzoeken van de hoedanigheid van het zwemwater en het ter kennis brengen van de uitkomsten daarvan aan Gedeputeerde Sta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onderzoeken van de parameters die zijn aangegeven in de relevante wet- en regelgeving ten aanzien van zwemgelegenhed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kennisgeving aan Gedeputeerde Staten van het voornemen tot oprichting, wijziging of uitbreiding van een zweminricht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het aangaan van overeenkomsten waarin opdracht wordt gegeven tot nieuwbouw of tot renovatie van schoolgebouwen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het aangaan van contracten gebouwenonderhoud met schoolbesturen tot een bedrag van</text:p>
                  <text:p text:style-name="table_al">€ 100.000,- </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 tot mede gebruikgeving van schoollokalen en het in gebruik geven daarvan</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behandeling geven van een bezwaarschrift aan de bevoegde commissie</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dagen van een termijn waarbinnen op een bezwaarschrift beslist dient te zij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issen op aanvragen van subsidie vanaf € 5.000,- tot en met een bedrag van € 25.000,- op grond van de Verordening investeringsimpuls en gemeentegarantie amateurverenigingen, inclusief:</text:p>
                  <text:p text:style-name="table_al">het verbinden van voorwaarden en verplichtingen aan de subsidie</text:p>
                  <text:p text:style-name="table_al">het beslissen op een verzoek om voorschot op de subsidie en het bepalen van het bedrag van het voorschot</text:p>
                  <text:p text:style-name="table_al">het definitief vaststellen van de subsidie</text:p>
                  <text:p text:style-name="table_al">een en ander na instemming met de verantwoordelijk wethouder</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issen op aanvragen van subsidie tot € 5.000,-,op grond van de Verordening investeringsimpuls en gemeentegarantie amateurverenigingen, inclusief:</text:p>
                  <text:p text:style-name="table_al">het verbinden van voorwaarden en verplichtingen aan de subsidie</text:p>
                  <text:p text:style-name="table_al">het definitief vaststellen van de subsidie</text:p>
                  <text:p text:style-name="table_al">een en ander ter kennisname aan de verantwoordelijk wethoude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lenen van toestemming op grond van artikel 3.15 lid 7 van de Wet natuurbescherming</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8 Afdeling Stadsbeheer</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8.1 Algemeen </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sturen van ontvangstbevestig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plannen, organiseren en houden van samenspraakbijeenkomsten over beleidsvoornemen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maken en verspreiden van voorlichtingsmateriaal over bestaand belei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iet in behandeling nemen (niet ontvankelijk verklaren) van aanvra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de gelegenheid stellen van aanvragers om aanvragen aan te vullen (4.5 Awb)</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waarmerken van beslui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doen uitgaan van sanctiewaarschuwingen wegens het niet naleven van voorschrif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de gelegenheid stellen van aanvragers om hun zienswijze naar voren te brengen in gevallen als bedoeld in artikel 4.7 en 4.8 Awb</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trekken van besluiten, tenzij bij wijze van sanctie of dat belanghebbenden hiertegen bedenkingen hebben ingebrach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binden van voorschriften aan besluiten en vergunning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rekken van opdrachten tot het omleggen van kabels en leidingen aan nutsbedrijven </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een maximum bedrag van </text:p>
                  <text:p text:style-name="table_al">€ 125.000,- per opdracht</text:p>
                </table:table-cell>
              </table:table-row>
              <table:table-row table:style-name="row">
                <table:table-cell table:style-name="cell_frame_all" table:number-rows-spanned="1" table:number-columns-spanned="1">
                  <text:p text:style-name="table_al">Het in behandeling geven van een bezwaarschrift aan de bevoegde commissie </text:p>
                </table:table-cell>
                <table:table-cell table:style-name="cell_frame_all" table:number-rows-spanned="1" table:number-columns-spanned="2">
                  <text:p text:style-name="table_al">B &amp; W </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dagen van een termijn waarbinnen op een bezwaarschrift beslist dient te zij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 grond van de APV en/of als eigenaar vergunning en/of toestemming verlenen voor de aanleg van kabels en leidingen in het openbaar gebie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aangaan van een overeenkomst tot de verhuur van reclameborden aan lichtmasten </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aststellen van de definitieve geometrie van panden en verblijfsobjecten, zoals bedoeld in artikel 8 van de Wet basisregistraties adressen en gebouw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al dan niet aangaan van een overeenkomst tot adoptie, met inachtneming van de Richtlijn adoptie</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geven van opdrachten tot het verrichten van feitelijke handelingen in de openbare ruimte</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vernemen van adviezen van de externe Bomencommissie en de afhandeling hiervan</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lenen van toestemming op grond van artikel 3.15 lid 7 van de Wet natuurbescherming</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8.2 Verkeer</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sluiten over plaatsing van verkeerstekens (BABW)</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ontheffing op grond van artikel 87 RVV</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over algemene gehandicaptenparkeerplaats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ontheffing voor het parkeren van grote voertuigen (Apv)</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8.3 Telecommunicatieverorden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esluit tot instemming betreffende de aanleg van telecommunicatievoorzieningen binnen de gemeente Zoetermeer, dit op grond van aanvragen van aanbieders conform de Telecommunicatiewet en de Telecommunicatie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8.4 Beheerverordening gemeentelijke begraafplaatsen Zoetermeer 2019</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dagelijks beheer, de administratie en het bijhouden van de registers van de begraafplaatsen</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palen van de volgorde van uitgifte van graven en urnennissen</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lengen van de termijn van grafrecht of het recht tot het plaatsen van een urn</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schrijven van rechthebbenden</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ttent maken van belanghebbenden op verlenging van graf- en urn plaatsingsrechten</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verboeken van een graf- of urn plaatsingsrecht en het verlenen van ontheffing van de termijn voor het aanvragen voor overboeking</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issen over het in één graf begraven van meerdere kinderen onder de 12 jaar</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schrijven tot verwijdering van een asbus met urn</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tot het aanbrengen van een gedenkteken</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ver het ontwerp van een gedenkteken (Uitvoeringsbesluit begraafplaatsen Zoetermeer 2019)</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ver het ontwerp van een sierurn (Uitvoeringsbesluit begraafplaatsen Zoetermeer 2019)</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een vergunning voor werkzaamheden van steenhouwers</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schrijven tot verwijdering van beplanting op of rond een graf</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wijderen van beplanting/ bloemen/materialen die het beeld van de begraafplaats verstoren</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wijderen van tijdelijke of illegale monumenten</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tijdelijk afsluiten van gedeeltes of de gehele begraafplaat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8.5 Basisregistratie Grootschalige Topografie (BGT</text:sp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artikel 20 Wet BG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9 Afdeling Afvalinzamel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afdoen en voeren van routinematige corresponden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sturen van ontvangstbevestig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plannen, organiseren en houden van samenspraakbijeenkomsten over beleidsvoornemen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maken en verspreiden van voorlichtingsmateriaal over bestaand belei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passen van bestuursdwang in geval er goederen op de openbare weg zijn geplaatst (artikel 2.5. Apv)</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vernietigen, over te dragen of te verkopen van meegevoerde en opgeslagen zaken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uitoefenen van de bevoegdheid om in bewaring gegeven zaken te verkopen, over te dragen of te vernietigen</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Vaststellen van de huisvuilkalender en ‘Mijn afvalwijzer’ (Afvalstoffen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afvoeren van illegaal geplaatst afval en het in rekening brengen van de daarbij behorende kos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ext:p>
                </table:table-cell>
              </table:table-row>
              <table:table-row table:style-name="row">
                <table:table-cell table:style-name="cell_frame_all" table:number-rows-spanned="1" table:number-columns-spanned="1">
                  <text:p text:style-name="table_al">Het aanwijzen van een inzamelmiddel of een inzamelvoorzi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wijzen of het wijzigen van een aanbiedplaats voor een inzamelmiddel of een inzamelvoorziening (Afvalstoffenverordening jo artikel 5 Uitvoeringsbesluit Afvalstoffen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wijzen van een aanbiedplaats aan gebruikers van de percel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oor een aanwijzing, vergunning of ontheffing (Afvalstoffenverordening)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binden van voorschriften en beperkingen aan een aanwijzing, vergunning of ontheffing (Afvalstoffen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intrekken van een vergunning, aanwijzing of ontheffing (Afvalstoffen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behandeling geven van een bezwaarschrift aan de bevoegde commissie</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dagen van een termijn waarbinnen op een bezwaarschrift beslist dient te zijn</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geven van opdrachten tot het verrichten van feitelijke handelingen in de openbare ruimte</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10 Veiligheid Vergunningen &amp; Handhav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10.1 Algeme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voeren van correspondentie over feitelijke informatie </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zenden van ontvangstbevestigingen</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plannen, organiseren en houden van samenspraakbijeenkomsten over beleidsvoornemens</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houden van voorlichtingsbijeenkomsten over vastgesteld beleid</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maken van voorlichtingsmateriaal over bestaand beleid</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preiden van voorlichtingsmateriaal over bestaand beleid</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iet in behandeling nemen (niet ontvankelijk verklaren) van aanvragen</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de gelegenheid stellen van aanvragers om aanvragen aan te vullen (4.5 Awb.)</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de gelegenheid stellen van aanvragers om hun zienswijze naar voren te brengen in gevallen als bedoeld in art. 4:7 en art. 4:8 Awb</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geheel of gedeeltelijk intrekken van vergunningen, tenzij bij wijze van sanctie </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binden van voorschriften aan besluiten</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wijzigen, aanvullen, intrekken van de beperkingen of de voorschriften waaronder een vergunning is verleend</text:p>
                </table:table-cell>
                <table:table-cell table:style-name="cell_frame_all" table:number-rows-spanned="1" table:number-columns-spanned="2">
                  <text:p text:style-name="table_al">B &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behandeling geven van een bezwaarschrift aan de bevoegde commissie</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dagen van de termijn waarbinnen beslist moet zijn op een bezwaarschrift </text:p>
                </table:table-cell>
                <table:table-cell table:style-name="cell_frame_all" table:number-rows-spanned="1" table:number-columns-spanned="2">
                  <text:p text:style-name="table_al">B &amp;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10.2 Handhav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sturen van sanctiewaarschuwingen wegens overtreding Wet algemene bepalingen omgevingsrecht (Wabo) of Algemeen plaatselijke verordening Zoetermeer (Apv) en bijzondere wett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wijzen van een verzoek om handhavend op te tred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sturen van sanctiewaarschuwingen en aanwijzingen wegens overtreding van de Verordening kwaliteitsregels peuterspeelzalen Zoetermeer en de Wet kinderopvang</text:p>
                </table:table-cell>
                <table:table-cell table:style-name="cell_frame_all" table:number-rows-spanned="1" table:number-columns-spanned="2">
                  <text:p text:style-name="table_al">B &amp; W</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sturen van een voornemen last onder dwangsom, een voornemen last onder bestuursdwang of een voornemen bestuurlijke boete en het in de gelegenheid stellen om zienswijzen naar voren te breng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opleggen van een last onder dwangsom tot een totaalbedrag van maximaal </text:p>
                  <text:p text:style-name="table_al">€ 50.000,-</text:p>
                </table:table-cell>
                <table:table-cell table:style-name="cell_frame_all" table:number-rows-spanned="1" table:number-columns-spanned="2">
                  <text:p text:style-name="table_al">B &amp; W</text:p>
                  <text:p text:style-name="table_al">Burgemeester</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opleggen van een last onder dwangsom hoger dan een totaal bedrag van </text:p>
                  <text:p text:style-name="table_al">€ 50.000,-</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passen van bestuursdwang (hieronder tevens begrepen bestuursdwang op grond van de Drank- en Horecawet) in geval er geen direct gevaar of een direct te voorzien gevaar voor personen, flora of fauna bestaat</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passen van bestuursdwang (hieronder tevens begrepen het stilleggen van bouwwerkzaamheden) in geval er sprake is van gevaar of een te voorzien gevaar voor personen, flora of fauna</text:p>
                  <text:p text:style-name="table_al"/>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trekken van een last onder dwangsom, last onder bestuursdwang, bestuurlijke boete of invorderingsbeschikking</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trekken van vergunningen, bij wijze van sanctie</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uren van een betalingsverzoek</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invordering van de verbeurde dwangsom of de kosten die gepaard zijn gegaan met het toepassen van bestuursdwang (invorderingsbeschikking), inclusief het verlengen van een betalingstermijn, vaststellen van wettelijke rente, het verlenen van uitstel van betaling, het stuiten van de verjaring en het treffen van een betalingsregeling</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uit handen geven van de invorderingsbeschikking aan de deurwaarde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uren van routinematige correspondentie m.b.t. tot het opleggen en toepassen van een last onder bestuursdwang of het opleggen van een last onder dwangsom in het kader van de Verordening kwaliteitsregels peuterspeelzalen Zoetermeer en de Wet kinderopvang met inachtneming van het VNG-wegingsmodel en VNG-sanctieprotocol</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lengen van de begunstigingstermijn van een last onder bestuursdwang of een last onder dwangsom</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schrijven van documenten in het register en het opnemen van gegevens daarover in de registratie zoals bedoeld in de Wet kenbaarheid publiekrechtelijke beperkingen op onroerende zak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 zoals bedoeld in de Wet kenbaarheid publiekrechtelijke beperkingen op onroerende zak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herstellen van fouten en doorvoeren van correcties zoals bedoeld in de Wet kenbaarheid publiekrechtelijke beperkingen op onroerende zak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10.3 Milieu</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Milieuwetgeving</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De uitvoering van de milieuregelgeving is gemandateerd aan de Omgevingsdienst Haaglanden. Hiervoor is een apart mandaatbesluit opgestel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10.4 Bodem</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Opstellen en beoordelen van rapportages inzake de milieuhygiënische kwaliteit van de bodem incl. correspondentie ter zak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sluiten over vrijstelling van de verplichting tot het indienen van een bodemonderzoeksrapport als bedoeld in de Bouw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oordeling van het vooronderzoek naar het historisch gebruik en naar de bodemgesteldheid als bedoeld in de Bouw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palen van het tijdstip waarop het bodemonderzoek zoals bedoeld in de Bouwverordening moet plaatsvind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10.5 Vergunning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handelen van een verzoek om vooroverle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oeren van correspondentie, inclusief het verstrekken van het advies omtrent het vooroverle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om een (tijdelijke of seizoensgebonden) omgevingsvergunning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houden/verdagen van de beslistermijn op aanvragen van een omgevingsvergunning van een (tijdelijke of seizoensgebonden) bouwwerk</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zenden van de procedure bevestig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lenen van toestemming, zo nodig onder het stellen van voorwaarden, om vooruitlopend op de te verlenen omgevingsvergunning, de activiteit/het project uit te voer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lenen van een gedoogverklar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verzoeken om toepassing van het gelijkwaardigheidsbeginsel</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handelen van een melding die wordt gedaan in het kader van het Besluit brandveilig gebruik en basishulpverlening overige plaatsen, inclusief het voeren van de daarbij behorende corresponden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rekken van een vergunning in het kader van de Leegstandwet (artikel 15)</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issen op een aanvraag om een huisvestingsvergun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issen op aanvragen om een (tijdelijke) splitsings-, een onttrekkings- of samenvoeg- of omzettingsvergunning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verschrijven van een (tijdelijke) splitsingsvergunning, onttrekkings- of samenvoeg- of omzettingsvergunning op naam van een ande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oordelen of een taxatierapport nodig is om op de aanvraag om splitsingsvergunning te besliss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eoordelen of een beschrijving en een beoordeling van de onderhoudstoestand van het gebouw en de maximale huurprijs van de tot afzonderlijke woonruimte bestemde gedeelten nodig i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dagen van de beslistermijn van aanvragen om een (tijdelijke) splitsingsvergunning, een onttrekkings- of samenvoeg – of omzettingsvergun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zegelen van de woonruimte op grond van de vigerende huisvestings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handelen van meld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ijhouden van een bouwregister (Woningwet)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issen op verzoek om goedkeuring van constructieteken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behandeling nemen van verzoeken om de vergunning op naam van een ander te zet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en ondertekenen van verhaalsovereenkomsten zoals bedoeld in artikel 6.4a van de Wet ruimtelijke 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een ingediende aanmeldnotitie vormvrije m.e.r. - beoordeling, indien blijkt dat er op grond van het bepaalde in de Wet milieubeheer (artikel 7.16 tot en met artikel 7.20) en het Besluit milieueffectrapportage <text:span text:style-name="nadrukondlijn">geen</text:span> milieueffectrapport opgesteld hoeft te word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10.6 Markt</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aanwijzen van noodzakelijke veranderingen in marktdagen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wijzen van een tijdelijke andere marktplaats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oor de markt bepalen van het aantal marktplaatsen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palen van de afmetingen van standplaatsen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palen van de opstelling en de indeling van de markt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palen van plaatsen die uitsluitend voor standwerken zijn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palen van het marktgedeelte bestemd voor verkoopwagens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aststellen van het aantal standplaatsen per artikelengroep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wijzen van extra grote vaste standplaatsen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om andere dan elektrische verlichting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om vaste marktstandplaats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om een dagplaats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doen van inschrijvingen, doorhalingen op de wachtlijst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ontheffingsaanvragen van de verplichting om aan bedrijfsorganisatie eisen te voldoen, om van handel het hoofdberoep te maken en om WA verzekerd te zijn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trekken van een vergunning voor een vaste marktstandplaats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oordelen of er wegens ziekte aanleiding is om nadere informatie te verkrijgen en het aanwijzen van een keuringsarts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standplaatshouders voor afwezigheid of plaatsvervanging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oordelen of er sprake is van zodanige bijzondere omstandigheden, dat de aanvoer van goederen of waren ter markt niet op het tijdstip van aanvang van de markt kon worden beëindigd (art.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ontheffing van de verplichting om open te blijven tot sluitingstijd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wijzen van plaatsen waar voertuigen aanwezig mogen zijn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oordelen van het verzorgde aanzien van de standplaats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ontheffing voor geluidstoestellen etc.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ontheffing van het verbod op het gebruik van verwarmingstoestellen en kookinstallaties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geven van een last aan personen die in strijd met de Marktverordening handelen, om zich ogenblikkelijk van de markt te verwijderen (Marktverord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10.7 Standplaats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sluiten op aanvragen van een standplaatsvergunning, zoals vermeld in de Algemene plaatselijke verordening (Apv)</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10.8 Veiligheid</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beslissen op aanvragen van een bijdrage in de onkosten tot € 100,- op grond van de Beleidsregel ‘Bijdrage in de onkosten voor maatwerk in inbraakpreventie 2015-2018’</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niet in behandeling nemen (niet ontvankelijk verklaren) van aanvra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in de gelegenheid stellen van aanvragers om aanvragen aan te vullen (4.5 Awb)</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aragraaf 10.9 Divers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geven van opdrachten tot het verrichten van feitelijke handelingen in de openbare ruimte</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oepassen van bestuursdwang door het verwijderen van voertuigwrakken, kampeermiddelen, reclamevoertuigen en (brom)fietsen, zoals bedoeld in de Apv. De bevoegdheid strekt zich uit tot het nemen van de beslissing om over te gaan tot de uitoefening van bestuursdwang en het verwijderen en het opslaan van de zak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een vergunning tot het geven van gelegenheid mede te dingen naar prijzen of premies (tot max. € 4.500,-), indien de aanwijzing van de winnaars geschiedt door enige kansbepaling waarop de deelnemers in het algemeen geen overwegende invloed kunnen uitoefenen (loterijvergunning, Wet op de kansspel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Het besluiten op aanvragen van een vergunning tot het uitoefenen van:</text:p>
                  <text:p text:style-name="table_al">het horecabedrijf;</text:p>
                  <text:p text:style-name="table_al">het slijtersbedrijf (Drank- en horeca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een vergunning om op de weg of langs de huizen een openbare inzameling te houden (collectevergunning Apv)</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ontheffing van het verbod zich in een voor recreatief gebruik beschikbaar terrein, park, plantsoen, een van gemeentewege aangelegde beplanting of bos of op het strand:</text:p>
                  <text:p text:style-name="table_al">zich met een rij- of trekdier buiten het ruiterpad te bevinden;</text:p>
                  <text:p text:style-name="table_al">zich met een motorvoertuig, bromfiets of mountainbike (tenzij het een ATB parcours is) buiten de weg in de zin van de Wegenverkeerswet te bevinden (Apv)</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ontheffing van het verbod om toestellen of geluidsapparaten in werking te hebben op een zodanig wijze dat het voor omwonenden of voor de omgeving geluidshinder veroorzaakt (Apv)</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een ontheffing als bedoeld in artikel 35 van de Drank- en horeca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een ontheffing om op openbare plaatsen muziek te maken (Apv)</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geven van een reactie op meldingen i.h.k.v. een terras (Apv)</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een vergunning om een evenement te organiseren (Apv)</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reageren op een melding in het kader van het organiseren van een evenemen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tot ontheffing van het verbod op het veroorzaken van geluidhinder (Apv)</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van een speelautomatenvergunning (Apv)</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tot het verlenen van een ontheffing van het verbod op het stoken van vuur in de openlucht (Apv)</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tot het verlenen van een ontheffing van het verbod op of aan de weg te overnach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vragen van justitiële documentatie</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11 Afdeling Sociaal Domei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uitvoeren van vigerend voorlichtings- en/ of samenspraakbeleid door middel van:</text:p>
                  <text:p text:style-name="table_al">het vervaardigen en het distribueren van voorlichtingsmiddelen;</text:p>
                  <text:p text:style-name="table_al">het organiseren van voorlichtings- en samenspraak bijeenkomsten, burgerbijeenkomsten, tentoonstellingen en andere bijeenkomsten zoals evenementen;</text:p>
                  <text:p text:style-name="table_al">het op verzoek zowel mondeling als schriftelijk verstrekken van feitelijke gegeven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aangaan en beëindigen van overeenkomsten tot het vervaardigen van beeldende kunst tot een bedrag van € 25.000,- met inachtneming van de Verordening Percentageregeling beeldende kunst in de openbare ruimte,</text:p>
                  <text:p text:style-name="table_al">een en ander ter kennisname aan de verantwoordelijk wethoude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aangaan en beëindigen van overeenkomsten tot het vervaardigen van beeldende kunst vanaf een bedrag van € 25.000,- tot € 100.000,- met inachtneming van de Verordening Percentageregeling beeldende kunst in de openbare ruimte, </text:p>
                  <text:p text:style-name="table_al">een en ander met instemming van de verantwoordelijk wethouder</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issen op subsidieverzoeken, inclusief de vaststelling, in het kader van het programma Wijk aan zet! tot en met € 1.000,-</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issen op subsidieverzoeken, inclusief de vaststelling, in het kader van het programma Wijk aan zet! van meer dan € 1.000,- tot en met een bedrag van € 5.000,-</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het kader van verleende gemeentegaranties verlenen van goedkeuring van besluiten van instellingen tot: </text:p>
                  <text:p text:style-name="table_al">vervreemden of bezwaren van bezittingen; </text:p>
                  <text:p text:style-name="table_al">aangaan van geldleningen;</text:p>
                  <text:p text:style-name="table_al">wijziging van de statuten;</text:p>
                  <text:p text:style-name="table_al">ontbinding van de instelling;</text:p>
                  <text:p text:style-name="table_al">voeren van rechtsgedingen;</text:p>
                  <text:p text:style-name="table_al">aangaan van dadingen en het onderwerpen van geschillen aan scheidslieden</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in verband met de uitvoering van de Jeugdwe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text:p>
                  <text:p text:style-name="table_al">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schorten en verdagen van een termijn waarbinnen op een aanvraag voor een individuele voorziening in het kader van de Jeugdwet beslist dient te zijn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text:p>
                  <text:p text:style-name="table_al">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doen van een verzoek tot onderzoek VTO bij de Raad voor de Kinderbescherming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text:p>
                  <text:p text:style-name="table_al">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Bij het treffen van een individuele voorziening in het kader van de Jeugdwet zo nodig overleg voeren met het bevoegd gezag van een school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text:p>
                  <text:p text:style-name="table_al">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voorbereiden en indienen van een verzoek tot machtiging, een spoedmachtiging of een voorwaardelijke machtiging van de kinderrechter voor gesloten jeugdhulp, het besluiten om geen nieuwe machtiging aan te vragen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mededelen aan de kinderrechter over het vervallen van een machtiging en van het besluit geen nieuwe machtiging aan te vragen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agaan of de meldingsbevoegden die een jeugdige aan de verwijsindex hebben gemeld en daaruit een signaal hebben ontvangen met elkaar contact hebben opgenom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periodiek onderzoeken of er aanleiding bestaat om een besluit over een persoonsgebonden budget in het kader van de Jeugdwet te heroverwe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geven van voorlichting over de gevolgen van de keuze voor een persoonsgebonden budget in plaats van een individuele voorziening in natura in het kader van de Jeugdwe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tot het terugvorderen van de ten onrechte genoten individuele voorziening in natura of het persoonsgebonden budge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m in bijzondere gevallen af te wijken van de Verordening Jeugdhulp gemeente Zoetermeer 2015 (hardheidsclausul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van overeenkomsten, convenanten en protocollen die gericht zijn op samenwerking binnen de jeugdhulp</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treffen van voorzieningen op het gebied van jeugdhulp zoals bedoeld in artikel 2.3 van de Jeugdwet, voor zover dat noodzakelijk is naar aanleiding van een verzoek tot een machtiging tot uithuisplaatsing door de Raad van de Kinderbescherming of het Openbaar Ministerie, zoals bedoeld in artikel 1:265b, tweede lid BW</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doen en voeren van routinematige correspondentie met betrekking tot de Jeugdwe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behandeling geven van een bezwaarschrift tegen een besluit voor een individuele voorziening op basis van de Jeugdwet aan de bevoegde commissie</text:p>
                </table:table-cell>
                <table:table-cell table:style-name="cell_frame_all" table:number-rows-spanned="1" table:number-columns-spanned="2">
                  <text:p text:style-name="table_al">B &amp; W </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schorten en verdagen van een termijn waarbinnen op een bezwaarschrift tegen een besluit voor een individuele voorziening op basis van de Jeugdwet beslist dient te zijn</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inclusief ondertekenen van een compromis naar aanleiding van een aanvraag of rechtsmiddelenprocedure van een in mandaat genomen besluit in het kader van de Jeugdwet</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Het afdoen en voeren van routinematige correspondentie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
                    <text:span text:style-name="nadrukvet">Paragraaf 12 Werk Zorg &amp; Inkome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Toezicht op de naleving en uitvoering van de leerplichtwet 1969 en de regels inzake de regionale meld- en coördinatiefunctie (RMC) voor tijdige schoolverlater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verband houdende met het aanvragen, weigeren, verstrekken en beëindigen van uitkeringen of verstrekkingen op grond van de door Werk, Zorg &amp; Inkomen uitgevoerde wet- en regelgeving</text:p>
                  <text:p text:style-name="table_al"/>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echter met de volgende beperking t.a.v. :</text:p>
                  <text:p text:style-name="table_al">- de unit-coördinator: bevoegd tot de fiattering van de kosten van een ingekocht re-integratie-traject voor zover die kosten een bedrag van </text:p>
                  <text:p text:style-name="table_al">€ 10.000,-0 niet te boven gaan.</text:p>
                  <text:p text:style-name="table_al">- de gecertificeerde klantmanager:</text:p>
                  <text:p text:style-name="table_al">bevoegd tot de fiattering van de kosten van een ingekocht re-integratie-traject voor zover die kosten een bedrag van</text:p>
                  <text:p text:style-name="table_al">€ 5.000,- niet te boven gaan.</text:p>
                </table:table-cell>
              </table:table-row>
              <table:table-row table:style-name="row">
                <table:table-cell table:style-name="cell_frame_all" table:number-rows-spanned="1" table:number-columns-spanned="1">
                  <text:p text:style-name="table_al">Het nemen van besluiten in verband met de uitvoering van de regeling voor een collectieve aanvullende ziektekostenverzeker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handelen van verantwoordingsdocumenten en documenten in verband met de afdracht van belastingen en premies ingevolge door Werk, Zorg &amp; Inkomen uitgevoerde wetten en regel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vragen van subsidies die betrekking hebben op het werkveld van Werk, Zorg &amp; Inkom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in verband met verhaal van uitkeringen verstrekt op grond van de door Werk, Zorg &amp; Inkomen uitgevoerde wet- en regelgeving</text:p>
                  <text:p text:style-name="table_al"/>
                  <text:p text:style-name="table_al">De bevoegdheid omvat mede:</text:p>
                  <text:p text:style-name="table_al">het nemen van besluiten tot het voeren van rechtsgedingen, zowel eisend als verwerend.</text:p>
                  <text:p text:style-name="table_al">de uitoefening van de procesvoering.</text:p>
                  <text:p text:style-name="table_al">de uitvoering van alle in verband met verhaal noodzakelijke incassomaatregelen.</text:p>
                  <text:p text:style-name="table_al">het afboeken en buiten invordering stellen van vorderingen binnen de daarvoor geldende beleidskaders</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op het niveau van medewerker verhaal en terugvordering 1, voor zover het betreft het nemen en ondertekenen van besluiten tot het voeren van rechtsgedingen. Toegestaan tot op het niveau van medewerker verhaal en terugvordering 1 en 2 voor zover het de uitoefening van de procesvoering en het nemen van noodzakelijke incassomaatregelen betreft. </text:p>
                  <text:p text:style-name="table_al">Toegestaan tot het niveau van medewerker verhaal en terugvordering 1 en 2, voor zover het gaat om kwijtschelding of afboeking van bedragen tot maximaal € 5.000,- waarbij het besluit volledig in overeenstemming is met wettelijke bepalingen en/of gemeentelijk beleid (denk aan kwijtschelding leenbijstand na 36 maanden aflossing met het vastgestelde aflossingsbedrag; afboeking van vorderingen nadat een schuldenregeling met een schone lei is beëindigd). Toegestaan tot het niveau van unitcoördinator Juridische Zaken, voor zover het gaat om kwijtschelding of afboeking van bedragen tot maximaal € 50.000,- waarbij het besluit volledig in overeenstemming is met wettelijke bepalingen en/of gemeentelijk beleid (in het algemeen gaat het hier alleen om kwijtschelding na het toekennen van een schone lei door de rechter na beëindiging schuldsaneringstraject/WSNP; hierin heeft de gemeente geen keuze; we moeten de uitspraak van de rechter uitvoeren) Toegestaan tot het niveau van unitcoördinator Juridische Zaken, voor zover het gaat om kwijtschelding of afboeking van bedragen tot maximaal € 10.000,- en het besluit (gemotiveerd) afwijkt van het gemeentelijk beleid.</text:p>
                  <text:p text:style-name="table_al">Toegestaan tot op het niveau van unitcoördinator Juridische Zaken voor zover het afboeken en buiten invordering stellen betreft, met dien verstande dat die bevoegdheid beperkt is tot vorderingen die een bedrag van € 10.000,- niet te boven gaan.</text:p>
                </table:table-cell>
              </table:table-row>
              <table:table-row table:style-name="row">
                <table:table-cell table:style-name="cell_frame_all" table:number-rows-spanned="1" table:number-columns-spanned="1">
                  <text:p text:style-name="table_al">Het nemen van besluiten, alsmede de ondertekening van stukken verband houdende met de opsporing van die strafbare feiten tot opsporing waarvan de sociaal rechercheurs van de gemeente bevoegd zijn, daaronder begrepen het geven van opdracht tot het instellen van een bijzonder onderzoek en het doen van aangift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op het niveau van teammanager Handhaving</text:p>
                </table:table-cell>
              </table:table-row>
              <table:table-row table:style-name="row">
                <table:table-cell table:style-name="cell_frame_all" table:number-rows-spanned="1" table:number-columns-spanned="1">
                  <text:p text:style-name="table_al">Het nemen van besluiten in verband met de uitvoering van de Wet Structuur Uitvoering Werk en Inkomen, de daarbij behorende Invoeringswet en de op deze regelingen gebaseerde algemene maatregelen van bestuur en andere uitvoeringsvoorschriften- en richtlijn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in verband met de uitvoering van de Wet Kinderopvang, alsmede de op deze regeling gebaseerde algemene maatregelen van bestuur en andere uitvoeringsvoorschriften- en richtlijnen, dan wel gemeentelijke verordeningen of regel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in verband met de uitvoering van de Wet Maatschappelijke Ondersteuning (WMO), alsmede de op deze regeling gebaseerde algemene maatregelen van bestuur en andere uitvoeringsvoorschriften- en richtlijnen, dan wel gemeentelijke verordeningen of regel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in verband met de uitvoering van de Wet Inburgering, alsmede daarop gebaseerde algemene maatregelen van bestuur en andere uitvoeringsvoorschriften en richtlijnen, dan wel gemeentelijke verordeningen of regel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ext:p text:style-name="table_al"/>
                </table:table-cell>
              </table:table-row>
              <table:table-row table:style-name="row">
                <table:table-cell table:style-name="cell_frame_all" table:number-rows-spanned="1" table:number-columns-spanned="1">
                  <text:p text:style-name="table_al">Het nemen van besluiten in verband met het aanvragen, verstrekken en intrekken van de Zoetermeerpas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De uitvoering van onder Werk, Zorg &amp; Inkomen gelegde beslagen, alsmede de afwikkeling van met het oog op mogelijke beslaglegging ingediende inlichtingenverzoek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verband houdende met in door Werk, Zorg en Inkomen uitgevoerde regelingen opgenomen bepalingen ter zake van inlichtingenverplichting en gegevensuitwissel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met de volgende beperkingen: </text:p>
                  <text:p text:style-name="table_al">Toegestaan tot op het niveau van medewerker/gecertificeerde</text:p>
                  <text:p text:style-name="table_al"> klantmanager voor zover het de door WZI uitgevoerde wetten </text:p>
                  <text:p text:style-name="table_al">en overige regelingen betreft</text:p>
                  <text:p text:style-name="table_al"/>
                </table:table-cell>
              </table:table-row>
              <table:table-row table:style-name="row">
                <table:table-cell table:style-name="cell_frame_all" table:number-rows-spanned="1" table:number-columns-spanned="1">
                  <text:p text:style-name="table_al">Het nemen van besluiten in verband met de uitvoering van de Wet gemeentelijke schuldhulpverlening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fgeven van de gemeentelijke verklaring als bedoeld in artikel 285 Faillissementswe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tot doorbetaling van vaste lasten uit de uitkering op grond van de Participatiewet, de IOAW of IOAZ, in het kader van de uitvoering van de Wet gemeentelijke schuldhulpverlen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De uitvoering van de Wet op de Lijkbezorging voor zover de uitvoering van die wet is opgedragen aan Werk, Zorg &amp; inkom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tot ontheffing op grond van artikel 87 van het Reglement verkeersregels en verkeerstekens 1990 (RVV)</text:p>
                  <text:p text:style-name="table_al"/>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p aanvragen over gereserveerde gehandicapten parkeerplaatsen op grond van het gemeentelijk belei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Afgifte van gehandicaptenparkeerkaarten op grond van het Besluit administratieve bepalingen inzake het wegverkeer (BABW)</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ver de plaatsing van verkeerstekens op grond van het BABW in verband met parkeervoorzieningen voor gehandicapten</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vragen van indicatierapporten aan externe deskundigen i.v.m. de behandeling van aanvragen gehandicaptenparkeerkaarten en gehandicaptenparkeerplaats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in verband met de uitvoering van de Wet Participatiebudget en de op deze regeling gebaseerde algemene maatregelen van bestuur en andere uitvoeringsvoorschriften- en richtlijnen, dan wel gemeentelijke verordeningen of regel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in verband met de uitvoering van de Wet Sociale Werkvoorziening, alsmede op die regeling gebaseerde algemene maatregelen van bestuur en overige uitvoeringsvoorschriften- en richtlijnen, dan wel gemeentelijke verordeningen of regel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nemen van besluiten in verband met het huren en beheren van woningen ten behoeve van noodhuisvesting</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Niet toegestaan</text:p>
                </table:table-cell>
              </table:table-row>
              <table:table-row table:style-name="row">
                <table:table-cell table:style-name="cell_frame_all" table:number-rows-spanned="1" table:number-columns-spanned="1">
                  <text:p text:style-name="table_al">Het nemen van besluiten in verband met de terug- en invordering van uitkeringen en verstrekkingen, verleend op grond van de Werk, Zorg &amp; Inkomen uitgevoerde wet- en regelgeving, dan wel van hetgeen anderszins onverschuldigd werd betaald of verstrekt.</text:p>
                  <text:p text:style-name="table_al"/>
                  <text:p text:style-name="table_al">De bevoegdheid omvat mede:</text:p>
                  <text:p text:style-name="table_al">het nemen van besluiten tot het voeren van rechtsgedingen, zowel eisend als verwerend.</text:p>
                  <text:p text:style-name="table_al">de uitoefening van de procesvoering de uitvoering van alle in verband met de terugvordering noodzakelijke incassomaatregelen.</text:p>
                  <text:p text:style-name="table_al">het afboeken en buiten invordering stellen van vorderingen binnen de daarvoor geldende beleidskaders</text:p>
                  <text:p text:style-name="table_al"/>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met de volgende beperkingen:</text:p>
                  <text:p text:style-name="table_al">Toegestaan tot op het niveau van medewerker verhaal en terugvordering 1, voor zover het betreft het nemen en ondertekenen van besluiten tot het voeren van rechtsgedingen.</text:p>
                  <text:p text:style-name="table_al">Toegestaan tot op het niveau van unit-coördinator Juridische Zaken, senior-medewerker Financiële Zaken en medewerker voor zover het de uitoefening van de procesvoering en het nemen van noodzakelijke incassomaatregelen betreft.</text:p>
                  <text:p text:style-name="table_al">Toegestaan tot op het niveau van medewerker Financiële Zaken voor zover het afboeken en buiten invordering stellen betreft, met dien verstande dat die bevoegdheid beperkt is tot vorderingen, niet zijnde boetes, die een bedrag van € 125,- op jaarbasis niet te boven gaan.</text:p>
                  <text:p text:style-name="table_al">Toegestaan tot op het niveau van unit-coördinator Juridische Zaken voor zover het afboeken en buiten invordering stellen betreft, met dien verstande dat die bevoegdheid beperkt is tot vorderingen die een bedrag van € 10.000,-0 niet te boven gaan.</text:p>
                </table:table-cell>
              </table:table-row>
              <table:table-row table:style-name="row">
                <table:table-cell table:style-name="cell_frame_all" table:number-rows-spanned="1" table:number-columns-spanned="1">
                  <text:p text:style-name="table_al">Het nemen van besluiten tot het opleggen van bestuurlijke boetes wegens schending van de inlichtingenplicht op grond van de door Werk, Zorg &amp; Inkomen verstrekte uitkeringen inzake de door deze afdeling uitgevoerde wet- en regelgeving.</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ot het niveau van gecertificeerd klantmanager bij een benadelingsbedrag tot </text:p>
                  <text:p text:style-name="table_al">€ 340,-.</text:p>
                  <text:p text:style-name="table_al">Toegestaan tot het niveau van boetemedewerker bij een benadelingsbedrag tussen</text:p>
                  <text:p text:style-name="table_al"> € 340,- en € 50.000,-.</text:p>
                </table:table-cell>
              </table:table-row>
              <table:table-row table:style-name="row">
                <table:table-cell table:style-name="cell_frame_all" table:number-rows-spanned="1" table:number-columns-spanned="1">
                  <text:p text:style-name="table_al">Het besluiten om in bijzondere gevallen af te wijken van de verordeningen en beleidsregels Participatiewet gemeente Zoetermeer (hardheidsclausul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in behandeling geven van een bezwaarschrift tegen een besluit voor een individuele voorziening op basis van de Jeugdwet aan de bevoegde commissie</text:p>
                </table:table-cell>
                <table:table-cell table:style-name="cell_frame_all" table:number-rows-spanned="1" table:number-columns-spanned="2">
                  <text:p text:style-name="table_al">B &amp; W </text:p>
                  <text:p text:style-name="table_al"/>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opschorten en verdagen van een termijn waarbinnen op een bezwaarschrift tegen een besluit voor een individuele voorziening op basis van de Jeugdwet beslist dient te zijn</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aangaan inclusief ondertekenen van een compromis naar aanleiding van een aanvraag of rechtsmiddelenprocedure van een in mandaat genomen besluit in het kader van de Jeugdwet</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1">
                  <text:p text:style-name="table_al">Het besluiten om in bijzondere gevallen af te wijken van de WMO-Verordening Zoetermeer 2015 (hardheidsclausul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afdoen en voeren van routinematige correspondentie met betrekking tot de WMO</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verstrekken van uittreksels uit de BRP aan rechtbanken in het kader van schuldhulpverlening (Wet BRP)</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nemen van besluiten van de Verwijsindex</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benoemen van personen, werkzaam onder zijn verantwoordelijkheid, te benoemen tot toezichthouder ten behoeve van de naleving van het bepaalde bij of krachtens de Wmo 2015</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verstrekken en ondertekenen van legitimatiebewijzen aan de toezichthouders van de Werk Zorg &amp; Inkom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goed- dan wel afkeuren van een zorgovereenkomst in het kader van het persoonsgebonden budget en de correspondentie over de zorgovereenkomst met de budgethouder en de Sociale Verzekeringsbank t.b.v. de Jeugdwet en de Wmo</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besluiten tot het indienen van een aanvraag voorbereiding verzoekschrift Zorgmachtiging Wet verplichte geestelijke gezondheidszorg</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
                    <text:span text:style-name="nadrukvet">Paragraaf 13 Afdeling Publieksplein</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Het geven van opdrachten tot het verrichten van feitelijke handelingen in de openbare ruimte</text:p>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besluiten op verzoeken tot inzage in een leerlingendossier en het versturen van de uitnodiging daarto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besluiten op aanvragen van vergoeding in kosten leerlingenvervoer alsmede invordering en restitutie van ouderbijdragen ter zake </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verdagen van de termijn waarbinnen een besluit op een aanvraag om leerlingenvervoer moet worden genom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in handen stellen van een bezwaarschrift aan de bevoegde commiss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verdagen van de termijn waarbinnen burgemeester en wethouders op een bezwaarschrift dienen te besliss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sluiten van vervoerscontracten met vervoerder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Opdracht verstrekken aan GGD voor het opstellen van een advie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afdoen en voeren van routinematige correspondentie met betrekking tot leerlingenvervoe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uitoefenen van de bevoegdheid om in bewaring gegeven zaken te verkopen, over te dragen of te vernietigen</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oproepen van mensen en het opleggen van verplichtingen in verband met het bijhouden van de basisadministratieregistratie personen (Wet BRP) </text:p>
                </table:table-cell>
                <table:table-cell table:style-name="cell_frame_all" table:number-rows-spanned="1" table:number-columns-spanned="2">
                  <text:p text:style-name="table_al">B &amp; W </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 </text:p>
                </table:table-cell>
              </table:table-row>
              <table:table-row table:style-name="row">
                <table:table-cell table:style-name="cell_frame_all" table:number-rows-spanned="1" table:number-columns-spanned="2">
                  <text:p text:style-name="table_al">Het verstrekken van inlichtingen en van uittreksels uit de BRP (Wet BRP)</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verstrekken van uittreksels uit de BRP aan rechtbanken in het kader van schuldhulpverlening (Wet BRP)</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verlengen van de termijn voor aanpassing BRP-gegevens (Wet BRP)</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registreren van betrokkene als kiezer (Kieswe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indelen van de gemeente in stemdistricten (Kieswe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benoemen van leden en plaatsvervangende leden van stembureaus (Kieswet)</text:p>
                  <text:p text:style-name="table_al"/>
                  <text:p text:style-name="table_al"/>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De aanwijzing van stemlokalen (niet inbegrepen mobiele stembureaus) (Kieswe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De verklaring dat een gemachtigde als kiezer is geregistreerd binnen het gebied waarvoor de verkiezing geldt (Kieswe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besluiten op aanvragen tot het verlenen van toestemming aan een kiezer om te stemmen in een stembureau naar keuze binnen het gebied van het orgaan waarvan de verkiezing wordt gehouden (kiezerspas) (Kies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besluiten op aanvragen tot het verlenen van toestemming om bij volmacht te stemmen (Kies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aanwijzen van een ambtenaar die de processen-verbaal naar de voorzitter van het hoofdstembureau, inclusief het door de burgemeester vastgesteld aantal stemmen (Kieswet) overbreng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Aanwijzen medewerker (s) bij wie de kandidatenlijsten kunnen worden ingeleverd tussen 9 en 15 uur op de dag van de kandidaatstelling (Kieswet</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aanbrengen van verbeteringen in het proces-verbaal van de zitting van een stembureau inzake de afwikkeling van de verkiezingen als een fout is geconstateerd naar aanleiding van het opmaken van de opgave zoals bedoeld in artikel N11 van de Kieswet en de voorzitter (of diens plaatsvervanger) van het desbetreffende stembureau de fout niet zelf kan herstellen.</text:p>
                  <text:p text:style-name="table_al">De correctie moet duidelijk herkenbaar worden aangebracht op het proces-verbaal van het desbetreffende stembureau (in een andere kleur) en moet worden voorzien van een paraaf van de aangewezen functionarissen.</text:p>
                  <text:p text:style-name="table_al"/>
                  <text:p text:style-name="table_al"/>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Vaststellen locaties voor het plaatsen van verkiezingsborden voor het plakken van verkiezingsposter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legaliseren van handtekeningen</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waarmerken van fotokopieën op verzoek van de aanvrager</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in ontvangst nemen en beslissen op optieverklaringen krachtens de Rijkswet op het Nederlanderschap</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opvragen van justitiële documentatie ten behoeve van naturalisatie en optie (Rijkswet op het Nederlanderschap)</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opvragen van inlichtingen bij de politie (Rijkswet op het Nederlanderschap) </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Het uitbrengen van adviezen aan de minister van Justitie ter zake van naturalisatieverzoeken (Rijkswet op het Nederlanderschap)</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2">
                  <text:p text:style-name="table_al">De uitvoering van de rijbewijswetgeving voor zover het betreft de aan de burgemeester opgelegde taken en bevoegdheden, inclusief het nemen van beschikkingen m.b.t. opgelegde taken en bevoegdheden, waaronder ook begrepen het nemen van beschikkingen m.b.t. de weigering van de afgifte en ongeldigheidsverklaring van rijbewijzen (Wegenverkeerswet en Reglement Rijbewijzen)</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2">
                  <text:p text:style-name="table_al">Toegestaan</text:p>
                </table:table-cell>
              </table:table-row>
              <table:table-row table:style-name="row">
                <table:table-cell table:style-name="cell_frame_all" table:number-rows-spanned="1" table:number-columns-spanned="3">
                  <text:p text:style-name="table_al">De uitvoering van de paspoortwetgeving voor zover het betreft de aan de burgemeester opgelegde taken en bevoegdheden, inclusief het nemen van beschikkingen m.b.t. weigering tot afgifte en intrekking van reisdocumenten (Paspoortwet)</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in ontvangst nemen van aanvragen verklaringen omtrent gedrag (Wet op de Justitiële documentatie)</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afgeven van een verlof tot ontleding van een lijk (Wet op de Lijkbezorging)</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verlenen van uitstel tot begraven of cremeren (Wet op de Lijkbezorging)</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afgeven van een verlof tot laisser-passer voor lijken (Besluit op de Lijkbezorging)</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afgeven van een verlof tot begraven of cremeren binnen 36 uur na het overlijden (Wet op de Lijkbezorging)</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afdoen en voeren van routinematige correspondentie met betrekking tot Publieksplei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voeren van correspondentie over het al dan niet verstrekken van gegevens uit de BRP (Wet BRP)</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toekennen van een burgerservicenummer (BSN) en het in kennis stellen hiervan aan degene wie het nummer is toegekend (Wet BRP en Wabb)</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nemen van besluiten in verband met het benoemen van gelegenheidstrouwambtenar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nemen van besluiten in verband met het benoemen van ambtenaren van de burgerlijke stan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nemen van besluiten in verband met het benoemen van buitengewoon ambtenaren van de burgerlijke stand.</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nemen van besluiten over en het verwerken van verzoeken, aangiften en overige brondocumenten in de BRP (Wet BRP)</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p verzoek van een burger mededelen aan welke afnemers en derden hem betreffende gegevens zijn verstrekt (Wet BRP)</text:p>
                </table:table-cell>
                <table:table-cell table:style-name="cell_frame_all" table:number-rows-spanned="1" table:number-columns-spanned="2">
                  <text:p text:style-name="table_al"> 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kiezen van een briefadres indien het inschrijven op een woonadres om veiligheidsredenen naar oordeel van de burgemeester niet wenselijk is (Wet BRP)</text:p>
                </table:table-cell>
                <table:table-cell table:style-name="cell_frame_all" table:number-rows-spanned="1" table:number-columns-spanned="2">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pmaken van een rapport van overtreding (artikel 5:48 Awb)</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Aanwijzen van een rechtspersoon die zijn zetel in Nederland heeft om als briefadresgever binnen de gemeente op te tred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Aanwijzen van in de gemeente gevestigde instelling op het terrein van maatschappelijke opvang waarvoor degene die er zijn woonadres heeft briefadres kan kiez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pleggen van een bestuurlijke boete i.v.m. overtreding van de Wet BRP tot een maximaal bedrag van € 325,-</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Beheer van de basisregistratie adressen en gebouw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pstellen van de ‘ambtelijke verklaringen’ waaronder 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ingevolge artikel 14 van de Wet basisregistraties adressen en gebouwen, zorg dragen voor een goede beschikbaarheid, werking en beveiliging van de adressenregistratie respectievelijk de gebouwenregistra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toetsen van (overige) brondocumenten aan de vereisten voor inschrijving ingevolge artikel 11 van de Wet basisregistraties adressen en gebouw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p verzoek aan een 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verwerken van kadastrale mutaties in de registratie zoals bedoeld in de Wet kenbaarheid publiekrechtelijke beperkingen op onroerende zak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verstrekken van berichten aan de landelijke voorziening zoals bedoeld in de Wet kenbaarheid publiekrechtelijke beperkingen op onroerende zak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bepalen en vaststellen van nummeraanduidingen (ligplaatsen, standplaatsen en verblijfsobject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bepalen van de afbakening van panden, verblijfsobjecten, ligplaatsen en standplaats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toepassen van de hardheidsclausule inzake gemeentelijke belastingen (AW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besluiten op aanvragen van kwijtschelding administratieve boete inzake gemeentelijke belastingen (AW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instellen van beroep in cassatie en voeren van verweer bij de Hoge Raad betreffende gemeentelijke belastingen en WOZ-beschikkingen (AWR)</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ninbaar verklaren van gemeentelijke belast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pmaken van processen-verbaal van constatering, zoals bedoeld in artikel 10, eerste lid, onder b van de Wet basisregistraties adressen en gebouw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opmaken van schriftelijke verklaringen strekkende tot het signaleren van wijzigingen in de feitelijke situatie die van invloed zijn op de gebouwenregistratie en die niet in een ander krachtens de Wet basisregistraties adressen en gebouwen<text:span text:style-name="nadrukvet"/>aangewezen brondocument zijn opgenom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afdoen, voeren en ondertekenen van routinematige correspondentie met betrekking tot belast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
                    <text:span text:style-name="nadrukvet">Paragraaf 14 Afdeling Vrije Tijd</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uitvoeren van vigerend voorlichtings- en/ of samenspraakbeleid door middel van:</text:p>
                  <text:p text:style-name="table_al">a. het vervaardigen en het distribueren van voorlichtingsmiddelen;</text:p>
                  <text:p text:style-name="table_al">b. het organiseren van voorlichtings- en samenspraak bijeenkomsten, burgerbijeenkomsten, tentoonstellingen en andere bijeenkomsten zoals evenementen;</text:p>
                  <text:p text:style-name="table_al">c. het op verzoek zowel mondeling als schriftelijk verstrekken van feitelijke gegevens</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jaarlijks) doorgeven van wettelijk verplichte registraties betreffende de veestapel bij het Ministerie van Economische Zak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in het kader van verleende gemeentegaranties verlenen van goedkeuring van besluiten van instellingen tot: </text:p>
                  <text:p text:style-name="table_al">- vervreemden of bezwaren van bezittingen; </text:p>
                  <text:p text:style-name="table_al">- aangaan van geldleningen;</text:p>
                  <text:p text:style-name="table_al">- wijziging van de statuten;</text:p>
                  <text:p text:style-name="table_al">- ontbinding van de instelling;</text:p>
                  <text:p text:style-name="table_al">- voeren van rechtsgedingen;</text:p>
                  <text:p text:style-name="table_al">- aangaan van dadingen en het onderwerpen van geschillen aan scheidslieden</text:p>
                  <text:p text:style-name="table_al"/>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verstrekken van opdrachten aan leveranciers ter vervaardiging en/of levering van voorlichtingsmiddelen en tevens het verstrekken van opdrachten ter vervaardiging en/of levering van producten of diensten die voor de totstandkoming van bovenstaande voorlichtingsmiddelen nodig zijn, een en ander binnen de vastgestelde begrotingsposten (volmacht)</text:p>
                </table:table-cell>
                <table:table-cell table:style-name="cell_frame_all" table:number-rows-spanned="1" table:number-columns-spanned="2">
                  <text:p text:style-name="table_al">B &amp; W</text:p>
                  <text:p text:style-name="table_al">Burgemeester</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sturen van ontvangstbevestigingen</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3">
                  <text:p text:style-name="table_al">Het afdoen en voeren van routinematige correspondentie</text:p>
                </table:table-cell>
                <table:table-cell table:style-name="cell_frame_all" table:number-rows-spanned="1" table:number-columns-spanned="2">
                  <text:p text:style-name="table_al">B &amp; W</text:p>
                </table:table-cell>
                <table:table-cell table:style-name="cell_frame_all" table:number-rows-spanned="1" table:number-columns-spanned="2">
                  <text:p text:style-name="table_al">Gemeentesecretaris/ algemeen directeur en directeuren </text:p>
                </table:table-cell>
                <table:table-cell table:style-name="cell_frame_all" table:number-rows-spanned="1" table:number-columns-spanned="1">
                  <text:p text:style-name="table_al">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71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1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71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DCTERMS.alternative">Mandaatbesluit 2019</meta:user-defined>
    <dc:language>nl</dc:language>
    <meta:user-defined meta:name="OVERHEID.Gemeente/DC.spatial">Zoetermeer</meta:user-defined>
    <meta:user-defined meta:name="DC.title">Besluit van het college van burgemeester en wethouders en de burgemeester van de gemeente Zoetermeer houdende regels omtrent mandaat (Mandaatbesluit 2019)</meta:user-defined>
    <meta:user-defined meta:name="DCTERMS.W3CDTF/DCTERMS.available">2019-12-30</meta:user-defined>
    <meta:user-defined meta:name="OVERHEIDop.externeBijlage">Bijlage bij het Mandaatbesluit 2019|exb-2019-63105</meta:user-defined>
    <meta:user-defined meta:name="DCTERMS.W3CDTF/OVERHEIDop.jaargang">2019</meta:user-defined>
    <meta:user-defined meta:name="OVERHEIDop.publicationIssue">318713</meta:user-defined>
    <meta:user-defined meta:name="OVERHEIDop.betreftRegeling">CVDR627519_2</meta:user-defined>
    <meta:user-defined meta:name="OVERHEIDop.GmbID/DC.identifier">gmb-2019-318713</meta:user-defined>
    <meta:user-defined meta:name="xs:date/OVERHEIDop.startdatum">2020-01-01</meta:user-defined>
    <meta:user-defined meta:name="OVERHEIDop.versieInformatie"/>
  </office:meta>
</office:document-meta>
</file>