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12 C: ontwerp-omgevingsvergunning voor plaatsen zonne-panelen , uitgebreide procedure bouw 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weg 12 C, 6709 PJ, plaatsen zonne-panelen, 2019W1568, verzonden 23-12-2019</text:p>
            <text:p text:style-name="common-al"/>
            <text:p text:style-name="last-al">Voordat u een zienswijze indient, kunt u de aanvraag en bijbehorende stukken inzien. Hiervoor kunt u een e-mail sturen naar <text:a xlink:href="mailto:loketruimte@wageningen.nl" xlink:type="simple">loketruimte@wageningen.nl</text:a>. Een zienswijze moet binnen zes weken ingediend worden (vóór 3 februari 2020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871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1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1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2699 442033</meta:user-defined>
    <meta:user-defined meta:name="DC.title">Haarweg 12 C: ontwerp-omgevingsvergunning voor plaatsen zonne-panelen , uitgebreide procedure bouw en monument</meta:user-defined>
    <meta:user-defined meta:name="OVERHEID.PostcodeHuisnummer/OVERHEIDop.postcodeHuisnummer">6709PJ 12c</meta:user-defined>
    <meta:user-defined meta:name="OVERHEIDop.straatnaam">Haarweg</meta:user-defined>
    <meta:user-defined meta:name="OVERHEIDop.woonplaats">Wagening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711</meta:user-defined>
    <meta:user-defined meta:name="OVERHEIDop.GmbID/DC.identifier">gmb-2019-318711</meta:user-defined>
    <meta:user-defined meta:name="OVERHEIDop.versieInformatie"/>
  </office:meta>
</office:document-meta>
</file>