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achter nr 9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uileik</text:p>
            <text:p text:style-name="common-al">(verzenddatum 19-12-2019, zaaknummer 7414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54 509207</meta:user-defined>
    <meta:user-defined meta:name="DC.title">Verleende omgevingsvergunning Rietgors achter nr 96 in IJsselmuiden</meta:user-defined>
    <meta:user-defined meta:name="OVERHEID.PostcodeHuisnummer/OVERHEIDop.postcodeHuisnummer">8271GK 96</meta:user-defined>
    <meta:user-defined meta:name="OVERHEIDop.straatnaam">Rietgors</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708</meta:user-defined>
    <meta:user-defined meta:name="OVERHEIDop.GmbID/DC.identifier">gmb-2019-318708</meta:user-defined>
    <meta:user-defined meta:name="OVERHEIDop.versieInformatie"/>
  </office:meta>
</office:document-meta>
</file>